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/>
      <style:text-properties style:font-name="華康正顏楷體W7" style:font-name-asian="華康正顏楷體W7" fo:font-size="16pt" style:font-size-asian="16pt" style:font-size-complex="16pt"/>
    </style:style>
    <style:style style:name="P13" style:parent-style-name="內文" style:family="paragraph">
      <style:paragraph-properties fo:text-align="center" style:line-height-at-least="0in"/>
      <style:text-properties style:font-name="華康正顏楷體W7" style:font-name-asian="華康正顏楷體W7" fo:font-size="16pt" style:font-size-asian="16pt" style:font-size-complex="16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margin-top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style:line-height-at-least="0.1666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justify" style:line-height-at-least="0.166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科技大學</text:span><text:span text:style-name="T5"><text:s/></text:span><text:span text:style-name="T6">機電學院機電</text:span><text:span text:style-name="T7">科技</text:span><text:span text:style-name="T8">博士</text:span><text:span text:style-name="T9">班</text:span><text:span text:style-name="T10"><text:s/></text:span><text:span text:style-name="T11">指導同意書</text:span></text:p>
      <text:p text:style-name="P12"/>
      <text:p text:style-name="P13"/>
      <text:p text:style-name="P14"><text:span text:style-name="T15">本人同意擔任</text:span><text:span text:style-name="T16">機電學院機電</text:span><text:span text:style-name="T17">科</text:span><text:span text:style-name="T18">技</text:span><text:span text:style-name="T19">博士</text:span><text:span text:style-name="T20">班</text:span><text:span text:style-name="T21"><text:s/></text:span><text:span text:style-name="T22">研究生</text:span><text:span text:style-name="T23">：</text:span><text:span text:style-name="T24"><text:s text:c="14"/></text:span><text:span text:style-name="T25"><text:s/></text:span></text:p>
      <text:p text:style-name="P26"><text:span text:style-name="T27">學號</text:span><text:span text:style-name="T28">：</text:span><text:span text:style-name="T29"><text:s text:c="12"/></text:span><text:span text:style-name="T30"><text:s text:c="2"/></text:span><text:span text:style-name="T31">之指導教授/共同指導教授，並依本校</text:span><text:span text:style-name="T32">及</text:span><text:span text:style-name="T33">機電學院</text:span></text:p>
      <text:p text:style-name="P34">機電科技博士班相關規定指導該生。</text:p>
      <text:p text:style-name="P35"/>
      <text:p text:style-name="P36"><text:span text:style-name="T37">指</text:span><text:span text:style-name="T38"><text:s/></text:span><text:span text:style-name="T39">導</text:span><text:span text:style-name="T40"><text:s/></text:span><text:span text:style-name="T41">教</text:span><text:span text:style-name="T42"><text:s/></text:span><text:span text:style-name="T43">授</text:span><text:span text:style-name="T44">(</text:span><text:span text:style-name="T45">簽</text:span><text:span text:style-name="T46">名)</text:span><text:span text:style-name="T47">：</text:span><text:span text:style-name="T48"><text:s/></text:span><text:span text:style-name="T49"><text:s text:c="21"/></text:span><text:span text:style-name="T50">，</text:span><text:span text:style-name="T51"><text:s/></text:span><text:span text:style-name="T52">日期：</text:span><text:span text:style-name="T53"><text:s/></text:span><text:span text:style-name="T54"><text:s text:c="12"/></text:span></text:p>
      <text:p text:style-name="P55"><text:span text:style-name="T56">共同指導教授</text:span><text:span text:style-name="T57">(簽名)</text:span><text:span text:style-name="T58">：</text:span><text:span text:style-name="T59"><text:s/></text:span><text:span text:style-name="T60"><text:s text:c="18"/></text:span><text:span text:style-name="T61"><text:s/></text:span><text:span text:style-name="T62"><text:s/></text:span><text:span text:style-name="T63">，</text:span><text:span text:style-name="T64"><text:s/></text:span><text:span text:style-name="T65">日期：</text:span><text:span text:style-name="T66"><text:s/></text:span><text:span text:style-name="T67"><text:s text:c="12"/></text:span></text:p>
      <text:p text:style-name="P68"><text:s text:c="26"/>（無共同指導教授者免填，若共同指導教授為校外人士，需檢附其簡歷資料）</text:p>
      <text:p text:style-name="P69"/>
      <text:p text:style-name="P70"><text:span text:style-name="T71"><draw:connector draw:type="line" svg:x1="0.125in" svg:y1="0.25in" svg:x2="6in" svg:y2="0.25084in" draw:id="id0" draw:style-name="a1" draw:name="畫布 12"><svg:title/><svg:desc/></draw:connector></text:span></text:p>
      <text:p text:style-name="P72">（以下由研究生填寫,請填妥並簽名送交機電學院辦公室）</text:p>
      <text:p text:style-name="P73"/>
      <text:p text:style-name="P74"><text:span text:style-name="T75">研究生：</text:span><text:span text:style-name="T76"><text:s text:c="9"/></text:span><text:span text:style-name="T77"><text:s text:c="4"/></text:span><text:span text:style-name="T78"><text:s text:c="8"/></text:span><text:span text:style-name="T79"><text:s/></text:span><text:span text:style-name="T80"><text:s/>， 學號</text:span><text:span text:style-name="T81">：</text:span><text:span text:style-name="T82"><text:s text:c="7"/></text:span><text:span text:style-name="T83"><text:s text:c="5"/></text:span><text:span text:style-name="T84"><text:s text:c="8"/></text:span></text:p>
      <text:p text:style-name="P85">入學導向別：□<text:s/>技術導向<text:s/><text:s text:c="3"/><text:s/>□<text:s/>學術導向</text:p>
      <text:p text:style-name="P86"/>
      <text:p text:style-name="P87"><text:span text:style-name="T88">今敦請<text:s/></text:span><text:span text:style-name="T89"><text:s text:c="7"/></text:span><text:span text:style-name="T90"><text:s text:c="2"/></text:span><text:span text:style-name="T91"><text:s text:c="6"/></text:span><text:span text:style-name="T92"><text:s/></text:span><text:span text:style-name="T93">/</text:span><text:span text:style-name="T94"><text:s text:c="7"/></text:span><text:span text:style-name="T95"><text:s/></text:span><text:span text:style-name="T96"><text:s/></text:span><text:span text:style-name="T97"><text:s text:c="2"/></text:span><text:span text:style-name="T98"><text:s text:c="4"/></text:span><text:span text:style-name="T99">老師為指導教授/共同指導教授</text:span><text:span text:style-name="T100">，</text:span><text:span text:style-name="T101">並願依</text:span><text:span text:style-name="T102">本校及機電學院機電科技博士班</text:span><text:span text:style-name="T103">之</text:span><text:span text:style-name="T104">相關</text:span><text:span text:style-name="T105">規定，接受指導教授於學業及研究</text:span><text:span text:style-name="T106">工作上之指導。</text:span></text:p>
      <text:p text:style-name="P107"/>
      <text:p text:style-name="P108"/>
      <text:p text:style-name="P109"><text:span text:style-name="T110">學</text:span><text:span text:style-name="T111">生：</text:span><text:span text:style-name="T112"><text:s text:c="22"/></text:span><text:span text:style-name="T113">(簽名)</text:span><text:span text:style-name="T114">，<text:s/></text:span><text:span text:style-name="T115">日期：</text:span><text:span text:style-name="T116"><text:s text:c="2"/></text:span><text:span text:style-name="T117"><text:s text:c="6"/></text:span><text:span text:style-name="T118"><text:s text:c="10"/></text:span></text:p>
      <text:p text:style-name="P119"/>
      <text:p text:style-name="P120"/>
      <text:p text:style-name="P121"><text:span text:style-name="T122">所長核章：</text:span><text:span text:style-name="T123"><text:s text:c="23"/>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1in" fo:margin-left="1.1027in" fo:margin-bottom="0.6243in" fo:margin-right="0.68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機電整合研究所碩士班</dc:title>
    <dc:description/>
    <dc:subject/>
    <meta:initial-creator>cclogin</meta:initial-creator>
    <dc:creator>User-038093</dc:creator>
    <meta:creation-date>2022-08-24T05:46:00Z</meta:creation-date>
    <dc:date>2022-08-24T05:46:00Z</dc:date>
    <meta:print-date>2022-05-27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