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666in" style:page-number="6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right="0.0666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text-autospace="none" style:line-height-at-least="0in" fo:margin-right="0.0666in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6.6041in"/>
    </style:style>
    <style:style style:name="Table21" style:family="table">
      <style:table-properties style:width="6.6041in" fo:margin-left="0.075in" table:align="left"/>
    </style:style>
    <style:style style:name="TableRow23" style:family="table-row">
      <style:table-row-properties style:min-row-height="1.006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0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32" style:family="table-column">
      <style:table-column-properties style:column-width="1.6076in"/>
    </style:style>
    <style:style style:name="TableColumn33" style:family="table-column">
      <style:table-column-properties style:column-width="1.7312in"/>
    </style:style>
    <style:style style:name="TableColumn34" style:family="table-column">
      <style:table-column-properties style:column-width="1.0534in"/>
    </style:style>
    <style:style style:name="TableColumn35" style:family="table-column">
      <style:table-column-properties style:column-width="2.2152in"/>
    </style:style>
    <style:style style:name="Table31" style:family="table">
      <style:table-properties style:width="6.6076in" fo:margin-left="0in" table:align="center"/>
    </style:style>
    <style:style style:name="TableRow36" style:family="table-row">
      <style:table-row-properties style:min-row-height="0.464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Row59" style:family="table-row">
      <style:table-row-properties style:min-row-height="1.41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P62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65" style:family="table-row">
      <style:table-row-properties style:min-row-height="0.6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P70" style:parent-style-name="內文" style:family="paragraph">
      <style:text-properties style:font-name-asian="標楷體" fo:font-weight="bold" style:font-weight-asian="bold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2.0673in"/>
    </style:style>
    <style:style style:name="TableColumn74" style:family="table-column">
      <style:table-column-properties style:column-width="3.3423in"/>
    </style:style>
    <style:style style:name="Table71" style:family="table">
      <style:table-properties style:width="6.6895in" fo:margin-left="0in" table:align="center"/>
    </style:style>
    <style:style style:name="TableRow75" style:family="table-row">
      <style:table-row-properties style:min-row-height="0.447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top="0.125in" fo:margin-bottom="0.125in" fo:margin-left="0.3333in" fo:margin-right="-0.075in" fo:text-indent="-0.3333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82" style:family="table-row">
      <style:table-row-properties style:min-row-height="0.7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0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1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2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P101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102" style:parent-style-name="內文" style:family="paragraph">
      <style:paragraph-properties fo:margin-right="0.0666in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P105" style:parent-style-name="內文" style:family="paragraph">
      <style:paragraph-properties fo:margin-right="0.0666in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P108" style:parent-style-name="內文" style:family="paragraph">
      <style:paragraph-properties fo:break-before="page" fo:text-align="center" fo:margin-right="-0.6069in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fo:text-align="center" fo:margin-right="0.0666in"/>
      <style:text-properties style:font-name-asian="標楷體" fo:font-weight="bold" style:font-weight-asian="bold" fo:font-size="20pt" style:font-size-asian="20pt" style:font-size-complex="20pt"/>
    </style:style>
    <style:style style:name="P115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style:text-autospace="none" style:line-height-at-least="0in" fo:margin-right="0.0666in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6.7923in"/>
    </style:style>
    <style:style style:name="Table126" style:family="table">
      <style:table-properties style:width="6.7923in" fo:margin-left="0.075in" table:align="left"/>
    </style:style>
    <style:style style:name="TableRow128" style:family="table-row">
      <style:table-row-properties style:min-row-height="1.00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35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36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138" style:family="table-column">
      <style:table-column-properties style:column-width="1.7291in"/>
    </style:style>
    <style:style style:name="TableColumn139" style:family="table-column">
      <style:table-column-properties style:column-width="1.877in"/>
    </style:style>
    <style:style style:name="TableColumn140" style:family="table-column">
      <style:table-column-properties style:column-width="1.0534in"/>
    </style:style>
    <style:style style:name="TableColumn141" style:family="table-column">
      <style:table-column-properties style:column-width="2.1326in"/>
    </style:style>
    <style:style style:name="Table137" style:family="table">
      <style:table-properties style:width="6.7923in" fo:margin-left="0.075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Row165" style:family="table-row">
      <style:table-row-properties style:min-row-height="1.55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P168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171" style:family="table-row">
      <style:table-row-properties style:min-row-height="0.73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78" style:family="table-column">
      <style:table-column-properties style:column-width="1.8708in"/>
    </style:style>
    <style:style style:name="TableColumn179" style:family="table-column">
      <style:table-column-properties style:column-width="1.7715in"/>
    </style:style>
    <style:style style:name="TableColumn180" style:family="table-column">
      <style:table-column-properties style:column-width="1.575in"/>
    </style:style>
    <style:style style:name="TableColumn181" style:family="table-column">
      <style:table-column-properties style:column-width="1.6736in"/>
    </style:style>
    <style:style style:name="Table177" style:family="table">
      <style:table-properties style:width="6.8909in" fo:margin-left="0.075in" table:align="left"/>
    </style:style>
    <style:style style:name="TableRow182" style:family="table-row">
      <style:table-row-properties style:min-row-height="0.447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margin-top="0.125in" fo:margin-bottom="0.125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192" style:family="table-row">
      <style:table-row-properties style:min-row-height="0.9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201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P209" style:parent-style-name="內文" style:family="paragraph">
      <style:paragraph-properties fo:margin-left="0.75in" fo:margin-right="0.0666in" fo:text-indent="-0.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P216" style:parent-style-name="內文" style:master-page-name="MP1" style:family="paragraph">
      <style:paragraph-properties fo:break-before="page" style:text-autospace="none" fo:text-align="center" fo:margin-bottom="0.125in" style:line-height-at-least="0in" fo:margin-left="0.25in" fo:margin-right="-0.6069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221" style:parent-style-name="內文" style:family="paragraph">
      <style:paragraph-properties fo:text-align="center" fo:margin-right="0.0666in"/>
    </style:style>
    <style:style style:name="T2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5" style:parent-style-name="內文" style:family="paragraph">
      <style:paragraph-properties style:text-autospace="none" style:line-height-at-least="0in" fo:margin-right="0.0666in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6" style:family="table-column">
      <style:table-column-properties style:column-width="7.0875in"/>
    </style:style>
    <style:style style:name="Table235" style:family="table">
      <style:table-properties style:width="7.0875in" fo:margin-left="0.075in" table:align="left"/>
    </style:style>
    <style:style style:name="TableRow237" style:family="table-row">
      <style:table-row-properties style:min-row-height="1.006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text-autospace="none" style:snap-to-layout-grid="false" fo:margin-top="0.125in" fo:margin-bottom="0.125in" fo:margin-left="0.1666in" fo:text-indent="0.0833in">
        <style:tab-stops/>
      </style:paragraph-properties>
      <style:text-properties style:font-name-asian="標楷體" fo:font-weight="bold" style:font-weight-asian="bold" fo:color="#000000"/>
    </style:style>
    <style:style style:name="TableColumn245" style:family="table-column">
      <style:table-column-properties style:column-width="1.6in" style:use-optimal-column-width="false"/>
    </style:style>
    <style:style style:name="TableColumn246" style:family="table-column">
      <style:table-column-properties style:column-width="2.0972in" style:use-optimal-column-width="false"/>
    </style:style>
    <style:style style:name="TableColumn247" style:family="table-column">
      <style:table-column-properties style:column-width="0.0284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625in" style:use-optimal-column-width="false"/>
    </style:style>
    <style:style style:name="TableColumn250" style:family="table-column">
      <style:table-column-properties style:column-width="2.3618in" style:use-optimal-column-width="false"/>
    </style:style>
    <style:style style:name="Table244" style:family="table">
      <style:table-properties style:width="7.0875in" fo:margin-left="0.075in" table:align="lef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indent="0.1666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/>
      <style:text-properties style:font-name-asian="標楷體" fo:font-weight="bold" style:font-weight-asian="bold" fo:color="#000000"/>
    </style:style>
    <style:style style:name="P281" style:parent-style-name="內文" style:family="paragraph">
      <style:paragraph-properties style:text-autospace="none" style:snap-to-layout-grid="false"/>
      <style:text-properties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Row284" style:family="table-row">
      <style:table-row-properties style:min-row-height="0.760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P287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 fo:color="#000000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/>
    </style:style>
    <style:style style:name="T299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P302" style:parent-style-name="內文" style:family="paragraph">
      <style:paragraph-properties style:line-height-at-least="0.1111in"/>
      <style:text-properties style:font-name-asian="標楷體" fo:font-weight="bold" style:font-weight-asian="bold" fo:color="#000000" fo:font-size="6pt" style:font-size-asian="6pt" style:font-size-complex="6pt"/>
    </style:style>
    <style:style style:name="TableColumn304" style:family="table-column">
      <style:table-column-properties style:column-width="1.0833in"/>
    </style:style>
    <style:style style:name="TableColumn305" style:family="table-column">
      <style:table-column-properties style:column-width="1.1812in"/>
    </style:style>
    <style:style style:name="TableColumn306" style:family="table-column">
      <style:table-column-properties style:column-width="1.3604in"/>
    </style:style>
    <style:style style:name="TableColumn307" style:family="table-column">
      <style:table-column-properties style:column-width="1.1166in"/>
    </style:style>
    <style:style style:name="TableColumn308" style:family="table-column">
      <style:table-column-properties style:column-width="1.2583in"/>
    </style:style>
    <style:style style:name="TableColumn309" style:family="table-column">
      <style:table-column-properties style:column-width="1.0875in"/>
    </style:style>
    <style:style style:name="Table303" style:family="table">
      <style:table-properties style:width="7.0875in" fo:margin-left="0.075in" table:align="left"/>
    </style:style>
    <style:style style:name="TableRow310" style:family="table-row">
      <style:table-row-properties style:min-row-height="0.359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125in" fo:margin-bottom="0.125in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top="0.125in" fo:margin-bottom="0.125in"/>
    </style:style>
    <style:style style:name="T320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125in" fo:margin-bottom="0.125in"/>
    </style:style>
    <style:style style:name="T324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125in" fo:margin-bottom="0.125in"/>
    </style:style>
    <style:style style:name="T328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ableRow330" style:family="table-row">
      <style:table-row-properties style:row-height="1.4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333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334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335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343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fo:color="#000000" fo:font-size="10pt" style:font-size-asian="10pt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-asian="標楷體" fo:color="#00008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349" style:parent-style-name="內文" style:family="paragraph">
      <style:paragraph-properties fo:margin-left="0.7506in" fo:margin-right="0.0666in" fo:text-indent="-0.6673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 fo:font-weight="bold" style:font-weight-asian="bold"/>
    </style:style>
    <style:style style:name="T353" style:parent-style-name="預設段落字型" style:family="text">
      <style:text-properties style:font-name="Times New Roman" style:font-name-asian="標楷體" fo:font-weight="bold" style:font-weight-asian="bold"/>
    </style:style>
    <style:style style:name="T354" style:parent-style-name="預設段落字型" style:family="text">
      <style:text-properties style:font-name="Times New Roman" style:font-name-asian="標楷體" fo:font-weight="bold" style:font-weight-asian="bold"/>
    </style:style>
    <style:style style:name="T355" style:parent-style-name="預設段落字型" style:family="text">
      <style:text-properties style:font-name="Times New Roman" style:font-name-asian="標楷體" fo:font-weight="bold" style:font-weight-asian="bold"/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P35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機電學院機電科技博</text:span><text:span text:style-name="T4">士班「</text:span><text:span text:style-name="T5">實務技術研發實習」</text:span></text:p>
      <text:p text:style-name="P6"><text:span text:style-name="T7">服務機構審查</text:span><text:span text:style-name="T8">申請表</text:span><text:span text:style-name="T9">—</text:span><text:span text:style-name="T10">限技術導向學生</text:span></text:p>
      <text:p text:style-name="P11"><text:span text:style-name="T12">一、研究生基本資料</text:span><text:span text:style-name="T13"><text:s text:c="29"/></text:span><text:span text:style-name="T14">申請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姓名：___________________ <text:s text:c="5"/>學號：__________________________</text:p>
            <text:p text:style-name="P27"/>
            <text:p text:style-name="P28">組別：___________________<text:s/><text:s text:c="5"/>聯絡電話：______________________</text:p>
          </table:table-cell>
        </table:table-row>
      </table:table>
      <text:p text:style-name="P29">二、申請實務研發機構資料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機構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部門及單位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部門單位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部門及單位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單位聯絡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從事研究名稱與</text:p>
            <text:p text:style-name="P62">工作項目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機構地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三、審核紀錄資料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研究生簽章</text:p>
          </table:table-cell>
          <table:table-cell table:style-name="TableCell78">
            <text:p text:style-name="P79">指導教授認可簽章</text:p>
          </table:table-cell>
          <table:table-cell table:style-name="TableCell80">
            <text:p text:style-name="P81">分組學術相關會議審查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審查日期：_______年______月______日</text:p>
            <text:p text:style-name="P89">□同意<text:s text:c="10"/></text:p>
            <text:p text:style-name="P90">□不同意</text:p>
            <text:p text:style-name="P91">分組所長簽章：_____________________</text:p>
          </table:table-cell>
        </table:table-row>
      </table:table>
      <text:p text:style-name="P92"><text:span text:style-name="T93">備註：</text:span><text:span text:style-name="T94">1.<text:s/></text:span><text:span text:style-name="T95">經分組學術相關會議審查通</text:span><text:span text:style-name="T96">過後，自次一學期起可開始選修「實務技術研發實習」課程。畢業前需修習「實務技術研發實習」</text:span><text:span text:style-name="T97">4</text:span><text:span text:style-name="T98">次，修習「實務技術研發實習」時，除「博士論文」及「專題討論」外</text:span><text:span text:style-name="T99">,<text:s/></text:span><text:span text:style-name="T100">不得同時修習其他課程。</text:span></text:p>
      <text:p text:style-name="P101">2.<text:s/>申請畢業前需申請「服務單位年資證明」，年資合計至少2年。</text:p>
      <text:p text:style-name="P102"><text:span text:style-name="T103"><text:s text:c="6"/>3.<text:s/></text:span><text:span text:style-name="T104">若要更換實務研發機構請重新填寫本申請表。</text:span></text:p>
      <text:p text:style-name="P105"><text:span text:style-name="T106"><text:s text:c="6"/>4.<text:s/></text:span><text:span text:style-name="T107">請檢附研發機構之基本資料。（營業登記證、公司研發項目與產品等）</text:span></text:p>
      <text:soft-page-break/>
      <text:p text:style-name="P108"><text:span text:style-name="T109">機電學院機電科技博</text:span><text:span text:style-name="T110">士班選修「</text:span><text:span text:style-name="T111">實務技術研發實習」</text:span><text:span text:style-name="T112">申</text:span><text:span text:style-name="T113">請表</text:span></text:p>
      <text:p text:style-name="P114">限技術導向學生</text:p>
      <text:p text:style-name="P115"/>
      <text:p text:style-name="P116"><text:span text:style-name="T117">一、研究生基本資料</text:span><text:span text:style-name="T118"><text:s text:c="29"/></text:span><text:span text:style-name="T119">申請日期：</text:span><text:span text:style-name="T120"><text:s text:c="5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姓名：___________________ <text:s text:c="5"/>學號：__________________________</text:p>
            <text:p text:style-name="P132"/>
            <text:p text:style-name="P133">組別：___________________ <text:s text:c="5"/>聯絡電話：______________________</text:p>
          </table:table-cell>
        </table:table-row>
      </table:table>
      <text:p text:style-name="P134"/>
      <text:p text:style-name="P135">二、校外實務研究機構資料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機構名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部門及單位名稱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部門單位聯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部門及單位聯絡人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部門單位聯絡E-mail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從事研究名稱與</text:p>
            <text:p text:style-name="P168">工作項目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選修期間</text:p>
          </table:table-cell>
          <table:table-cell table:style-name="TableCell174" table:number-columns-spanned="3">
            <text:p text:style-name="P175">________________學年第______________學期</text:p>
          </table:table-cell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研究生簽章</text:p>
          </table:table-cell>
          <table:table-cell table:style-name="TableCell185">
            <text:p text:style-name="P186">指導教授認可簽章</text:p>
          </table:table-cell>
          <table:table-cell table:style-name="TableCell187">
            <text:p text:style-name="P188"><text:span text:style-name="T189">分組所長簽章</text:span></text:p>
          </table:table-cell>
          <table:table-cell table:style-name="TableCell190">
            <text:p text:style-name="P191">院長簽章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備註：</text:span><text:span text:style-name="T203">1.<text:s/></text:span><text:span text:style-name="T204">需於每學期開學</text:span><text:span text:style-name="T205">2</text:span><text:span text:style-name="T206">週內送至機電學院辦公室，需每學期填寫</text:span><text:span text:style-name="T207">1</text:span><text:span text:style-name="T208">張。</text:span></text:p>
      <text:p text:style-name="P209"><text:span text:style-name="T210">2.<text:s/></text:span><text:span text:style-name="T211">需經分組學術相關會議審查通過後，自次一學期起可開始選修「實務技術研發實習」課程。畢業前需修習「實務技術研發實習」</text:span><text:span text:style-name="T212">4</text:span><text:span text:style-name="T213">次，修習「實務技術研發實習」時，除「博士論文」及「專題討論」外</text:span><text:span text:style-name="T214">,<text:s/></text:span><text:span text:style-name="T215">不得同時修習其他課程。</text:span></text:p>
      <text:soft-page-break/>
      <text:p text:style-name="P216"><text:span text:style-name="T218">機電學院機電科技博</text:span><text:span text:style-name="T219">士班「</text:span><text:span text:style-name="T220">實務技術研發實習」</text:span></text:p>
      <text:p text:style-name="P221"><text:span text:style-name="T222">學分成績登錄申請表</text:span><text:span text:style-name="T223">-</text:span><text:span text:style-name="T224">限技術導向學生</text:span></text:p>
      <text:p text:style-name="P225"><text:span text:style-name="T226">一、研究生基本資料</text:span><text:span text:style-name="T227"><text:s text:c="29"/></text:span><text:span text:style-name="T228">日期：</text:span><text:span text:style-name="T229"><text:s text:c="5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姓名：___________________ <text:s text:c="5"/>學號：__________________________</text:p>
            <text:p text:style-name="P241"/>
            <text:p text:style-name="P242">組別：___________________ <text:s text:c="5"/>聯絡電話：______________________</text:p>
          </table:table-cell>
        </table:table-row>
      </table:table>
      <text:p text:style-name="P243">二、校外實務研究成績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機構名稱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修課學期</text:p>
          </table:table-cell>
          <table:table-cell table:style-name="TableCell259" table:number-columns-spanned="5">
            <text:p text:style-name="P260"><text:span text:style-name="T261">________________</text:span><text:span text:style-name="T262">學年第</text:span><text:span text:style-name="T263">______________</text:span><text:span text:style-name="T264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部門及單位名稱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>部門單位聯絡電話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部門及單位聯絡人</text:p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>部門單位</text:p>
            <text:p text:style-name="P281">聯絡E-mail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從事研究名稱與</text:p>
            <text:p text:style-name="P287">工作項目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指導教授評分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附件</text:p>
          </table:table-cell>
          <table:table-cell table:style-name="TableCell297" table:number-columns-spanned="2">
            <text:p text:style-name="P298"><text:span text:style-name="T299"></text:span><text:span text:style-name="T300"><text:s/></text:span><text:span text:style-name="T301">研究生撰寫之實務技術研發實習成果報告</text:span></text:p>
          </table:table-cell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研究生簽章</text:p>
          </table:table-cell>
          <table:table-cell table:style-name="TableCell313">
            <text:p text:style-name="P314">指導教授簽章</text:p>
          </table:table-cell>
          <table:table-cell table:style-name="TableCell315">
            <text:p text:style-name="P316"><text:span text:style-name="T317">院長簽章</text:span></text:p>
          </table:table-cell>
          <table:table-cell table:style-name="TableCell318">
            <text:p text:style-name="P319"><text:span text:style-name="T320">研教</text:span><text:span text:style-name="T321">組</text:span></text:p>
          </table:table-cell>
          <table:table-cell table:style-name="TableCell322">
            <text:p text:style-name="P323"><text:span text:style-name="T324">課務</text:span><text:span text:style-name="T325">組</text:span></text:p>
          </table:table-cell>
          <table:table-cell table:style-name="TableCell326">
            <text:p text:style-name="P327"><text:span text:style-name="T328">教務</text:span><text:span text:style-name="T329">長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  <table:table-cell table:style-name="TableCell344">
            <text:p text:style-name="P345">課號：</text:p>
            <text:p text:style-name="P346">奉核後影本請擲交課務組。</text:p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備註：</text:span><text:span text:style-name="T351">1.<text:s/></text:span><text:span text:style-name="T352">需於每學期學期結束</text:span><text:span text:style-name="T353">4</text:span><text:span text:style-name="T354">週內送至機電學院辦公室，需每學期填寫</text:span><text:span text:style-name="T355">1</text:span><text:span text:style-name="T356">張。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" style:display-name="本文縮排 2" style:family="paragraph" style:parent-style-name="內文">
      <style:paragraph-properties style:vertical-align="auto" fo:line-height="125%" fo:margin-left="0.6666in" fo:text-indent="-0.6666in">
        <style:tab-stops/>
      </style:paragraph-properties>
      <style:text-properties style:font-name="華康仿宋體W5" style:font-name-asian="華康仿宋體W5" style:letter-kerning="true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31" style:display-name="style131" style:family="text">
      <style:text-properties fo:color="#000000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3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-0.002in" svg:width="0.17708in" svg:height="0.17292in" style:rel-width="scale" style:rel-height="scale"><draw:text-box><text:p text:style-name="頁尾"><text:span text:style-name="頁碼"><text:page-number text:fixed="false">62</text:page-number></text:span></text:p></draw:text-box><svg:title/><svg:desc/></draw:frame></text:p>
      </style:footer>
    </style:master-page>
    <style:master-page style:name="MP1" style:page-layout-name="PL1">
      <style:footer>
        <text:p text:style-name="P217"><draw:frame draw:z-index="251661312" draw:id="id1" draw:style-name="a1" draw:name="文字方塊 2" text:anchor-type="paragraph" svg:x="0in" svg:y="-0.002in" svg:width="0.17708in" svg:height="0.17292in" style:rel-width="scale" style:rel-height="scale"><draw:text-box><text:p text:style-name="頁尾"><text:span text:style-name="頁碼"><text:page-number text:fixed="false">6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subject/>
    <meta:initial-creator>USER</meta:initial-creator>
    <dc:creator>USER</dc:creator>
    <meta:creation-date>2019-11-18T09:41:00Z</meta:creation-date>
    <dc:date>2019-11-18T09:41:00Z</dc:date>
    <meta:print-date>2019-09-04T07:1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08" meta:row-count="11" meta:non-whitespace-character-count="1371"/>
  </office:meta>
</office:document-meta>
</file>