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64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margin-right="0.3333in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fo:margin-left="-0.002in" fo:margin-right="-0.0006in" fo:text-indent="-0.097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4.9222in"/>
    </style:style>
    <style:style style:name="Table20" style:family="table">
      <style:table-properties style:width="6.3006in" fo:margin-left="-0.0236in" table:align="left"/>
    </style:style>
    <style:style style:name="TableRow23" style:family="table-row">
      <style:table-row-properties style:min-row-height="0.6041in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6041in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MS Gothic"/>
    </style:style>
    <style:style style:name="T41" style:parent-style-name="預設段落字型" style:family="text">
      <style:text-properties style:font-name="標楷體" style:font-name-asian="標楷體" style:font-name-complex="MS Gothic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6041in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6041in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2576in"/>
    </style:style>
    <style:style style:name="TableCell62" style:family="table-cell">
      <style:table-cell-properties fo:border-top="0.0208in solid #000000" fo:border-left="0.0208in solid #FFFFFF" fo:border-bottom="0.0208in solid #000000" fo:border-right="0.0208in solid #FFFFFF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208in solid #000000" fo:border-left="0.0208in solid #FFFFFF" fo:border-bottom="0.0208in solid #000000" fo:border-right="0.0208in solid 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7875in" fo:keep-together="always"/>
    </style:style>
    <style:style style:name="TableCell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71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76" style:parent-style-name="內文" style:list-style-name="LFO2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7" style:parent-style-name="內文" style:list-style-name="LFO2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8" style:parent-style-name="內文" style:list-style-name="LFO2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國立台北科技大學機電學院機電科技博士班更換指導教授申請書</text:p>
      <text:p text:style-name="P3"/>
      <text:p text:style-name="P4"><text:span text:style-name="T5">※表一</text:span><text:span text:style-name="T6"><text:s/></text:span><text:span text:style-name="T7"><text:s text:c="24"/></text:span><text:span text:style-name="T8"><text:s text:c="8"/></text:span><text:span text:style-name="T9"><text:s text:c="3"/></text:span><text:span text:style-name="T10">申請</text:span><text:span text:style-name="T11">日期</text:span><text:span text:style-name="T12">：<text:s/></text:span><text:span text:style-name="T13"><text:s text:c="4"/></text:span><text:span text:style-name="T14"><text:s/>年</text:span><text:span text:style-name="T15"><text:s/></text:span><text:span text:style-name="T16"><text:s text:c="2"/></text:span><text:span text:style-name="T17"><text:s text:c="2"/>月<text:s/></text:span><text:span text:style-name="T18"><text:s text:c="3"/></text:span><text:span text:style-name="T19"><text:s/>日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學生：_</text:span><text:span text:style-name="T27">____________________</text:span><text:span text:style-name="T28">(</text:span><text:span text:style-name="T29">簽章)</text:span><text:span text:style-name="T30"><text:s/></text:span><text:span text:style-name="T31">學號：_</text:span><text:span text:style-name="T32">_________________</text:span></text:p>
            <text:p text:style-name="P33">組別：______________________ <text:s text:c="4"/>電話：__________________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內文"><text:span text:style-name="T36">原指導教授：_</text:span><text:span text:style-name="T37">__________________</text:span><text:span text:style-name="T38">(簽章)</text:span></text:p>
            <text:p text:style-name="P39">是否同意學生使用與原指導教授之共同研究內容及成果，做為學位論文之主體。</text:p>
            <text:p text:style-name="內文"><text:span text:style-name="T40">□同意<text:s/></text:span><text:span text:style-name="T41"><text:s text:c="3"/>□</text:span><text:span text:style-name="T42">不同意</text:span></text:p>
            <text:p text:style-name="P43">與原指導教授之共同研究主題：___________________________________________</text:p>
            <text:p text:style-name="P44"/>
            <text:p text:style-name="P45">其他說明：</text:p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內文"><text:span text:style-name="T49">新指導教授</text:span><text:span text:style-name="T50">：</text:span><text:span text:style-name="T51"><text:s/></text:span><text:span text:style-name="T52"><text:s text:c="32"/>(</text:span><text:span text:style-name="T53">簽章)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分組主管</text:span><text:span text:style-name="T57">：</text:span><text:span text:style-name="T58"><text:s/></text:span><text:span text:style-name="T59"><text:s text:c="34"/></text:span><text:span text:style-name="T60">(簽章)</text:span></text:p>
          </table:table-cell>
          <table:covered-table-cell/>
        </table:table-row>
        <table:table-row table:style-name="TableRow61">
          <table:table-cell table:style-name="TableCell62">
            <text:p text:style-name="P63">※表二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分組學術會議審核</text:p>
          </table:table-cell>
          <table:table-cell table:style-name="TableCell69">
            <text:list text:style-name="LFO1" text:continue-numbering="true">
              <text:list-item>
                <text:p text:style-name="P70">同意更換指導教授。</text:p>
              </text:list-item>
              <text:list-item>
                <text:p text:style-name="P71">不同意更換指導教授。</text:p>
              </text:list-item>
            </text:list>
            <text:p text:style-name="P72"/>
            <text:p text:style-name="P73">分組主管簽章：</text:p>
            <text:p text:style-name="P74">審核時間： <text:s text:c="4"/>年 <text:s text:c="5"/>月 <text:s text:c="3"/>日</text:p>
          </table:table-cell>
        </table:table-row>
      </table:table>
      <text:p text:style-name="P75"/>
      <text:list text:style-name="LFO2" text:continue-numbering="true">
        <text:list-item>
          <text:p text:style-name="P76">若原指導教授及新指導教授皆同意學生更換指導教授，僅須填寫表一。若無法獲得原指導教授之同意，則須送請分組學術委員會裁定。</text:p>
        </text:list-item>
        <text:list-item>
          <text:p text:style-name="P77">更換指導教授後，須至少二年始可申請博士學位口試。</text:p>
        </text:list-item>
        <text:list-item>
          <text:p text:style-name="P78"><text:span text:style-name="T79">學生更換指導教授以一次為限。若有特殊原因需更換指導教授超過一次者，需經各分組所務會議同意始可更換指導教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180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一 所辦公室留存</dc:title>
    <dc:description/>
    <dc:subject/>
    <meta:initial-creator>Kelly</meta:initial-creator>
    <dc:creator>User-038093</dc:creator>
    <meta:creation-date>2022-08-24T05:45:00Z</meta:creation-date>
    <dc:date>2022-08-24T05:45:00Z</dc:date>
    <meta:print-date>2022-05-27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