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65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break-before="page" fo:text-align="center" style:line-height-at-least="0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 style:line-height-at-least="0in"/>
      <style:text-properties style:font-name-asian="華康正顏楷體W7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P150" style:parent-style-name="內文" style:family="paragraph">
      <style:paragraph-properties fo:text-align="justify" fo:line-height="150%"/>
      <style:text-properties style:font-name-asian="標楷體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.1666in"/>
      <style:text-properties style:font-name-asian="標楷體"/>
    </style:style>
    <style:style style:name="P177" style:parent-style-name="內文" style:family="paragraph">
      <style:paragraph-properties fo:text-align="justify" style:line-height-at-least="0.1666in"/>
      <style:text-properties style:font-name-asian="標楷體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style:line-height-at-least="0.1666in"/>
      <style:text-properties style:font-name-asian="標楷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15" style:parent-style-name="內文" style:list-style-name="LFO1" style:family="paragraph">
      <style:paragraph-properties fo:text-align="justify" style:line-height-at-least="0in"/>
      <style:text-properties style:font-name-asian="標楷體" fo:color="#000000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北科技大學</text:span><text:span text:style-name="T7"><text:s/></text:span><text:span text:style-name="T8">機電學院機電</text:span><text:span text:style-name="T9">科技</text:span><text:span text:style-name="T10">博士</text:span><text:span text:style-name="T11">班</text:span><text:span text:style-name="T12"><text:s/></text:span><text:span text:style-name="T13">指導同意書</text:span></text:p>
      <text:p text:style-name="P14"/>
      <text:p text:style-name="P15"/>
      <text:p text:style-name="P16"><text:span text:style-name="T17">本人同意擔任</text:span><text:span text:style-name="T18">機電學院機電</text:span><text:span text:style-name="T19">科</text:span><text:span text:style-name="T20">技</text:span><text:span text:style-name="T21">博士</text:span><text:span text:style-name="T22">班</text:span><text:span text:style-name="T23"><text:s/></text:span><text:span text:style-name="T24">研究生</text:span><text:span text:style-name="T25">：</text:span><text:span text:style-name="T26"><text:s text:c="14"/></text:span><text:span text:style-name="T27"><text:s/></text:span></text:p>
      <text:p text:style-name="P28"><text:span text:style-name="T29">學號</text:span><text:span text:style-name="T30">：</text:span><text:span text:style-name="T31"><text:s text:c="12"/></text:span><text:span text:style-name="T32"><text:s text:c="2"/></text:span><text:span text:style-name="T33">之指導教授/共同指導教授，並依本校</text:span><text:span text:style-name="T34">及</text:span><text:span text:style-name="T35">機電學院</text:span></text:p>
      <text:p text:style-name="P36">機電科技博士班相關規定指導該生。</text:p>
      <text:p text:style-name="P37"/>
      <text:p text:style-name="P38"><text:span text:style-name="T39">指</text:span><text:span text:style-name="T40"><text:s/></text:span><text:span text:style-name="T41">導</text:span><text:span text:style-name="T42"><text:s/></text:span><text:span text:style-name="T43">教</text:span><text:span text:style-name="T44"><text:s/></text:span><text:span text:style-name="T45">授</text:span><text:span text:style-name="T46">(</text:span><text:span text:style-name="T47">簽</text:span><text:span text:style-name="T48">名)</text:span><text:span text:style-name="T49">：</text:span><text:span text:style-name="T50"><text:s/></text:span><text:span text:style-name="T51"><text:s text:c="21"/></text:span><text:span text:style-name="T52">，</text:span><text:span text:style-name="T53"><text:s/></text:span><text:span text:style-name="T54">日期：</text:span><text:span text:style-name="T55"><text:s/></text:span><text:span text:style-name="T56"><text:s text:c="12"/></text:span></text:p>
      <text:p text:style-name="P57"><text:span text:style-name="T58">共同指導教授</text:span><text:span text:style-name="T59">(簽名)</text:span><text:span text:style-name="T60">：</text:span><text:span text:style-name="T61"><text:s/></text:span><text:span text:style-name="T62"><text:s text:c="18"/></text:span><text:span text:style-name="T63"><text:s/></text:span><text:span text:style-name="T64"><text:s/></text:span><text:span text:style-name="T65">，</text:span><text:span text:style-name="T66"><text:s/></text:span><text:span text:style-name="T67">日期：</text:span><text:span text:style-name="T68"><text:s/></text:span><text:span text:style-name="T69"><text:s text:c="12"/></text:span></text:p>
      <text:p text:style-name="P70"><text:s text:c="26"/>（無共同指導教授者免填，若共同指導教授為校外人士，需檢附其簡歷資料）</text:p>
      <text:p text:style-name="P71"/>
      <text:p text:style-name="P72"><text:span text:style-name="T73"><draw:connector draw:type="line" svg:x1="0.125in" svg:y1="0.25in" svg:x2="6in" svg:y2="0.25084in" draw:id="id0" draw:style-name="a1" draw:name="畫布 12"><svg:title/><svg:desc/></draw:connector></text:span></text:p>
      <text:p text:style-name="P74">（以下由研究生填寫,請填妥並簽名送交機電學院辦公室）</text:p>
      <text:p text:style-name="P75"/>
      <text:p text:style-name="P76"><text:span text:style-name="T77">研究生：</text:span><text:span text:style-name="T78"><text:s text:c="9"/></text:span><text:span text:style-name="T79"><text:s text:c="4"/></text:span><text:span text:style-name="T80"><text:s text:c="8"/></text:span><text:span text:style-name="T81"><text:s/></text:span><text:span text:style-name="T82"><text:s/>， 學號</text:span><text:span text:style-name="T83">：</text:span><text:span text:style-name="T84"><text:s text:c="7"/></text:span><text:span text:style-name="T85"><text:s text:c="5"/></text:span><text:span text:style-name="T86"><text:s text:c="8"/></text:span></text:p>
      <text:p text:style-name="P87">入學導向別：□<text:s/>技術導向<text:s/><text:s text:c="3"/><text:s/>□<text:s/>學術導向</text:p>
      <text:p text:style-name="P88"/>
      <text:p text:style-name="P89"><text:span text:style-name="T90">今敦請<text:s/></text:span><text:span text:style-name="T91"><text:s text:c="7"/></text:span><text:span text:style-name="T92"><text:s text:c="2"/></text:span><text:span text:style-name="T93"><text:s text:c="6"/></text:span><text:span text:style-name="T94"><text:s/></text:span><text:span text:style-name="T95">/</text:span><text:span text:style-name="T96"><text:s text:c="7"/></text:span><text:span text:style-name="T97"><text:s/></text:span><text:span text:style-name="T98"><text:s/></text:span><text:span text:style-name="T99"><text:s text:c="2"/></text:span><text:span text:style-name="T100"><text:s text:c="4"/></text:span><text:span text:style-name="T101">老師為指導教授/共同指導教授</text:span><text:span text:style-name="T102">，</text:span><text:span text:style-name="T103">並願依</text:span><text:span text:style-name="T104">本校及機電學院機電科技博士班</text:span><text:span text:style-name="T105">之</text:span><text:span text:style-name="T106">相關</text:span><text:span text:style-name="T107">規定，接受指導教授於學業及研究</text:span><text:span text:style-name="T108">工作上之指導。</text:span></text:p>
      <text:p text:style-name="P109"/>
      <text:p text:style-name="P110"/>
      <text:p text:style-name="P111"><text:span text:style-name="T112">學</text:span><text:span text:style-name="T113">生：</text:span><text:span text:style-name="T114"><text:s text:c="22"/></text:span><text:span text:style-name="T115">(簽名)</text:span><text:span text:style-name="T116">，<text:s/></text:span><text:span text:style-name="T117">日期：</text:span><text:span text:style-name="T118"><text:s text:c="2"/></text:span><text:span text:style-name="T119"><text:s text:c="6"/></text:span><text:span text:style-name="T120"><text:s text:c="10"/></text:span></text:p>
      <text:p text:style-name="P121"/>
      <text:p text:style-name="P122"/>
      <text:p text:style-name="P123"><text:span text:style-name="T124">所長核章：</text:span><text:span text:style-name="T125"><text:s text:c="23"/></text:span></text:p>
      <text:soft-page-break/>
      <text:p text:style-name="P126"><text:span text:style-name="T127">National Taipei University of Technology</text:span></text:p>
      <text:p text:style-name="P128">Institute of<text:s/>Mechanical and<text:s/>Electrical<text:s/>Engineering<text:s/></text:p>
      <text:p text:style-name="P129">Agreement on the advisership during study<text:s/>of<text:s/>Ph.D.<text:s/>program</text:p>
      <text:p text:style-name="P130"/>
      <text:p text:style-name="P131"/>
      <text:p text:style-name="P132"><text:span text:style-name="T133">I hereby agree to be the thesis adviser/co-adviser of (student name)<text:s/></text:span><text:span text:style-name="T134"><text:s text:c="8"/></text:span><text:span text:style-name="T135"><text:s text:c="8"/></text:span><text:span text:style-name="T136">, (</text:span><text:span text:style-name="T137">S</text:span><text:span text:style-name="T138">tudent No)</text:span><text:span text:style-name="T139"><text:s/></text:span><text:span text:style-name="T140"><text:s text:c="18"/></text:span><text:span text:style-name="T141">,</text:span><text:span text:style-name="T142"><text:s/>during his/her study in</text:span><text:span text:style-name="T143"><text:s/>Institute of Mechanical and Electrical Engineering<text:s/></text:span><text:span text:style-name="T144">(Ph.D.</text:span><text:span text:style-name="T145"><text:s/>Program</text:span><text:span text:style-name="T146">)</text:span><text:span text:style-name="T147"><text:s/>at Taipei Tech</text:span><text:span text:style-name="T148"><text:s/>and comply with all related regulations of this university in supervision of his/her study.<text:s/></text:span></text:p>
      <text:p text:style-name="P149"/>
      <text:p text:style-name="P150"/>
      <text:p text:style-name="P151"><text:span text:style-name="T152">Signature of adviser:<text:s/></text:span><text:span text:style-name="T153"><text:s text:c="22"/></text:span><text:span text:style-name="T154"><text:s text:c="4"/></text:span><text:span text:style-name="T155">,</text:span><text:span text:style-name="T156"><text:s/>Date</text:span><text:span text:style-name="T157">：</text:span><text:span text:style-name="T158"><text:s/></text:span><text:span text:style-name="T159"><text:s text:c="12"/></text:span><text:span text:style-name="T160"><text:s text:c="7"/></text:span></text:p>
      <text:p text:style-name="P161"><text:span text:style-name="T162">Signat</text:span><text:span text:style-name="T163">ure of co-adviser:<text:s/></text:span><text:span text:style-name="T164"><text:s text:c="22"/></text:span><text:span text:style-name="T165"><text:s text:c="2"/></text:span><text:span text:style-name="T166">,</text:span><text:span text:style-name="T167"><text:s/>Date</text:span><text:span text:style-name="T168">：</text:span><text:span text:style-name="T169"><text:s/></text:span><text:span text:style-name="T170"><text:s text:c="12"/></text:span><text:span text:style-name="T171"><text:s text:c="7"/></text:span></text:p>
      <text:p text:style-name="P172"><text:s text:c="7"/>（If it applies.）</text:p>
      <text:p text:style-name="P173"/>
      <text:p text:style-name="P174"><text:span text:style-name="T175"><draw:connector draw:type="line" svg:x1="0.125in" svg:y1="0.25in" svg:x2="6in" svg:y2="0.25084in" draw:id="id1" draw:style-name="a3" draw:name="畫布 14"><svg:title/><svg:desc/></draw:connector></text:span></text:p>
      <text:p text:style-name="P176">（The student must sign and return this form to<text:s/>the<text:s/>program office）</text:p>
      <text:p text:style-name="P177"/>
      <text:p text:style-name="P178"><text:span text:style-name="T179">Student</text:span><text:span text:style-name="T180"><text:s/>Name</text:span><text:span text:style-name="T181">:</text:span><text:span text:style-name="T182"><text:s/></text:span><text:span text:style-name="T183"><text:s text:c="17"/></text:span><text:span text:style-name="T184"><text:s text:c="6"/></text:span><text:span text:style-name="T185"><text:s/></text:span><text:span text:style-name="T186">,<text:s/></text:span><text:span text:style-name="T187"><text:s/>Student No:<text:s/></text:span><text:span text:style-name="T188"><text:s text:c="15"/></text:span><text:span text:style-name="T189"><text:s text:c="6"/></text:span></text:p>
      <text:p text:style-name="P190"/>
      <text:p text:style-name="P191"><text:span text:style-name="T192">I hereby ask Prof.<text:s/></text:span><text:span text:style-name="T193"><text:s text:c="14"/></text:span><text:span text:style-name="T194">/</text:span><text:span text:style-name="T195"><text:s text:c="13"/></text:span><text:span text:style-name="T196">to be my thesis adviser/co-adviser during my study in the<text:s/></text:span><text:span text:style-name="T197">Ph.D.<text:s/></text:span><text:span text:style-name="T198">program at Taipei Tech and will comply with the program regulations in course works and thesis research.<text:s/></text:span></text:p>
      <text:p text:style-name="P199"/>
      <text:p text:style-name="P200"/>
      <text:p text:style-name="P201"><text:span text:style-name="T202">Signature</text:span><text:span text:style-name="T203">:<text:s/></text:span><text:span text:style-name="T204"><text:s text:c="22"/></text:span><text:span text:style-name="T205">,</text:span><text:span text:style-name="T206"><text:s text:c="3"/>Date</text:span><text:span text:style-name="T207">：</text:span><text:span text:style-name="T208"><text:s/></text:span><text:span text:style-name="T209"><text:s text:c="12"/></text:span><text:span text:style-name="T210"><text:s text:c="18"/></text:span></text:p>
      <text:p text:style-name="P211"/>
      <text:p text:style-name="P212"/>
      <text:p text:style-name="P213"/>
      <text:p text:style-name="P214">Note：</text:p>
      <text:list text:style-name="LFO1" text:continue-numbering="true">
        <text:list-item>
          <text:p text:style-name="P215">If the change<text:s/>in<text:s/>advisership has been negotiated and agreed by<text:s/>both<text:s/>student and adviser, please fill out and sign another form and report<text:s/>to the<text:s/>program office.<text:s/>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機電整合研究所碩士班</dc:title>
    <dc:description/>
    <dc:subject/>
    <meta:initial-creator>cclogin</meta:initial-creator>
    <dc:creator>User-038093</dc:creator>
    <meta:creation-date>2022-09-08T05:51:00Z</meta:creation-date>
    <dc:date>2022-09-08T05:51:00Z</dc:date>
    <meta:print-date>2022-05-27T02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