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margin-left="0.4166in" fo:text-indent="-0.4166in">
        <style:tab-stops>
          <style:tab-stop style:type="left" style:position="5.5833in"/>
          <style:tab-stop style:type="right" style:position="6.4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in" fo:margin-left="0.25in" fo:text-indent="5.3472in">
        <style:tab-stops>
          <style:tab-stop style:type="left" style:position="5.75in"/>
          <style:tab-stop style:type="right" style:position="6.625in"/>
        </style:tab-stops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P19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5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5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8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3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4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5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6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style:text-position="0% 100%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style:text-position="0% 100%" fo:font-size="13pt" style:font-size-asian="13pt" style:font-size-complex="13pt"/>
    </style:style>
    <style:style style:name="P49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text-position="0% 100%"/>
    </style:style>
  </office:automatic-styles>
  <office:body>
    <office:text text:use-soft-page-breaks="true">
      <text:p text:style-name="P1"/>
      <text:p text:style-name="P3">國立臺北科技大學機電學院機電科技博士班自動化組資格考試要點</text:p>
      <text:p text:style-name="P4"><text:span text:style-name="T5"><text:tab/></text:span><text:span text:style-name="T6"><text:s text:c="42"/></text:span><text:span text:style-name="T7"><text:s text:c="8"/></text:span><text:span text:style-name="T8"><text:s text:c="3"/></text:span><text:span text:style-name="T9"><text:s text:c="8"/></text:span><text:span text:style-name="T10"><text:s/></text:span><text:span text:style-name="T11"><text:s text:c="2"/></text:span><text:span text:style-name="T12"><text:s text:c="11"/></text:span></text:p>
      <text:p text:style-name="P13"><text:s text:c="2"/><text:s/>2009.05.18 所務會議通過</text:p>
      <text:p text:style-name="P14">2010.08.02所務會議修訂通過</text:p>
      <text:p text:style-name="P15">2011.3.15所務會議修訂通過</text:p>
      <text:p text:style-name="P16">2011.7.7所務會議修訂通過</text:p>
      <text:p text:style-name="P17">2019.1.8所務會議修訂通過</text:p>
      <text:p text:style-name="P18"/>
      <text:p text:style-name="P19"><text:span text:style-name="T20">一</text:span><text:span text:style-name="T21">、</text:span><text:span text:style-name="T22">機電學院機電科技博士班自動化組</text:span><text:span text:style-name="T23">(以下稱本組)</text:span><text:span text:style-name="T24">為規範博士班研究生之資格考試相關事</text:span></text:p>
      <text:p text:style-name="P25"><text:s text:c="4"/>宜，特訂定本要點。</text:p>
      <text:p text:style-name="P26"><text:span text:style-name="T27">二、</text:span><text:span text:style-name="T28">本組資格考試科目如下：</text:span></text:p>
      <text:p text:style-name="P29"><text:s text:c="2"/>1.基礎科目(三科選一科)：高等工程數學、高等線性系統、數位影像處理。 各科目參考書<text:s text:c="7"/></text:p>
      <text:p text:style-name="P30"><text:span text:style-name="T31"><text:s/></text:span><text:span text:style-name="T32"><text:s text:c="2"/></text:span><text:span text:style-name="T33"><text:s/></text:span><text:span text:style-name="T34">目如附件一。</text:span></text:p>
      <text:p text:style-name="P35"><text:s text:c="2"/>2.專業科目(任選二科)：以學生所修習之研究所課程科目表中所列科目為準，由指導教授指</text:p>
      <text:p text:style-name="P36"><text:s/><text:s text:c="2"/><text:s/>定考試科目。</text:p>
      <text:p text:style-name="P37">三、修課抵免</text:p>
      <text:p text:style-name="P38">博士班資格考專業科目可以「修課成績」抵免，其修課成績及格標準如下：該班修課人數至少4(含)人以上(3人以下修課無效)，修課成績七十分以上且達該班修課人數之前25%。欲以修課成績抵免時，除必須提出「修課成績證明」外，亦須符合下列規定：</text:p>
      <text:p text:style-name="P39">1.本校日間部研究所課程始得申請抵免，大學部與碩士在職專班課程不予抵免。</text:p>
      <text:p text:style-name="P40">2.修課科目為專題討論、導論、概論課程、語言型及通識輔助性等課程不得抵免資格考試。</text:p>
      <text:p text:style-name="P41">3.上述修課抵免申請皆須經指導教授以及所長同意。</text:p>
      <text:p text:style-name="P42">四、論文抵免</text:p>
      <text:p text:style-name="P43">申請資格考試科目抵免之博士生在資格考試前已有SCI論文被接受或已刊登，得申請以一篇SCI論文代替一科資格考試科目之抵免，唯該論文不得再申請作為博士學位考試資格審查計點的期刊論文。申請抵免之論文需符合下面規定：</text:p>
      <text:p text:style-name="P44"><text:s/>1.以自動化科技研究所具名之學術論文</text:p>
      <text:p text:style-name="P45"><text:s/>2.該論文需與指導教授共同發表，學生於該論文作者排名除指導教授外，應為第一作者。</text:p>
      <text:p text:style-name="P46"><text:s/>3.該論文於博士班入學後接受或刊登</text:p>
      <text:soft-page-break/>
      <text:p text:style-name="P47"><text:s text:c="2"/>五、自一百學年度起，學生申請資格考試抵免，不論以已修習科目抵免或以SCI論文抵免，至</text:p>
      <text:p text:style-name="P48"><text:s text:c="6"/>多以二門為限。至少有一門需以筆試進行；筆試科目自基礎科目中選考一科。</text:p>
      <text:p text:style-name="P49"><text:s text:c="2"/>六、本辦法如有未盡事宜，依教育部、本校及機電學院機電科技博士班有關規定辦理。</text:p>
      <text:p text:style-name="P50"><text:s text:c="2"/>七、本要點經分組所務會議通過，並送機電學院機電科技博士班所務會議核備後實施，修改時亦<text:s text:c="3"/></text:p>
      <text:p text:style-name="P51"><text:s text:c="6"/>同。</text:p>
      <text:p text:style-name="P52"><text:span text:style-name="T53"><text:s text:c="3"/></text:span><text:span text:style-name="T54">註：本要點追溯</text:span><text:span text:style-name="T55">自100學年度(含)以後入學學生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標楷體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標楷體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標楷體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標楷體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admin</dc:creator>
    <meta:creation-date>2019-04-18T07:22:00Z</meta:creation-date>
    <dc:date>2019-04-18T07:22:00Z</dc:date>
    <meta:print-date>2017-12-06T09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