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MS Mincho" svg:font-family="MS Mincho" style:font-family-generic="modern" style:font-pitch="fixed" svg:panose-1="2 2 6 9 4 2 5 8 3 4"/>
  </office:font-face-decls>
  <office:automatic-styles>
    <style:style style:name="P1" style:parent-style-name="內文" style:master-page-name="MP0" style:family="paragraph">
      <style:paragraph-properties fo:break-before="page" fo:text-align="center" style:page-number="82"/>
      <style:text-properties style:font-name="標楷體" style:font-name-asian="標楷體" fo:font-weight="bold" style:font-weight-asian="bold" fo:font-size="18pt" style:font-size-asian="18pt" style:font-size-complex="18pt"/>
    </style:style>
    <style:style style:name="P4" style:parent-style-name="內文" style:family="paragraph">
      <style:paragraph-properties fo:text-align="center"/>
      <style:text-properties style:font-name="標楷體" style:font-name-asian="標楷體" fo:font-weight="bold" style:font-weight-asian="bold" fo:font-size="18pt" style:font-size-asian="18pt" style:font-size-complex="18pt"/>
    </style:style>
    <style:style style:name="P5" style:parent-style-name="內文" style:family="paragraph">
      <style:text-properties style:font-name="標楷體" style:font-name-asian="標楷體"/>
    </style:style>
    <style:style style:name="P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olumn8" style:family="table-column">
      <style:table-column-properties style:column-width="7.3833in"/>
    </style:style>
    <style:style style:name="Table7" style:family="table">
      <style:table-properties style:width="7.3833in" fo:margin-left="-0.102in" table:align="left"/>
    </style:style>
    <style:style style:name="TableRow9" style:family="table-row">
      <style:table-row-properties/>
    </style:style>
    <style:style style:name="TableCell10" style:family="table-cell">
      <style:table-cell-properties fo:border="0.0069in solid #000000" style:writing-mode="lr-tb" fo:padding-top="0in" fo:padding-left="0.075in" fo:padding-bottom="0in" fo:padding-right="0.075in"/>
    </style:style>
    <style:style style:name="P1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olumn15" style:family="table-column">
      <style:table-column-properties style:column-width="7.3833in"/>
    </style:style>
    <style:style style:name="Table14" style:family="table">
      <style:table-properties style:width="7.3833in" fo:margin-left="-0.102in" table:align="left"/>
    </style:style>
    <style:style style:name="TableRow16" style:family="table-row">
      <style:table-row-properties/>
    </style:style>
    <style:style style:name="TableCell17" style:family="table-cell">
      <style:table-cell-properties fo:border="0.0069in solid #000000" style:writing-mode="lr-tb" fo:padding-top="0in" fo:padding-left="0.075in" fo:padding-bottom="0in" fo:padding-right="0.075in"/>
    </style:style>
    <style:style style:name="P18" style:parent-style-name="內文" style:family="paragraph">
      <style:paragraph-properties style:snap-to-layout-grid="false" fo:margin-left="0.2201in" fo:text-indent="-0.196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9" style:parent-style-name="內文" style:family="paragraph">
      <style:paragraph-properties fo:margin-left="0.3645in" fo:text-indent="-0.34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0" style:parent-style-name="內文" style:family="paragraph">
      <style:paragraph-properties style:snap-to-layout-grid="false" fo:margin-left="0.2201in" fo:text-indent="-0.1965in">
        <style:tab-stops/>
      </style:paragraph-properties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36" style:parent-style-name="內文" style:family="paragraph">
      <style:paragraph-properties style:snap-to-layout-grid="false" fo:margin-left="0.2201in" fo:text-indent="-0.196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olumn39" style:family="table-column">
      <style:table-column-properties style:column-width="7.3833in"/>
    </style:style>
    <style:style style:name="Table38" style:family="table">
      <style:table-properties style:width="7.3833in" fo:margin-left="-0.102in" table:align="left"/>
    </style:style>
    <style:style style:name="TableRow40" style:family="table-row">
      <style:table-row-properties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內文" style:family="paragraph">
      <style:paragraph-properties style:snap-to-layout-grid="false" fo:line-height="0.3055in" fo:margin-left="0.020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3" style:parent-style-name="內文" style:family="paragraph">
      <style:paragraph-properties style:snap-to-layout-grid="false" fo:line-height="0.3055in" fo:margin-left="0.020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4" style:parent-style-name="內文" style:family="paragraph">
      <style:paragraph-properties style:snap-to-layout-grid="false" fo:line-height="0.3055in" fo:margin-left="0.0201in">
        <style:tab-stops/>
      </style:paragraph-properties>
    </style:style>
    <style:style style:name="T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59" style:parent-style-name="內文" style:family="paragraph">
      <style:paragraph-properties style:snap-to-layout-grid="false" fo:line-height="0.3055in" fo:margin-left="0.0201in">
        <style:tab-stops/>
      </style:paragraph-properties>
    </style:style>
    <style:style style:name="T60" style:parent-style-name="預設段落字型" style:family="text">
      <style:text-properties style:font-name="標楷體" style:font-name-asian="標楷體" style:font-name-complex="MS Mincho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style:font-name-complex="MS Mincho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style:font-name-complex="MS Mincho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style:font-name-complex="MS Mincho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style:font-name-complex="MS Mincho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74" style:parent-style-name="內文" style:family="paragraph">
      <style:paragraph-properties style:snap-to-layout-grid="false" fo:line-height="0.3055in" fo:margin-left="0.0201in">
        <style:tab-stops/>
      </style:paragraph-properties>
    </style:style>
    <style:style style:name="T75" style:parent-style-name="預設段落字型" style:family="text">
      <style:text-properties style:font-name="標楷體" style:font-name-asian="標楷體" style:font-name-complex="MS Mincho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style:font-name-complex="MS Mincho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style:font-name-complex="MS Mincho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style:font-name-complex="MS Mincho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style:font-name-complex="MS Mincho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9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9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94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95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96" style:parent-style-name="內文" style:family="paragraph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機電學院機電科技博士班</text:p>
      <text:p text:style-name="P4">修課情況說明表</text:p>
      <text:p text:style-name="P5"><text:s text:c="34"/><text:s text:c="7"/><text:s text:c="5"/>申請日期：_______年_______月_______日</text:p>
      <text:p text:style-name="P6">一、基本資料</text:p>
      <table:table table:style-name="Table7">
        <table:table-columns>
          <table:table-column table:style-name="TableColumn8"/>
        </table:table-columns>
        <table:table-row table:style-name="TableRow9">
          <table:table-cell table:style-name="TableCell10">
            <text:p text:style-name="P11">姓名：___________________________ 學號：_________________________</text:p>
            <text:p text:style-name="P12">□技術導向學生<text:s/><text:s text:c="8"/><text:s text:c="9"/><text:s text:c="2"/>□學術導向學生</text:p>
          </table:table-cell>
        </table:table-row>
      </table:table>
      <text:p text:style-name="P13">二、狀況說明，請勾選</text:p>
      <table:table table:style-name="Table14">
        <table:table-columns>
          <table:table-column table:style-name="TableColumn15"/>
        </table:table-columns>
        <table:table-row table:style-name="TableRow16">
          <table:table-cell table:style-name="TableCell17">
            <text:p text:style-name="P18">□因未通過資格考試，尚不能修習博士論文；已修畢其他所有應修之必修及選修學分數。</text:p>
            <text:p text:style-name="P19">□因未通過資格考試，尚不能修習博士論文；只修習「專題討論」一學分。</text:p>
            <text:p text:style-name="P20"><text:span text:style-name="T21">□</text:span><text:span text:style-name="T22">因</text:span><text:span text:style-name="T23">未通過資</text:span><text:span text:style-name="T24">格</text:span><text:span text:style-name="T25">考試，尚不能修</text:span><text:span text:style-name="T26">習</text:span><text:span text:style-name="T27">博士論文</text:span><text:span text:style-name="T28">；</text:span><text:span text:style-name="T29">只</text:span><text:span text:style-name="T30">修習「</text:span><text:span text:style-name="T31">實務技術研發實習</text:span><text:span text:style-name="T32">」一學分。</text:span><text:span text:style-name="T33">(限</text:span><text:span text:style-name="T34">技術導向學生</text:span><text:span text:style-name="T35">)</text:span></text:p>
            <text:p text:style-name="P36">□已修畢所有應修之必修及選修學分數。</text:p>
          </table:table-cell>
        </table:table-row>
      </table:table>
      <text:p text:style-name="P37">三、請教務處協助事項，請勾選</text:p>
      <table:table table:style-name="Table38">
        <table:table-columns>
          <table:table-column table:style-name="TableColumn39"/>
        </table:table-columns>
        <table:table-row table:style-name="TableRow40">
          <table:table-cell table:style-name="TableCell41">
            <text:p text:style-name="P42">□請同意本學期不修習任何課程。(零學分)</text:p>
            <text:p text:style-name="P43">□請同意本學期只修習「專題討論」(一學分)。</text:p>
            <text:p text:style-name="P44"><text:span text:style-name="T45">□</text:span><text:span text:style-name="T46">請</text:span><text:span text:style-name="T47">同意</text:span><text:span text:style-name="T48">本</text:span><text:span text:style-name="T49">學期只修習「</text:span><text:span text:style-name="T50">實務技術研發實習</text:span><text:span text:style-name="T51">」</text:span><text:span text:style-name="T52">(</text:span><text:span text:style-name="T53">一學分</text:span><text:span text:style-name="T54">)</text:span><text:span text:style-name="T55">。</text:span><text:span text:style-name="T56">(限</text:span><text:span text:style-name="T57">技術導向學生</text:span><text:span text:style-name="T58">)</text:span></text:p>
            <text:p text:style-name="P59"><text:span text:style-name="T60">□</text:span><text:span text:style-name="T61">請協</text:span><text:span text:style-name="T62">助</text:span><text:span text:style-name="T63">退</text:span><text:span text:style-name="T64">掉「</text:span><text:span text:style-name="T65">實務技術研發實習</text:span><text:span text:style-name="T66">」</text:span><text:span text:style-name="T67">以外</text:span><text:span text:style-name="T68">之</text:span><text:span text:style-name="T69">課</text:span><text:span text:style-name="T70">程。</text:span><text:span text:style-name="T71">(限</text:span><text:span text:style-name="T72">技術導向學生</text:span><text:span text:style-name="T73">)</text:span></text:p>
            <text:p text:style-name="P74"><text:span text:style-name="T75">□</text:span><text:span text:style-name="T76">請協</text:span><text:span text:style-name="T77">助</text:span><text:span text:style-name="T78">退</text:span><text:span text:style-name="T79">掉「</text:span><text:span text:style-name="T80">實務技術研發實習</text:span><text:span text:style-name="T81">」</text:span><text:span text:style-name="T82">、「</text:span><text:span text:style-name="T83">專題討論」</text:span><text:span text:style-name="T84">及</text:span><text:span text:style-name="T85">「博士論文」</text:span><text:span text:style-name="T86">以</text:span><text:span text:style-name="T87">外</text:span><text:span text:style-name="T88">之</text:span><text:span text:style-name="T89">課</text:span><text:span text:style-name="T90">程。</text:span><text:span text:style-name="T91">(限</text:span><text:span text:style-name="T92">技術導向學生</text:span><text:span text:style-name="T93">)</text:span></text:p>
          </table:table-cell>
        </table:table-row>
      </table:table>
      <text:p text:style-name="P94">申請人簽名：_________________<text:s/>指導教授簽名：__________________</text:p>
      <text:p text:style-name="P95">系所選課核章：</text:p>
      <text:p text:style-name="P9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MS Mincho" svg:font-family="MS Mincho" style:font-family-generic="modern" style:font-pitch="fixed" svg:panose-1="2 2 6 9 4 2 5 8 3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5909in" fo:margin-bottom="0.6888in" fo:margin-right="0.6881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86in"/>
      </style:header-style>
      <style:footer-style>
        <style:header-footer-properties style:dynamic-spacing="true" fo:min-height="0.3111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73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Dee</meta:initial-creator>
    <dc:creator>User-038093</dc:creator>
    <meta:creation-date>2022-09-08T05:52:00Z</meta:creation-date>
    <dc:date>2022-09-08T05:52:00Z</dc:date>
    <meta:print-date>2021-09-06T00:18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87" meta:character-count="583" meta:row-count="4" meta:non-whitespace-character-count="497"/>
  </office:meta>
</office:document-meta>
</file>