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2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3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3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150%" fo:margin-left="0.6701in" fo:text-indent="-0.670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jlqj4b" style:family="text">
      <style:text-properties fo:language="en"/>
    </style:style>
    <style:style style:name="T21" style:parent-style-name="jlqj4b" style:family="text">
      <style:text-properties fo:language="en"/>
    </style:style>
    <style:style style:name="T22" style:parent-style-name="jlqj4b" style:family="text">
      <style:text-properties fo:language="en"/>
    </style:style>
    <style:style style:name="TableColumn24" style:family="table-column">
      <style:table-column-properties style:column-width="1.1777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3.1465in"/>
    </style:style>
    <style:style style:name="Table23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3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text-properties style:font-name-asian="標楷體"/>
    </style:style>
    <style:style style:name="P41" style:parent-style-name="內文" style:list-style-name="LFO2" style:family="paragraph">
      <style:text-properties style:font-name-asian="標楷體"/>
    </style:style>
    <style:style style:name="P42" style:parent-style-name="內文" style:list-style-name="LFO2" style:family="paragraph"/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5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9" style:parent-style-name="強調粗體" style:family="text">
      <style:text-properties style:font-name-complex="Calibri" fo:font-weight="normal" style:font-weight-asian="normal" fo:color="#000000"/>
    </style:style>
    <style:style style:name="P6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6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6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6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6" style:parent-style-name="強調粗體" style:family="text">
      <style:text-properties style:font-name-complex="Calibri" fo:font-weight="normal" style:font-weight-asian="normal" fo:color="#000000"/>
    </style:style>
    <style:style style:name="T77" style:parent-style-name="jlqj4b" style:family="text">
      <style:text-properties fo:language="en"/>
    </style:style>
    <style:style style:name="T78" style:parent-style-name="jlqj4b" style:family="text">
      <style:text-properties fo:language="en"/>
    </style:style>
    <style:style style:name="T79" style:parent-style-name="jlqj4b" style:family="text">
      <style:text-properties fo:language="en"/>
    </style:style>
    <style:style style:name="T80" style:parent-style-name="jlqj4b" style:family="text">
      <style:text-properties fo:language="en"/>
    </style:style>
    <style:style style:name="P81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2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4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5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6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7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8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8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90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</style:style>
    <style:style style:name="T9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6" style:parent-style-name="預設段落字型" style:family="text">
      <style:text-properties fo:language="en"/>
    </style:style>
    <style:style style:name="T97" style:parent-style-name="jlqj4b" style:family="text">
      <style:text-properties fo:language="en"/>
    </style:style>
    <style:style style:name="T98" style:parent-style-name="jlqj4b" style:family="text">
      <style:text-properties fo:language="en"/>
    </style:style>
    <style:style style:name="P99" style:parent-style-name="內文" style:family="paragraph">
      <style:paragraph-properties fo:margin-right="0.0666in">
        <style:tab-stops>
          <style:tab-stop style:type="left" style:position="0.8173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0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1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2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3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P114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1" style:parent-style-name="jlqj4b" style:family="text">
      <style:text-properties fo:language="en"/>
    </style:style>
    <style:style style:name="T122" style:parent-style-name="jlqj4b" style:family="text">
      <style:text-properties fo:language="en"/>
    </style:style>
    <style:style style:name="T123" style:parent-style-name="jlqj4b" style:family="text">
      <style:text-properties fo:language="en"/>
    </style:style>
    <style:style style:name="T124" style:parent-style-name="jlqj4b" style:family="text">
      <style:text-properties fo:language="e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text-properties style:font-name-asian="標楷體" style:font-name-complex="Calibri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7" style:parent-style-name="預設段落字型" style:family="text">
      <style:text-properties style:font-name-asian="標楷體"/>
    </style:style>
    <style:style style:name="T148" style:parent-style-name="jlqj4b" style:family="text">
      <style:text-properties fo:language="en"/>
    </style:style>
    <style:style style:name="T14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科技大學機電學院機電科技博士班</text:p>
      <text:p text:style-name="P4"><text:bookmark-start text:name="_Hlk96354302"/>研究生博士學位論文與專業領域審查準則</text:p>
      <text:p text:style-name="P5"><text:bookmark-end text:name="_Hlk96354302"/>111年03月09日機電學院機電科技博士班班務會議通過</text:p>
      <text:p text:style-name="P6"/>
      <text:list text:style-name="LFO1" text:continue-numbering="true">
        <text:list-item>
          <text:p text:style-name="P7">依據「國立臺北科技大學博士學位考試辦法」第三條第七款規定，訂定「機電學院機電科技博士班研究生學位論文與專業領域審查準則」，審查研究生提送學位論文之專業性，務求符合學術倫理規範、契合本班專業研究領域範疇，以確保學位論文品質與適切性，落實學術自律。</text:p>
        </text:list-item>
        <text:list-item>
          <text:p text:style-name="P8">本班授權各分組可於研究生提出博士學位候選人資格審定申請時，一併進行學位論文專業領域之審查；或對個案比照博士學位候選人資格審定之規格，進行審查作業。若研究生不服審查結果時，可提出申訴並由本班各分組之系(所)務會議審議。</text:p>
        </text:list-item>
      </text:list>
      <text:p text:style-name="P9">研究生需通過博士學位論文研究之專業領域審查後，始可申請博士學位考試，且需於本校規定修業期限內完成博士學位考試。</text:p>
      <text:list text:style-name="LFO1" text:continue-numbering="true">
        <text:list-item>
          <text:p text:style-name="P10">若學位論文研究主題與本班專業領域不符時，處理機制如下：</text:p>
        </text:list-item>
      </text:list>
      <text:list text:style-name="LFO3" text:continue-numbering="true">
        <text:list-item>
          <text:p text:style-name="P11">經審查研究生之博士學位論文研究主題與專業領域不符時，不得申請博士學位考試。</text:p>
        </text:list-item>
        <text:list-item>
          <text:p text:style-name="P12">該論文之指導教授應負指導不周責任，若有累計發生之狀況，其所屬之系(所)得對該指導教授可指導的學生數量予以限制，或由各分組相關會議決定處理方式。</text:p>
        </text:list-item>
      </text:list>
      <text:list text:style-name="LFO1" text:continue-numbering="true">
        <text:list-item>
          <text:p text:style-name="P13"><text:span text:style-name="T14">本準則經班務會議通過後實施，修正時亦同。</text:span></text:p>
        </text:list-item>
      </text:list>
      <text:p text:style-name="P15"/>
      <text:p text:style-name="P16"/>
      <text:soft-page-break/>
      <text:p text:style-name="P17">國立臺北科技大學機電學院機電科技博士班</text:p>
      <text:p text:style-name="P18">博士學位論文之專業領域審核表</text:p>
      <text:p text:style-name="P19"><text:span text:style-name="T20">Review Form for<text:s/></text:span><text:span text:style-name="T21">Subject</text:span><text:span text:style-name="T22"><text:s/>Fields of Doctoral Dissert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/Name</text:p>
            <text:p text:style-name="P30"/>
          </table:table-cell>
          <table:covered-table-cell/>
          <table:table-cell table:style-name="TableCell31">
            <text:p text:style-name="P32">學號/<text:s/>Student No.</text:p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分組/</text:span><text:span text:style-name="T38"><text:s/>A</text:span><text:span text:style-name="T39">cademic Division</text:span></text:p>
            <text:list text:style-name="LFO2" text:continue-numbering="true">
              <text:list-item>
                <text:p text:style-name="P40">機電組Mechatronic Engineering<text:s/></text:p>
              </text:list-item>
              <text:list-item>
                <text:p text:style-name="P41">車輛組Vehicle Engineering</text:p>
              </text:list-item>
              <text:list-item>
                <text:p text:style-name="P42"><text:span text:style-name="T43">自動化組</text:span><text:span text:style-name="T44">Automation Engineering</text:span></text:p>
              </text:list-item>
            </text:list>
          </table:table-cell>
          <table:covered-table-cell/>
          <table:table-cell table:style-name="TableCell45">
            <text:p text:style-name="P46">指導教授/Adviser</text:p>
            <text:p text:style-name="P47"/>
            <text:p text:style-name="P48">__________________________<text:s/>(Signature)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論文題</text:span><text:span text:style-name="T53">目</text:span><text:span text:style-name="T54">/<text:s/></text:span><text:span text:style-name="T55">Tentative<text:s/></text:span><text:span text:style-name="T56">Topi</text:span><text:span text:style-name="T57">c of<text:s/></text:span><text:span text:style-name="T58">D</text:span><text:span text:style-name="T59">issertation</text:span></text:p>
            <text:p text:style-name="P60">中文/Chinese：</text:p>
            <text:p text:style-name="P61"><text:span text:style-name="T62">英文</text:span><text:span text:style-name="T63">/English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論文</text:span><text:span text:style-name="T69">研究</text:span><text:span text:style-name="T70">主題說明</text:span><text:span text:style-name="T71">/</text:span><text:span text:style-name="T72"><text:s/></text:span><text:span text:style-name="T73">D</text:span><text:span text:style-name="T74">escription</text:span><text:span text:style-name="T75"><text:s/>of D</text:span><text:span text:style-name="T76">issertation</text:span><text:span text:style-name="T77"><text:s/></text:span><text:span text:style-name="T78">Sub</text:span><text:span text:style-name="T79">j</text:span><text:span text:style-name="T80">ect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關鍵字</text:span><text:span text:style-name="T95">/</text:span><text:span text:style-name="T96"><text:s/></text:span><text:span text:style-name="T97">Keyword</text:span><text:span text:style-name="T98">s</text:span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內文"><text:span text:style-name="T102">論文</text:span><text:span text:style-name="T103">研究</text:span><text:span text:style-name="T104">主題之專業領域檢核</text:span><text:span text:style-name="T105">/</text:span><text:span text:style-name="T106">Review</text:span><text:span text:style-name="T107"><text:s/>Result</text:span></text:p>
          </table:table-cell>
          <table:table-cell table:style-name="TableCell108" table:number-columns-spanned="2">
            <text:p text:style-name="P109">□符合/Pass<text:s text:c="5"/></text:p>
            <text:p text:style-name="P110">□不符合/ No<text:s/>Pass</text:p>
            <text:p text:style-name="P111"><text:s/><text:s/>說明：</text:p>
            <text:p text:style-name="P112"/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內文"><text:span text:style-name="T117">審查</text:span><text:span text:style-name="T118">委員</text:span><text:span text:style-name="T119">簽名</text:span><text:span text:style-name="T120">/</text:span><text:span text:style-name="T121"><text:s/>Committee<text:s/></text:span><text:span text:style-name="T122">Me</text:span><text:span text:style-name="T123">mber</text:span><text:span text:style-name="T124"><text:s text:c="2"/></text:span><text:span text:style-name="T125">(Signature)</text:span></text:p>
            <text:p text:style-name="P126"/>
            <text:p text:style-name="內文"><text:span text:style-name="T127">_</text:span><text:span text:style-name="T128">________________________</text:span><text:span text:style-name="T129">_________________________________________</text:span></text:p>
            <text:p text:style-name="內文"><text:span text:style-name="T130">審查日期</text:span><text:span text:style-name="T131">/Date</text:span><text:span text:style-name="T132">：</text:span><text:span text:style-name="T133">_</text:span><text:span text:style-name="T134">_______</text:span><text:span text:style-name="T135">年</text:span><text:span text:style-name="T136">YY <text:s/>_____</text:span><text:span text:style-name="T137">月</text:span><text:span text:style-name="T138">M</text:span><text:span text:style-name="T139">M <text:s/>_____</text:span><text:span text:style-name="T140">日</text:span><text:span text:style-name="T141">D</text:span><text:span text:style-name="T142">D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內文"><text:span text:style-name="T145">分組主管</text:span><text:span text:style-name="T146">/</text:span><text:span text:style-name="T147"><text:s/>Division</text:span><text:span text:style-name="T148"><text:s/>Chairperson <text:s/></text:span></text:p>
            <text:p text:style-name="內文"><text:span text:style-name="T149">_</text:span><text:span text:style-name="T150">________________________<text:s/></text:span><text:span text:style-name="T151">_________________________________</text:span><text:span text:style-name="T152"><text:s/></text:span><text:span text:style-name="T153">(Signature)</text:span></text:p>
            <text:p text:style-name="內文"><text:span text:style-name="T154">審查日期</text:span><text:span text:style-name="T155">/Date</text:span><text:span text:style-name="T156">：</text:span><text:span text:style-name="T157">_</text:span><text:span text:style-name="T158">_______</text:span><text:span text:style-name="T159">年</text:span><text:span text:style-name="T160">YY <text:s/>_____</text:span><text:span text:style-name="T161">月</text:span><text:span text:style-name="T162">M</text:span><text:span text:style-name="T163">M <text:s/>_____</text:span><text:span text:style-name="T164">日</text:span><text:span text:style-name="T165">D</text:span><text:span text:style-name="T166">D</text:span></text:p>
          </table:table-cell>
          <table:covered-table-cell/>
          <table:covered-table-cell/>
        </table:table-row>
      </table:table>
      <text:p text:style-name="內文"><text:span text:style-name="T167">註：</text:span><text:span text:style-name="T168">論文</text:span><text:span text:style-name="T169">研究</text:span><text:span text:style-name="T170">主題之專業領域檢核未符合者，不得進行學位考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jlqj4b" style:display-name="jlqj4b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8093</dc:creator>
    <meta:creation-date>2022-09-08T05:43:00Z</meta:creation-date>
    <dc:date>2022-09-08T05:43:00Z</dc:date>
    <meta:print-date>2022-03-09T06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