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43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justify" fo:margin-top="0.125in" fo:margin-bottom="0.125in" fo:text-indent="0.3736in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內文" style:family="paragraph">
      <style:paragraph-properties fo:text-align="justify" fo:margin-top="0.0347in" fo:margin-bottom="0.125in" fo:margin-right="-0.2263in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 fo:margin-top="0.0347in" fo:margin-bottom="0.125in" fo:margin-right="-0.2263in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 fo:margin-top="0.0347in" fo:margin-bottom="0.125in" fo:margin-right="-0.2263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 fo:margin-top="0.0347in" fo:margin-bottom="0.125in" fo:margin-right="-0.2263in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 fo:margin-top="0.125in" fo:margin-bottom="0.125in"/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 fo:margin-top="0.125in" fo:margin-bottom="0.125in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P54" style:parent-style-name="內文" style:family="paragraph">
      <style:paragraph-properties fo:text-align="justify" fo:margin-top="0.25in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justify" fo:margin-top="0.125in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justify" fo:margin-top="0.125in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fo:margin-top="0.125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P93" style:parent-style-name="內文" style:family="paragraph">
      <style:paragraph-properties fo:text-align="justify" fo:margin-top="0.125in" fo:margin-bottom="0.125in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P110" style:parent-style-name="內文" style:family="paragraph">
      <style:paragraph-properties fo:text-align="justify" fo:margin-top="0.0833in" fo:margin-bottom="0.125in" fo:margin-right="-0.2263in"/>
    </style:style>
    <style:style style:name="T1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P117" style:parent-style-name="內文" style:family="paragraph">
      <style:paragraph-properties fo:text-align="justify" fo:margin-top="0.0347in" fo:margin-bottom="0.125in" fo:margin-right="-0.2263in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text-align="justify" fo:margin-top="0.0347in" fo:margin-bottom="0.125in" fo:margin-right="-0.2263in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text-align="justify" fo:margin-top="0.0347in" fo:margin-bottom="0.125in" fo:margin-right="-0.2263in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137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138" style:parent-style-name="內文" style:family="paragraph">
      <style:paragraph-properties fo:text-align="justify" fo:margin-top="0.125in" fo:margin-bottom="0.125in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P147" style:parent-style-name="內文" style:family="paragraph">
      <style:paragraph-properties fo:text-align="justify" fo:margin-top="0.125in" fo:margin-bottom="0.125in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P153" style:parent-style-name="內文" style:family="paragraph">
      <style:paragraph-properties fo:text-align="justify" fo:margin-top="0.375in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P171" style:parent-style-name="內文" style:family="paragraph">
      <style:paragraph-properties fo:text-align="justify" fo:margin-top="0.125in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justify" fo:margin-top="0.125in"/>
      <style:text-properties style:font-name-asian="標楷體" fo:font-size="14pt" style:font-size-asian="14pt"/>
    </style:style>
    <style:style style:name="P1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87" style:parent-style-name="內文" style:family="paragraph">
      <style:paragraph-properties style:line-break="normal" fo:text-align="end" fo:margin-top="0.125in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-asian="標楷體" fo:font-size="16pt" style:font-size-asian="16pt" style:font-size-complex="16pt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OLE_LINK3"/>國立臺北科技大學機電學院機電科技博士班</text:h>
      <text:h text:style-name="P3" text:outline-level="1">撤銷資格考核(筆試)申請書</text:h>
      <text:p text:style-name="P4"><text:bookmark-end text:name="OLE_LINK3"/><text:span text:style-name="T5">學生申請參加</text:span><text:span text:style-name="T6"><text:s text:c="2"/></text:span><text:span text:style-name="T7"><text:s/></text:span><text:span text:style-name="T8"><text:s/></text:span><text:span text:style-name="T9">學年度第</text:span><text:span text:style-name="T10"><text:s/></text:span><text:span text:style-name="T11"><text:s/></text:span><text:span text:style-name="T12"><text:s text:c="2"/></text:span><text:span text:style-name="T13">學期</text:span><text:span text:style-name="T14">之資格考試，</text:span><text:span text:style-name="T15">因</text:span></text:p>
      <text:p text:style-name="P16"><text:span text:style-name="T17"><text:s text:c="60"/></text:span><text:span text:style-name="T18">無法如期參加考試，擬申請撤銷</text:span><text:span text:style-name="T19">資格考</text:span><text:span text:style-name="T20">核</text:span><text:span text:style-name="T21">(</text:span><text:span text:style-name="T22">筆</text:span><text:span text:style-name="T23">試</text:span><text:span text:style-name="T24">)</text:span><text:span text:style-name="T25">，擬撤銷</text:span><text:span text:style-name="T26">之考試科目為</text:span></text:p>
      <text:p text:style-name="P27"><text:span text:style-name="T28">科目</text:span><text:span text:style-name="T29">1</text:span><text:span text:style-name="T30">：</text:span><text:span text:style-name="T31"><text:s text:c="15"/></text:span></text:p>
      <text:p text:style-name="P32"><text:span text:style-name="T33">科目</text:span><text:span text:style-name="T34">2</text:span><text:span text:style-name="T35">：</text:span><text:span text:style-name="T36"><text:s text:c="15"/></text:span></text:p>
      <text:p text:style-name="P37"><text:span text:style-name="T38">科目</text:span><text:span text:style-name="T39">3</text:span><text:span text:style-name="T40">：</text:span><text:span text:style-name="T41"><text:s text:c="15"/></text:span><text:span text:style-name="T42"><text:s text:c="17"/></text:span></text:p>
      <text:p text:style-name="P43"/>
      <text:p text:style-name="P44">謹<text:s text:c="2"/>陳</text:p>
      <text:p text:style-name="P45">指導教授(簽名)：</text:p>
      <text:p text:style-name="P46"><text:span text:style-name="T47">分組</text:span><text:span text:style-name="T48">系所</text:span><text:span text:style-name="T49">主管</text:span><text:span text:style-name="T50">(</text:span><text:span text:style-name="T51">簽章</text:span><text:span text:style-name="T52">)</text:span><text:span text:style-name="T53">：</text:span></text:p>
      <text:p text:style-name="P54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s text:c="2"/></text:span><text:span text:style-name="T62">學生姓名：</text:span><text:span text:style-name="T63">　　　　　</text:span><text:span text:style-name="T64"><text:s text:c="2"/></text:span><text:span text:style-name="T65">　　　</text:span><text:span text:style-name="T66">(</text:span><text:span text:style-name="T67">簽名</text:span><text:span text:style-name="T68">)</text:span><text:span text:style-name="T69">　</text:span></text:p>
      <text:p text:style-name="P70"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s text:c="2"/></text:span><text:span text:style-name="T78">學　　號：</text:span><text:span text:style-name="T79">　</text:span><text:span text:style-name="T80"><text:s text:c="3"/></text:span><text:span text:style-name="T81">　　　　　　　　　　</text:span></text:p>
      <text:p text:style-name="P82"><text:tab/><text:tab/><text:tab/><text:tab/><text:tab/><text:tab/><text:tab/></text:p>
      <text:p text:style-name="P83"/>
      <text:p text:style-name="P84">中<text:s text:c="2"/>華<text:s text:c="2"/>民<text:s text:c="2"/>國<text:s text:c="3"/><text:s text:c="2"/><text:s text:c="3"/><text:s text:c="3"/>　<text:s/>年<text:s text:c="3"/><text:s text:c="7"/>　月<text:s text:c="3"/><text:s text:c="7"/>　日</text:p>
      <text:p text:style-name="P85"/>
      <text:p text:style-name="P86"/>
      <text:soft-page-break/>
      <text:h text:style-name="P87" text:outline-level="1">National<text:s/>Taipei University of Technology</text:h>
      <text:h text:style-name="P88" text:outline-level="1"><text:span text:style-name="T89">Institute of Mechanical and Electrical Engineering</text:span><text:span text:style-name="T90"><text:s/></text:span></text:h>
      <text:h text:style-name="P91" text:outline-level="1">Ph.D. Qualifying<text:s/>Exam Withdrawal Application Form</text:h>
      <text:h text:style-name="P92" text:outline-level="1"/>
      <text:p text:style-name="P93"><text:span text:style-name="T94">S</text:span><text:span text:style-name="T95">tudent<text:s/></text:span><text:span text:style-name="T96">originally applied to attend Ph.D. qualif</text:span><text:span text:style-name="T97">ying</text:span><text:span text:style-name="T98"><text:s/>exam on academic year<text:s/></text:span><text:span text:style-name="T99"><text:s text:c="7"/></text:span><text:span text:style-name="T100"><text:s/></text:span><text:span text:style-name="T101"><text:s/></text:span><text:span text:style-name="T102"><text:s/></text:span><text:span text:style-name="T103">,</text:span><text:span text:style-name="T104"><text:s/></text:span><text:span text:style-name="T105"><text:s text:c="2"/></text:span><text:span text:style-name="T106"><text:s text:c="3"/></text:span><text:span text:style-name="T107"><text:s text:c="5"/></text:span><text:span text:style-name="T108"><text:s/>semester, however due to</text:span><text:span text:style-name="T109">:</text:span></text:p>
      <text:p text:style-name="P110"><text:span text:style-name="T111"><text:s text:c="62"/></text:span><text:span text:style-name="T112">will</text:span><text:span text:style-name="T113"><text:s/>not be able to attend</text:span><text:span text:style-name="T114"><text:s/>the exam. Therefore, requests to withdraw from said qualif</text:span><text:span text:style-name="T115">ying</text:span><text:span text:style-name="T116"><text:s/>exam. Examination courses to be withdrawn are</text:span></text:p>
      <text:p text:style-name="P117"><text:span text:style-name="T118">Course 1</text:span><text:span text:style-name="T119">：</text:span><text:span text:style-name="T120"><text:s text:c="21"/></text:span><text:span text:style-name="T121"><text:s text:c="7"/></text:span><text:span text:style-name="T122"><text:s text:c="6"/></text:span></text:p>
      <text:p text:style-name="P123"><text:span text:style-name="T124">Course 2</text:span><text:span text:style-name="T125">：</text:span><text:span text:style-name="T126"><text:s text:c="21"/></text:span><text:span text:style-name="T127"><text:s text:c="7"/></text:span><text:span text:style-name="T128"><text:s text:c="6"/></text:span></text:p>
      <text:p text:style-name="P129"><text:span text:style-name="T130">Course<text:s/></text:span><text:span text:style-name="T131">3</text:span><text:span text:style-name="T132">：</text:span><text:span text:style-name="T133"><text:s text:c="21"/></text:span><text:span text:style-name="T134"><text:s text:c="7"/></text:span><text:span text:style-name="T135"><text:s text:c="6"/></text:span></text:p>
      <text:p text:style-name="P136"/>
      <text:p text:style-name="P137">Sincerely,<text:s/></text:p>
      <text:p text:style-name="P138"><text:span text:style-name="T139">A</text:span><text:span text:style-name="T140">cademic Advisor</text:span><text:span text:style-name="T141">：</text:span><text:span text:style-name="T142"><text:s text:c="3"/></text:span><text:span text:style-name="T143"><text:s text:c="5"/></text:span><text:span text:style-name="T144"><text:s text:c="24"/></text:span><text:span text:style-name="T145">(S</text:span><text:span text:style-name="T146">ignature)</text:span></text:p>
      <text:p text:style-name="P147"><text:span text:style-name="T148">Chair of Academic Division</text:span><text:span text:style-name="T149">：</text:span><text:span text:style-name="T150"><text:s text:c="25"/></text:span><text:span text:style-name="T151">(S</text:span><text:span text:style-name="T152">ignature)</text:span></text:p>
      <text:p text:style-name="P153"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text:s text:c="2"/></text:span><text:span text:style-name="T160">Applicant</text:span><text:span text:style-name="T161">：</text:span><text:span text:style-name="T162">　　　　</text:span><text:span text:style-name="T163"><text:s text:c="2"/></text:span><text:span text:style-name="T164">　</text:span><text:span text:style-name="T165"><text:s/></text:span><text:span text:style-name="T166"><text:s text:c="2"/></text:span><text:span text:style-name="T167"><text:s/></text:span><text:span text:style-name="T168">　</text:span><text:span text:style-name="T169">(S</text:span><text:span text:style-name="T170">ignature)</text:span></text:p>
      <text:p text:style-name="P171"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text:s text:c="2"/>S</text:span><text:span text:style-name="T178">tudent ID</text:span><text:span text:style-name="T179">：</text:span><text:span text:style-name="T180">　</text:span><text:span text:style-name="T181"><text:s text:c="3"/></text:span><text:span text:style-name="T182">　　　　</text:span><text:span text:style-name="T183"><text:s text:c="2"/></text:span><text:span text:style-name="T184">　　　　　　</text:span></text:p>
      <text:p text:style-name="P185"><text:tab/><text:tab/><text:tab/><text:tab/><text:tab/><text:tab/><text:tab/></text:p>
      <text:p text:style-name="P186"/>
      <text:p text:style-name="P187"><text:span text:style-name="T188"><text:tab/><text:s/></text:span><text:span text:style-name="T189"><text:s/>Date</text:span><text:span text:style-name="T190">：</text:span><text:span text:style-name="T191">_______/_______/_______(yy/mm/dd)</text:span>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科技大學研究所碩士班學位考試申請書</dc:title>
    <dc:subject/>
    <meta:initial-creator>user</meta:initial-creator>
    <dc:creator>User-038093</dc:creator>
    <meta:creation-date>2024-09-04T07:01:00Z</meta:creation-date>
    <dc:date>2024-09-04T07:01:00Z</dc:date>
    <meta:print-date>2024-09-04T07:0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42" meta:row-count="8" meta:non-whitespace-character-count="1059"/>
  </office:meta>
</office:document-meta>
</file>