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39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line-break="normal" fo:text-align="end"/>
      <style:text-properties style:font-name-asian="標楷體"/>
    </style:style>
    <style:style style:name="TableColumn13" style:family="table-column">
      <style:table-column-properties style:column-width="6.125in"/>
    </style:style>
    <style:style style:name="Table12" style:family="table">
      <style:table-properties style:width="6.12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2.361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1.43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77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150%" fo:text-indent="2.5277in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770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150%" fo:text-indent="2.3472in"/>
      <style:text-properties style:font-name-asian="標楷體" fo:font-size="13pt" style:font-size-asian="13pt" style:font-size-complex="13pt"/>
    </style:style>
    <style:style style:name="P50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/>
    </style:style>
    <style:style style:name="P54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style:font-size-complex="12pt"/>
    </style:style>
    <style:style style:name="P55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style:font-size-complex="12pt"/>
    </style:style>
    <style:style style:name="P56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fo:background-color="#FFFFFF"/>
    </style:style>
    <style:style style:name="P57" style:parent-style-name="內文" style:family="paragraph">
      <style:paragraph-properties fo:break-before="page" style:snap-to-layout-grid="false" fo:text-align="center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63" style:family="table-column">
      <style:table-column-properties style:column-width="6.125in"/>
    </style:style>
    <style:style style:name="Table62" style:family="table">
      <style:table-properties style:width="6.125in" fo:margin-left="-0.1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indent="1.5347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2.361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200%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200%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1.28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770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77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0.2777in" fo:text-indent="2.7986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本文縮排" style:family="paragraph">
      <style:paragraph-properties fo:text-align="justify" fo:margin-left="0.5902in" fo:text-indent="-0.5902in">
        <style:tab-stops/>
      </style:paragraph-properties>
      <style:text-properties style:font-name="Times New Roman"/>
    </style:style>
    <style:style style:name="P150" style:parent-style-name="本文縮排" style:family="paragraph">
      <style:paragraph-properties fo:margin-left="0.5895in" fo:text-indent="-0.5847in">
        <style:tab-stops/>
      </style:paragraph-properties>
      <style:text-properties style:font-name="Times New Roma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-asian="標楷體" fo:font-size="11.5pt" style:font-size-asian="11.5pt" style:font-size-complex="11.5pt"/>
    </style:style>
    <style:style style:name="T157" style:parent-style-name="q4iawc" style:family="text">
      <style:text-properties style:font-name-asian="標楷體" fo:language="en"/>
    </style:style>
    <style:style style:name="T158" style:parent-style-name="q4iawc" style:family="text">
      <style:text-properties style:font-name-asian="標楷體" fo:language="en"/>
    </style:style>
    <style:style style:name="T159" style:parent-style-name="q4iawc" style:family="text">
      <style:text-properties style:font-name-asian="標楷體" fo:language="en"/>
    </style:style>
    <style:style style:name="T160" style:parent-style-name="q4iawc" style:family="text">
      <style:text-properties style:font-name-asian="標楷體" fo:language="en"/>
    </style:style>
    <style:style style:name="T161" style:parent-style-name="q4iawc" style:family="text">
      <style:text-properties style:font-name-asian="標楷體" fo:language="en"/>
    </style:style>
    <style:style style:name="P162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fo:background-color="#FFFFFF" fo:language="en"/>
    </style:style>
    <style:style style:name="P163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fo:background-color="#FFFFFF" fo:language="en"/>
    </style:style>
    <style:style style:name="P164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name="Times New Roman" fo:background-color="#FFFFFF" fo:language="en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style:line-break="normal" fo:text-align="end"/>
      <style:text-properties style:font-name-asian="標楷體"/>
    </style:style>
    <style:style style:name="TableColumn176" style:family="table-column">
      <style:table-column-properties style:column-width="6.125in"/>
    </style:style>
    <style:style style:name="Table175" style:family="table">
      <style:table-properties style:width="6.125in" fo:margin-left="-0.1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2.854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74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Row197" style:family="table-row">
      <style:table-row-properties style:min-row-height="1.431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770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150%" fo:text-indent="2.2569in"/>
      <style:text-properties style:font-name-asian="標楷體" fo:font-size="13pt" style:font-size-asian="13pt" style:font-size-complex="13pt"/>
    </style:style>
    <style:style style:name="P211" style:parent-style-name="本文縮排" style:family="paragraph">
      <style:paragraph-properties fo:margin-left="0.4215in" fo:text-indent="-0.4166in">
        <style:tab-stops/>
      </style:paragraph-properties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letter-kerning="false"/>
    </style:style>
    <style:style style:name="T216" style:parent-style-name="預設段落字型" style:family="text">
      <style:text-properties style:font-name="Times New Roman" style:letter-kerning="false"/>
    </style:style>
    <style:style style:name="T217" style:parent-style-name="預設段落字型" style:family="text">
      <style:text-properties style:font-name="Times New Roman" style:letter-kerning="false"/>
    </style:style>
    <style:style style:name="P218" style:parent-style-name="本文縮排" style:family="paragraph">
      <style:paragraph-properties style:snap-to-layout-grid="false" style:line-height-at-least="0.1666in" fo:margin-left="0.1986in" fo:margin-right="-0.1368in" fo:text-indent="-0.2284in">
        <style:tab-stops/>
      </style:paragraph-properties>
    </style:style>
    <style:style style:name="T219" style:parent-style-name="預設段落字型" style:family="text">
      <style:text-properties style:font-name="Times New Roman" fo:background-color="#FFFFFF"/>
    </style:style>
    <style:style style:name="T220" style:parent-style-name="預設段落字型" style:family="text">
      <style:text-properties style:font-name="Times New Roman" fo:background-color="#FFFFFF"/>
    </style:style>
    <style:style style:name="T221" style:parent-style-name="預設段落字型" style:family="text">
      <style:text-properties style:font-name="Times New Roman" fo:background-color="#FFFFFF"/>
    </style:style>
    <style:style style:name="P222" style:parent-style-name="內文" style:family="paragraph">
      <style:paragraph-properties fo:break-before="page" style:snap-to-layout-grid="false" fo:text-align="center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232" style:family="table-column">
      <style:table-column-properties style:column-width="6.125in"/>
    </style:style>
    <style:style style:name="Table231" style:family="table">
      <style:table-properties style:width="6.125in" fo:margin-left="-0.1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line-height="150%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indent="1.5347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line-height="150%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2.361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style:snap-to-layout-grid="false" fo:line-height="200%"/>
    </style:style>
    <style:style style:name="T266" style:parent-style-name="q4iawc" style:family="text">
      <style:text-properties style:font-name-asian="標楷體" fo:language="e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200%"/>
    </style:style>
    <style:style style:name="T270" style:parent-style-name="q4iawc" style:family="text">
      <style:text-properties style:font-name-asian="標楷體" fo:language="en"/>
    </style:style>
    <style:style style:name="T271" style:parent-style-name="q4iawc" style:family="text">
      <style:text-properties style:font-name-asian="標楷體" fo:language="en"/>
    </style:style>
    <style:style style:name="T272" style:parent-style-name="q4iawc" style:family="text">
      <style:text-properties style:font-name-asian="標楷體" fo:language="e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line-height="200%"/>
    </style:style>
    <style:style style:name="T276" style:parent-style-name="q4iawc" style:family="text">
      <style:text-properties style:font-name-asian="標楷體" fo:language="en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line-height="200%"/>
    </style:style>
    <style:style style:name="T280" style:parent-style-name="q4iawc" style:family="text">
      <style:text-properties style:font-name-asian="標楷體" fo:language="en"/>
    </style:style>
    <style:style style:name="T281" style:parent-style-name="q4iawc" style:family="text">
      <style:text-properties fo:language="en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line-height="200%"/>
    </style:style>
    <style:style style:name="T285" style:parent-style-name="q4iawc" style:family="text">
      <style:text-properties style:font-name-asian="標楷體"/>
    </style:style>
    <style:style style:name="T286" style:parent-style-name="q4iawc" style:family="text">
      <style:text-properties style:font-name-asian="標楷體" fo:language="en"/>
    </style:style>
    <style:style style:name="T287" style:parent-style-name="q4iawc" style:family="text">
      <style:text-properties style:font-name-asian="標楷體" fo:language="e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59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Row300" style:family="table-row">
      <style:table-row-properties style:min-row-height="1.431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150%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q4iawc" style:family="text">
      <style:text-properties style:font-name-asian="標楷體" fo:language="en"/>
    </style:style>
    <style:style style:name="P311" style:parent-style-name="內文" style:family="paragraph">
      <style:paragraph-properties style:snap-to-layout-grid="false" fo:line-height="150%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q4iawc" style:family="text">
      <style:text-properties style:font-name-asian="標楷體" fo:language="en"/>
    </style:style>
    <style:style style:name="P314" style:parent-style-name="內文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q4iawc" style:family="text">
      <style:text-properties style:font-name-asian="標楷體" fo:language="en"/>
    </style:style>
    <style:style style:name="T317" style:parent-style-name="q4iawc" style:family="text">
      <style:text-properties style:font-name-asian="標楷體" style:font-weight-complex="bold" fo:language="en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q4iawc" style:family="text">
      <style:text-properties style:font-name-asian="標楷體" style:font-weight-complex="bold" fo:language="en"/>
    </style:style>
    <style:style style:name="T320" style:parent-style-name="q4iawc" style:family="text">
      <style:text-properties style:font-name-asian="標楷體" fo:language="en"/>
    </style:style>
    <style:style style:name="P32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line-height="150%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770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fo:line-height="150%" fo:text-indent="2.2569in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P338" style:parent-style-name="本文縮排" style:family="paragraph">
      <style:paragraph-properties fo:margin-left="0.5881in" fo:text-indent="-0.5833in">
        <style:tab-stops/>
      </style:paragraph-properties>
    </style:style>
    <style:style style:name="T339" style:parent-style-name="預設段落字型" style:family="text">
      <style:text-properties style:font-name="Times New Roman"/>
    </style:style>
    <style:style style:name="T340" style:parent-style-name="預設段落字型" style:family="text">
      <style:text-properties style:font-name="Times New Roman"/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="Times New Roman"/>
    </style:style>
    <style:style style:name="T345" style:parent-style-name="預設段落字型" style:family="text">
      <style:text-properties style:font-name="Times New Roman"/>
    </style:style>
    <style:style style:name="T346" style:parent-style-name="預設段落字型" style:family="text">
      <style:text-properties style:font-name="Times New Roman" style:font-weight-complex="bold" style:font-size-complex="12pt"/>
    </style:style>
    <style:style style:name="T347" style:parent-style-name="預設段落字型" style:family="text">
      <style:text-properties style:font-name="Times New Roman" style:font-weight-complex="bold" style:font-size-complex="12pt"/>
    </style:style>
    <style:style style:name="T348" style:parent-style-name="預設段落字型" style:family="text">
      <style:text-properties style:font-name="Times New Roman" style:font-weight-complex="bold" style:font-size-complex="12pt"/>
    </style:style>
    <style:style style:name="T349" style:parent-style-name="預設段落字型" style:family="text">
      <style:text-properties style:font-name="Times New Roman" style:font-weight-complex="bold" style:font-size-complex="12pt"/>
    </style:style>
    <style:style style:name="T350" style:parent-style-name="預設段落字型" style:family="text">
      <style:text-properties style:font-name="Times New Roman" style:font-weight-complex="bold" style:font-size-complex="12pt"/>
    </style:style>
    <style:style style:name="T351" style:parent-style-name="預設段落字型" style:family="text">
      <style:text-properties style:font-name="Times New Roman" style:font-weight-complex="bold" style:font-size-complex="12pt"/>
    </style:style>
    <style:style style:name="T352" style:parent-style-name="預設段落字型" style:family="text">
      <style:text-properties style:font-name="Times New Roman" style:font-weight-complex="bold" style:font-size-complex="12pt"/>
    </style:style>
    <style:style style:name="T353" style:parent-style-name="預設段落字型" style:family="text">
      <style:text-properties style:font-name="Times New Roman" style:font-weight-complex="bold" style:font-size-complex="12pt"/>
    </style:style>
    <style:style style:name="T354" style:parent-style-name="預設段落字型" style:family="text">
      <style:text-properties style:font-name="Times New Roman" style:font-weight-complex="bold" style:font-size-complex="12pt"/>
    </style:style>
    <style:style style:name="T355" style:parent-style-name="預設段落字型" style:family="text">
      <style:text-properties style:font-name="Times New Roman" style:font-weight-complex="bold" style:font-size-complex="12pt"/>
    </style:style>
    <style:style style:name="T356" style:parent-style-name="預設段落字型" style:family="text">
      <style:text-properties style:font-name="Times New Roman" style:font-weight-complex="bold" style:font-size-complex="12pt"/>
    </style:style>
    <style:style style:name="T357" style:parent-style-name="預設段落字型" style:family="text">
      <style:text-properties style:font-name="Times New Roman" style:font-weight-complex="bold" style:font-size-complex="12pt"/>
    </style:style>
    <style:style style:name="T358" style:parent-style-name="預設段落字型" style:family="text">
      <style:text-properties style:font-name="Times New Roman" style:font-weight-complex="bold" style:font-size-complex="12pt"/>
    </style:style>
    <style:style style:name="T359" style:parent-style-name="預設段落字型" style:family="text">
      <style:text-properties style:font-name="Times New Roman" style:font-weight-complex="bold" style:font-size-complex="12pt"/>
    </style:style>
    <style:style style:name="P360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361" style:parent-style-name="預設段落字型" style:family="text">
      <style:text-properties style:font-name-asian="標楷體" fo:font-size="11.5pt" style:font-size-asian="11.5pt" style:font-size-complex="11.5pt"/>
    </style:style>
    <style:style style:name="T362" style:parent-style-name="預設段落字型" style:family="text">
      <style:text-properties style:font-name-asian="標楷體" fo:font-size="11.5pt" style:font-size-asian="11.5pt" style:font-size-complex="11.5pt"/>
    </style:style>
    <style:style style:name="T363" style:parent-style-name="q4iawc" style:family="text">
      <style:text-properties style:font-name-asian="標楷體" fo:language="en"/>
    </style:style>
    <style:style style:name="T364" style:parent-style-name="q4iawc" style:family="text">
      <style:text-properties style:font-name-asian="標楷體" fo:language="en"/>
    </style:style>
    <style:style style:name="T365" style:parent-style-name="q4iawc" style:family="text">
      <style:text-properties style:font-name-asian="標楷體" fo:language="en"/>
    </style:style>
    <style:style style:name="P366" style:parent-style-name="本文縮排" style:family="paragraph">
      <style:paragraph-properties fo:margin-left="0.3965in" fo:text-indent="-0.4416in">
        <style:tab-stops/>
      </style:paragraph-properties>
      <style:text-properties style:font-name="Times New Roman" fo:language="en"/>
    </style:style>
  </office:automatic-styles>
  <office:body>
    <office:text text:use-soft-page-breaks="true">
      <text:p text:style-name="P1"><text:span text:style-name="T2">機電學院</text:span><text:span text:style-name="T3">機電科技</text:span><text:span text:style-name="T4">博士班</text:span><text:span text:style-name="T5">資格考</text:span><text:span text:style-name="T6">核</text:span><text:span text:style-name="T7">-</text:span><text:span text:style-name="T8">修課</text:span><text:span text:style-name="T9">抵免</text:span><text:span text:style-name="T10">申請表</text:span></text:p>
      <text:p text:style-name="P11"><text:s text:c="30"/>填表日期：<text:s text:c="4"/>年<text:s text:c="6"/>月<text:s text:c="6"/>日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1、基本資料</text:p>
            <text:p text:style-name="P17">姓名：____________________ <text:s text:c="3"/>學號：______________________</text:p>
            <text:p text:style-name="P18">組別：____________________ <text:s/></text:p>
            <text:p text:style-name="P19"><text:span text:style-name="T20">指導教授</text:span><text:span text:style-name="T21">審核</text:span><text:span text:style-name="T22">：</text:span><text:span text:style-name="T23">_______________________ (</text:span><text:span text:style-name="T24">簽名</text:span><text:span text:style-name="T25">)</text:span><text:span text:style-name="T26"><text:s text:c="2"/></text:span></text:p>
          </table:table-cell>
        </table:table-row>
        <table:table-row table:style-name="TableRow27">
          <table:table-cell table:style-name="TableCell28">
            <text:p text:style-name="P29">2、欲申請抵免科目資料</text:p>
            <text:p text:style-name="P30">以_____學年度第____學期修習之科目____________________抵免資格考科目____________________。</text:p>
            <text:p text:style-name="P31">已修習之科目開課所別為：_________________研究所，授課老師姓名為：____________，該科目學期成績為：________分。</text:p>
          </table:table-cell>
        </table:table-row>
        <table:table-row table:style-name="TableRow32">
          <table:table-cell table:style-name="TableCell33">
            <text:p text:style-name="P34">3、授課老師審核<text:s/>(請勾選，並簽名)</text:p>
            <text:p text:style-name="P35">□學生學期成績為該科目前30%。</text:p>
            <text:p text:style-name="P36">□學生學期成績未達該科目前30%。</text:p>
            <text:p text:style-name="P37"><text:s text:c="22"/><text:s text:c="5"/><text:s/>授課老師簽名：____________</text:p>
          </table:table-cell>
        </table:table-row>
        <table:table-row table:style-name="TableRow38">
          <table:table-cell table:style-name="TableCell39">
            <text:p text:style-name="P40">4、分組所長審核(請勾選，並簽名)</text:p>
            <text:p text:style-name="P41">□同意學生抵免資格考試</text:p>
            <text:p text:style-name="P42">□不同意學生抵免資格考試</text:p>
            <text:p text:style-name="P43">分組所長簽名：_____________</text:p>
          </table:table-cell>
        </table:table-row>
        <table:table-row table:style-name="TableRow44">
          <table:table-cell table:style-name="TableCell45">
            <text:p text:style-name="P46">5、學院審核</text:p>
            <text:p text:style-name="P47">□同意學生抵免資格考試</text:p>
            <text:p text:style-name="P48">□不同意學生抵免資格考試</text:p>
            <text:p text:style-name="P49"><text:s text:c="2"/>院長簽名：_____________</text:p>
          </table:table-cell>
        </table:table-row>
      </table:table>
      <text:p text:style-name="P50"><text:span text:style-name="T51">註</text:span><text:span text:style-name="T52">1</text:span><text:span text:style-name="T53">：於每學期開學日起至期末考後一週止，受理資格考核申請，逾時不受理申請案。申請時需檢附歷年成績單佐證。</text:span></text:p>
      <text:p text:style-name="P54">註2：選定之資格考核科目需為就讀博士班期間修習之科目，且該科目成績前30%者，得視為通過此科目之資格考，並以該科目學期成績為資格考核科目之成績。</text:p>
      <text:p text:style-name="P55">註3：申請抵免資格考核之科目，若該科目之授課老師為學生指導教授，僅以一門為限。</text:p>
      <text:p text:style-name="P56">註4：依本班修業辦法第五條規定：「學生資格考試科目之選定，需經指導教授同意。未選定指導教授者，不得申請資格考試。」</text:p>
      <text:p text:style-name="P57"><text:bookmark-start text:name="_Hlk114224832"/><text:soft-page-break/><text:span text:style-name="T58">Institute of Mechanical and Electrical Engineering</text:span><text:bookmark-end text:name="_Hlk114224832"/><text:span text:style-name="T59"><text:s/></text:span></text:p>
      <text:p text:style-name="P60">Ph.D. Qualifying<text:s/>Exam Waive Application Form<text:s/>(for using course taken)</text:p>
      <text:p text:style-name="P61"><text:s text:c="30"/><text:bookmark-start text:name="_Hlk114224895"/>Date：_____/______/_____ (yy/mm/dd)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bookmark-end text:name="_Hlk114224895"/>1. Basic Information</text:p>
            <text:p text:style-name="P67"><text:span text:style-name="T68">Name</text:span><text:span text:style-name="T69">：</text:span><text:span text:style-name="T70"><text:s text:c="21"/></text:span><text:span text:style-name="T71"><text:s text:c="4"/>Student ID</text:span><text:span text:style-name="T72">：</text:span><text:span text:style-name="T73"><text:s text:c="25"/></text:span></text:p>
            <text:p text:style-name="內文"><text:span text:style-name="T74">Academic Division</text:span><text:span text:style-name="T75">：</text:span><text:span text:style-name="T76">□</text:span><text:span text:style-name="T77">Mechatronic Engineering <text:s/></text:span><text:span text:style-name="T78">□</text:span><text:span text:style-name="T79">Vehicle Engineering <text:s/></text:span></text:p>
            <text:p text:style-name="P80"><text:span text:style-name="T81">□</text:span><text:span text:style-name="T82">Automation Engineering</text:span></text:p>
            <text:p text:style-name="P83"><text:span text:style-name="T84">Reviewed by<text:s/></text:span><text:span text:style-name="T85">Academic Advisor</text:span><text:span text:style-name="T86"><text:s/>:</text:span><text:span text:style-name="T87"><text:s text:c="25"/></text:span><text:span text:style-name="T88"><text:s/></text:span><text:span text:style-name="T89">(Signature)</text:span><text:span text:style-name="T90"><text:s text:c="2"/></text:span></text:p>
          </table:table-cell>
        </table:table-row>
        <table:table-row table:style-name="TableRow91">
          <table:table-cell table:style-name="TableCell92">
            <text:p text:style-name="P93">2. Course Intended to Waive</text:p>
            <text:p text:style-name="P94"><text:span text:style-name="T95">Course<text:s/></text:span><text:span text:style-name="T96"><text:s text:c="22"/></text:span><text:span text:style-name="T97"><text:s/>taken on academic year<text:s/></text:span><text:span text:style-name="T98"><text:s text:c="7"/></text:span><text:span text:style-name="T99">,<text:s/></text:span><text:span text:style-name="T100"><text:s text:c="7"/></text:span><text:span text:style-name="T101"><text:s/>semester is intended to waive qualif</text:span><text:span text:style-name="T102">ying</text:span><text:span text:style-name="T103"><text:s/>exam course<text:s/></text:span><text:span text:style-name="T104"><text:s text:c="19"/></text:span><text:span text:style-name="T105">.</text:span></text:p>
            <text:p text:style-name="P106"><text:span text:style-name="T107">Course passed was offered by institute</text:span><text:span text:style-name="T108">：</text:span><text:span text:style-name="T109"><text:s text:c="32"/></text:span><text:span text:style-name="T110">. Course instructor was</text:span><text:span text:style-name="T111">：</text:span><text:span text:style-name="T112"><text:s text:c="13"/></text:span><text:span text:style-name="T113">. Course final score was</text:span><text:span text:style-name="T114">：</text:span><text:span text:style-name="T115"><text:s text:c="8"/></text:span><text:span text:style-name="T116"><text:s/>points.</text:span></text:p>
          </table:table-cell>
        </table:table-row>
        <table:table-row table:style-name="TableRow117">
          <table:table-cell table:style-name="TableCell118">
            <text:p text:style-name="P119">3. Course Instructor Review (Please tick check mark and sign)</text:p>
            <text:p text:style-name="P120">□ Applicant’s final score was among top 30% of the course.</text:p>
            <text:p text:style-name="P121">□ Applicant’s final score was not among top 30% of the course.</text:p>
            <text:p text:style-name="P122"><text:span text:style-name="T123"><text:s text:c="23"/>Course Instructor</text:span><text:span text:style-name="T124">：</text:span><text:span text:style-name="T125"><text:s text:c="18"/></text:span><text:span text:style-name="T126">(Signature)</text:span></text:p>
          </table:table-cell>
        </table:table-row>
        <table:table-row table:style-name="TableRow127">
          <table:table-cell table:style-name="TableCell128">
            <text:p text:style-name="內文">4. Chair of Academic Division Review</text:p>
            <text:p text:style-name="內文">□ Agree to waive applicant’s qualifying<text:s/>exam.<text:s/></text:p>
            <text:p text:style-name="內文">□<text:s/>Decline<text:s/>to waive applicant’s qualifying<text:s/>exam.<text:s/></text:p>
            <text:p text:style-name="內文"><text:s text:c="20"/>Chair of Academic Division<text:s/>：<text:span text:style-name="T129"><text:s text:c="18"/></text:span><text:span text:style-name="T130">(</text:span><text:span text:style-name="T131">Signature)</text:span></text:p>
          </table:table-cell>
        </table:table-row>
        <table:table-row table:style-name="TableRow132">
          <table:table-cell table:style-name="TableCell133">
            <text:p text:style-name="P134">5. Dean Review</text:p>
            <text:p text:style-name="P135"><text:span text:style-name="T136">□Agree to waive applicant’s<text:s/></text:span>qualifying<text:span text:style-name="T137"><text:s/>exam.<text:s/></text:span></text:p>
            <text:p text:style-name="P138"><text:span text:style-name="T139">□</text:span>Decline<text:span text:style-name="T140"><text:s/>to waive applicant’s<text:s/></text:span>qualifying<text:span text:style-name="T141"><text:s/>exam.</text:span></text:p>
            <text:p text:style-name="P142"><text:span text:style-name="T143">Dean</text:span><text:span text:style-name="T144">：</text:span><text:span text:style-name="T145"><text:s text:c="17"/></text:span><text:span text:style-name="T146"><text:s text:c="3"/></text:span><text:span text:style-name="T147"><text:s/></text:span><text:span text:style-name="T148">(Signature)</text:span></text:p>
          </table:table-cell>
        </table:table-row>
      </table:table>
      <text:p text:style-name="P149">Note 1：If course waived was taken by applicant during own studies, and if the final score was indeed in top 30%, the qualifying<text:s/>exam for that specific course will be considered “pass”, and final score for that course will be taken as score for qualifying<text:s/>exam.</text:p>
      <text:p text:style-name="P150">Note 2：Students can apply<text:s/>only once<text:s/>to waive courses which<text:s/>his/her<text:s/>own academic advisor is the instructor.</text:p>
      <text:p text:style-name="P151">Note 3：Copy of transcripts for all semesters must be attached as proof.<text:s/></text:p>
      <text:p text:style-name="P152"><text:span text:style-name="T153">Note</text:span><text:span text:style-name="T154"><text:s/></text:span><text:span text:style-name="T155">4</text:span><text:span text:style-name="T156">：</text:span><text:span text:style-name="T157">Those who have not selected academic advisor are not<text:s/></text:span><text:span text:style-name="T158">eligible</text:span><text:span text:style-name="T159"><text:s/>to apply for the qualif</text:span><text:span text:style-name="T160">ying</text:span><text:span text:style-name="T161"><text:s/>examination.</text:span></text:p>
      <text:p text:style-name="P162"/>
      <text:p text:style-name="P163"/>
      <text:p text:style-name="P164"/>
      <text:soft-page-break/>
      <text:p text:style-name="內文"><text:span text:style-name="T165">機電學院</text:span><text:span text:style-name="T166">機電科技博士</text:span><text:span text:style-name="T167">班</text:span><text:span text:style-name="T168">資格考</text:span><text:span text:style-name="T169">核</text:span><text:span text:style-name="T170">-</text:span><text:span text:style-name="T171">期刊論文</text:span><text:span text:style-name="T172">抵免</text:span><text:span text:style-name="T173">申請表</text:span></text:p>
      <text:p text:style-name="P174"><text:s text:c="30"/>填表日期：<text:s text:c="4"/>年<text:s text:c="6"/>月<text:s text:c="6"/>日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1、基本資料</text:p>
            <text:p text:style-name="P180">姓名：____________________ <text:s text:c="3"/>學號：______________________</text:p>
            <text:p text:style-name="P181">組別：____________________ <text:s/></text:p>
            <text:p text:style-name="P182">指導教授審核：_______________________ (簽名) <text:s/></text:p>
          </table:table-cell>
        </table:table-row>
        <table:table-row table:style-name="TableRow183">
          <table:table-cell table:style-name="TableCell184">
            <text:p text:style-name="P185">2、論文資料</text:p>
            <text:p text:style-name="P186">學術論文名稱：_________________________________________________</text:p>
            <text:p text:style-name="P187">作者(依排名)：_________________________________________________</text:p>
            <text:p text:style-name="P188">期刊名稱：_____________________________________________________</text:p>
            <text:p text:style-name="P189">期刊刊數：____________________________________________________</text:p>
            <text:p text:style-name="P190">發表日期：____________________________________________________</text:p>
          </table:table-cell>
        </table:table-row>
        <table:table-row table:style-name="TableRow191">
          <table:table-cell table:style-name="TableCell192">
            <text:p text:style-name="P193"><text:span text:style-name="T194">3</text:span><text:span text:style-name="T195">、此篇論文用以抵免之科目名稱：</text:span><text:span text:style-name="T196">________________________</text:span></text:p>
          </table:table-cell>
        </table:table-row>
        <table:table-row table:style-name="TableRow197">
          <table:table-cell table:style-name="TableCell198">
            <text:p text:style-name="P199">4、分組審核<text:s/>(請勾選，並簽名)</text:p>
            <text:p text:style-name="P200">□檢附學術論文之抽印本<text:s text:c="11"/></text:p>
            <text:p text:style-name="P201">□扣除指導教授後，列名第一作者<text:s text:c="9"/>□為學生入學後接受或刊登</text:p>
            <text:p text:style-name="P202">□以機電科技博士班或分組所名之名義發表</text:p>
            <text:p text:style-name="P203">□同意學生抵免資格考試<text:s text:c="11"/>□不同意學生抵免資格考試</text:p>
            <text:p text:style-name="P204"><text:s text:c="28"/>分組所長簽名：____________</text:p>
          </table:table-cell>
        </table:table-row>
        <table:table-row table:style-name="TableRow205">
          <table:table-cell table:style-name="TableCell206">
            <text:p text:style-name="P207">5、學院審核</text:p>
            <text:p text:style-name="P208">□同意學生抵免資格考試</text:p>
            <text:p text:style-name="P209">□不同意學生抵免資格考試</text:p>
            <text:p text:style-name="P210"><text:s text:c="2"/>院長簽名：_____________</text:p>
          </table:table-cell>
        </table:table-row>
      </table:table>
      <text:p text:style-name="P211"><text:span text:style-name="T212">註</text:span><text:span text:style-name="T213">1</text:span><text:span text:style-name="T214">：</text:span><text:span text:style-name="T215">一篇</text:span><text:span text:style-name="T216">SCI</text:span><text:span text:style-name="T217">論文可抵免一科資格考試，唯該論文不得再申請作為博士論文計點的期刊論文。</text:span></text:p>
      <text:p text:style-name="P218"><text:span text:style-name="T219">註</text:span><text:span text:style-name="T220">2</text:span><text:span text:style-name="T221">：依本班修業辦法第五條規定：「學生資格考試科目之選定，需經指導教授同意。未選定指導教授者，不得申請資格考試。」</text:span></text:p>
      <text:soft-page-break/>
      <text:p text:style-name="P222"><text:span text:style-name="T223">Institute of Mechanical and Electrical Engineering<text:s/></text:span></text:p>
      <text:p text:style-name="P224"><text:span text:style-name="T225">Ph.D. Qualif</text:span><text:span text:style-name="T226">ying</text:span><text:span text:style-name="T227"><text:s/>Exam Waive Application Form (</text:span><text:span text:style-name="T228"><text:s/>for using SCI paper</text:span><text:span text:style-name="T229">)</text:span></text:p>
      <text:p text:style-name="P230"><text:s text:c="2"/>Date：_____/______/_____ (yy/mm/dd)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1. Basic Information</text:p>
            <text:p text:style-name="P236"><text:span text:style-name="T237">Name</text:span><text:span text:style-name="T238">：</text:span><text:span text:style-name="T239"><text:s text:c="21"/></text:span><text:span text:style-name="T240"><text:s text:c="4"/>Student ID</text:span><text:span text:style-name="T241">：</text:span><text:span text:style-name="T242"><text:s text:c="25"/></text:span></text:p>
            <text:p text:style-name="內文"><text:span text:style-name="T243">Academic Division</text:span><text:span text:style-name="T244">：</text:span><text:span text:style-name="T245">□</text:span><text:span text:style-name="T246">Mechatronic Engineering <text:s/></text:span><text:span text:style-name="T247">□</text:span><text:span text:style-name="T248">Vehicle Engineering <text:s/></text:span></text:p>
            <text:p text:style-name="P249"><text:span text:style-name="T250">□</text:span><text:span text:style-name="T251">Automation Engineering</text:span></text:p>
            <text:p text:style-name="P252"><text:span text:style-name="T253">Review</text:span><text:span text:style-name="T254">ed by</text:span><text:span text:style-name="T255"><text:s/></text:span><text:span text:style-name="T256">Academic Advisor</text:span><text:span text:style-name="T257">：</text:span><text:span text:style-name="T258"><text:s text:c="25"/></text:span><text:span text:style-name="T259"><text:s/></text:span><text:span text:style-name="T260">(Signature)<text:s/></text:span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2. SCI paper<text:s/>Information</text:p>
            <text:p text:style-name="P265"><text:span text:style-name="T266">Paper title</text:span><text:span text:style-name="T267">：</text:span><text:span text:style-name="T268">_________________________________________________</text:span></text:p>
            <text:p text:style-name="P269"><text:span text:style-name="T270">Author (by o</text:span><text:span text:style-name="T271">r</text:span><text:span text:style-name="T272">der)</text:span><text:span text:style-name="T273">：</text:span><text:span text:style-name="T274">_________________________________________________</text:span></text:p>
            <text:p text:style-name="P275"><text:span text:style-name="T276">Journal Title</text:span><text:span text:style-name="T277">：</text:span><text:span text:style-name="T278">_____________________________________________________</text:span></text:p>
            <text:p text:style-name="P279"><text:span text:style-name="T280">V</text:span><text:span text:style-name="T281">olume and Issue</text:span><text:span text:style-name="T282">：</text:span><text:span text:style-name="T283">__________________________________________________</text:span></text:p>
            <text:p text:style-name="P284"><text:span text:style-name="T285">D</text:span><text:span text:style-name="T286">ate of publication</text:span><text:span text:style-name="T287">：</text:span><text:span text:style-name="T288">__________________________________________________</text:span></text:p>
          </table:table-cell>
        </table:table-row>
        <table:table-row table:style-name="TableRow289">
          <table:table-cell table:style-name="TableCell290">
            <text:p text:style-name="P291"><text:span text:style-name="T292">3</text:span><text:span text:style-name="T293">、</text:span><text:span text:style-name="T294"><text:s/>T</text:span><text:span text:style-name="T295">o waive qualif</text:span><text:span text:style-name="T296">ying</text:span><text:span text:style-name="T297"><text:s/>exam course<text:s/></text:span><text:span text:style-name="T298">：</text:span><text:span text:style-name="T299">________________________</text:span></text:p>
          </table:table-cell>
        </table:table-row>
        <table:table-row table:style-name="TableRow300">
          <table:table-cell table:style-name="TableCell301">
            <text:p text:style-name="P302">4、Chair of Academic Division Review</text:p>
            <text:p text:style-name="P303"><text:span text:style-name="T304">□</text:span><text:span text:style-name="T305"><text:s/></text:span><text:span text:style-name="T306">Copy of the paper attached</text:span><text:span text:style-name="T307"><text:s text:c="2"/></text:span><text:span text:style-name="T308"><text:s text:c="4"/>□</text:span><text:span text:style-name="T309"><text:s/></text:span><text:span text:style-name="T310">Listed as the first author after deducting advisors</text:span></text:p>
            <text:p text:style-name="P311"><text:span text:style-name="T312">□</text:span><text:span text:style-name="T313">Accepted or published after enrollment</text:span></text:p>
            <text:p text:style-name="P314"><text:span text:style-name="T315">□</text:span><text:span text:style-name="T316">Published in the name of</text:span><text:span text:style-name="T317"><text:s/></text:span><text:span text:style-name="T318">Institute of Mechanical and Electrical Engineering</text:span><text:span text:style-name="T319"><text:s/></text:span><text:span text:style-name="T320">or division<text:s/></text:span></text:p>
            <text:p text:style-name="P321">□Agree to waive applicant’s qualifying<text:s/>exam.<text:s/></text:p>
            <text:p text:style-name="P322">□Decline<text:s/>to waive applicant’s<text:s/>qualifying<text:s/>exam.<text:s/></text:p>
            <text:p text:style-name="P323"><text:span text:style-name="T324"><text:s text:c="12"/>Chair of Academic Division</text:span><text:span text:style-name="T325">：</text:span><text:span text:style-name="T326"><text:s text:c="18"/></text:span><text:span text:style-name="T327">(Signature)</text:span></text:p>
          </table:table-cell>
        </table:table-row>
        <table:table-row table:style-name="TableRow328">
          <table:table-cell table:style-name="TableCell329">
            <text:p text:style-name="P330">5. Dean Review</text:p>
            <text:p text:style-name="P331">□Agree to waive applicant’s<text:s/>qualifying<text:s/>exam.<text:s/></text:p>
            <text:p text:style-name="P332">□Decline<text:s/>to waive applicant’s<text:s/>qualifying<text:s/>exam.</text:p>
            <text:p text:style-name="P333"><text:span text:style-name="T334">Dean<text:s/></text:span><text:span text:style-name="T335">：</text:span><text:span text:style-name="T336"><text:s text:c="18"/></text:span><text:span text:style-name="T337">(Signature)</text:span></text:p>
          </table:table-cell>
        </table:table-row>
      </table:table>
      <text:p text:style-name="P338"><text:span text:style-name="T339">Note 1</text:span><text:span text:style-name="T340">：</text:span><text:span text:style-name="T341">One SCI paper<text:s/></text:span><text:span text:style-name="T342">is eligible</text:span><text:span text:style-name="T343"><text:s/></text:span><text:span text:style-name="T344">to waive<text:s/></text:span><text:span text:style-name="T345">one</text:span><text:span text:style-name="T346"><text:s/></text:span><text:span text:style-name="T347">q</text:span><text:span text:style-name="T348">ualif</text:span><text:span text:style-name="T349">ying</text:span><text:span text:style-name="T350"><text:s/></text:span><text:span text:style-name="T351">e</text:span><text:span text:style-name="T352">xam<text:s/></text:span><text:span text:style-name="T353">course</text:span><text:span text:style-name="T354">, and the same</text:span><text:span text:style-name="T355"><text:s/>SCI paper can</text:span><text:span text:style-name="T356">not</text:span><text:span text:style-name="T357"><text:s/>be used<text:s/></text:span><text:span text:style-name="T358">again<text:s/></text:span><text:span text:style-name="T359">for SCI paper points accounting.</text:span></text:p>
      <text:p text:style-name="P360"><text:span text:style-name="T361">Note2</text:span><text:span text:style-name="T362">：</text:span><text:span text:style-name="T363">Those who have not selected academic advisor are not allowed to apply for the qualif</text:span><text:span text:style-name="T364">ying</text:span><text:span text:style-name="T365"><text:s/>examination.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q4iawc" style:display-name="q4iawc" style:family="text" style:parent-style-name="預設段落字型"/>
    <style:style style:name="viiyi" style:display-name="viiy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電科技研究所博士生資格考試科目抵免申請表</dc:title>
    <dc:description/>
    <dc:subject/>
    <meta:initial-creator>SuperXP</meta:initial-creator>
    <dc:creator>User-038093</dc:creator>
    <meta:creation-date>2024-09-04T07:00:00Z</meta:creation-date>
    <dc:date>2024-09-04T07:00:00Z</dc:date>
    <meta:print-date>2022-09-20T05:4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86" meta:character-count="5261" meta:row-count="37" meta:non-whitespace-character-count="4485"/>
  </office:meta>
</office:document-meta>
</file>