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9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7.3833in"/>
    </style:style>
    <style:style style:name="Table6" style:family="table">
      <style:table-properties style:width="7.3833in" fo:margin-left="-0.10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7.3833in"/>
    </style:style>
    <style:style style:name="Table13" style:family="table">
      <style:table-properties style:width="7.3833in" fo:margin-left="-0.1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64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7.3833in"/>
    </style:style>
    <style:style style:name="Table29" style:family="table">
      <style:table-properties style:width="7.3833in" fo:margin-left="-0.1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電學院機電科技博士班</text:p>
      <text:p text:style-name="P3">修課情況說明表</text:p>
      <text:p text:style-name="P4"><text:s text:c="46"/>申請日期：_______年_______月_______日</text:p>
      <text:p text:style-name="P5">一、基本資料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姓名：___________________________<text:s/>學號：_________________________</text:p>
            <text:p text:style-name="P11">□技術導向學生<text:s text:c="20"/>□學術導向學生</text:p>
          </table:table-cell>
        </table:table-row>
      </table:table>
      <text:p text:style-name="P12">二、狀況說明，請勾選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□因未通過資格考試，尚不能修習博士論文；已修畢其他所有應修之必修及選修學分數。</text:p>
            <text:p text:style-name="P18">□因未通過資格考試，尚不能修習博士論文；只修習「專題討論」一學分。</text:p>
            <text:p text:style-name="P19"><text:span text:style-name="T20">□</text:span><text:span text:style-name="T21">因未通過資格考試，尚不能修習博士論文；只修習「</text:span><text:span text:style-name="T22">實務技術研發實習</text:span><text:span text:style-name="T23">」一學分。</text:span><text:span text:style-name="T24">(</text:span><text:span text:style-name="T25">限技術導向學生</text:span><text:span text:style-name="T26">)</text:span></text:p>
            <text:p text:style-name="P27">□已修畢所有應修之必修及選修學分數。</text:p>
          </table:table-cell>
        </table:table-row>
      </table:table>
      <text:p text:style-name="P28">三、請教務處協助事項，請勾選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□請同意本學期不修習任何課程。(零學分)</text:p>
            <text:p text:style-name="P34">□請同意本學期只修習「專題討論」(一學分)。</text:p>
            <text:p text:style-name="P35"><text:span text:style-name="T36">□</text:span><text:span text:style-name="T37">請同意本學期只修習「</text:span><text:span text:style-name="T38">實務技術研發實習</text:span><text:span text:style-name="T39">」</text:span><text:span text:style-name="T40">(</text:span><text:span text:style-name="T41">一學分</text:span><text:span text:style-name="T42">)</text:span><text:span text:style-name="T43">。</text:span><text:span text:style-name="T44">(</text:span><text:span text:style-name="T45">限技術導向學生</text:span><text:span text:style-name="T46">)</text:span></text:p>
            <text:p text:style-name="P47"><text:span text:style-name="T48">□</text:span><text:span text:style-name="T49">請協助退掉「</text:span><text:span text:style-name="T50">實務技術研發實習</text:span><text:span text:style-name="T51">」以外之課程。</text:span><text:span text:style-name="T52">(</text:span><text:span text:style-name="T53">限技術導向學生</text:span><text:span text:style-name="T54">)</text:span></text:p>
            <text:p text:style-name="P55"><text:span text:style-name="T56">□</text:span><text:span text:style-name="T57">請協助退掉「</text:span><text:span text:style-name="T58">實務技術研發實習</text:span><text:span text:style-name="T59">」、「專題討論」及「博士論文」以外之課程。</text:span><text:span text:style-name="T60">(</text:span><text:span text:style-name="T61">限技術導向學生</text:span><text:span text:style-name="T62">)</text:span></text:p>
          </table:table-cell>
        </table:table-row>
      </table:table>
      <text:p text:style-name="P63">申請人簽名：_________________<text:s/>指導教授簽名：__________________</text:p>
      <text:p text:style-name="P64">系所選課核章：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e</meta:initial-creator>
    <dc:creator>User-038093</dc:creator>
    <meta:creation-date>2023-08-30T03:20:00Z</meta:creation-date>
    <dc:date>2024-09-04T07:13:00Z</dc:date>
    <meta:print-date>2021-09-06T00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