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page-number="37"/>
      <style:text-properties style:font-name-asian="標楷體" fo:font-size="20pt" style:font-size-asian="20pt"/>
    </style:style>
    <style:style style:name="TableColumn4" style:family="table-column">
      <style:table-column-properties style:column-width="1.6027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6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347in" fo:margin-bottom="0.0347in" fo:line-height="0.3194in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 fo:margin-bottom="0.0347in" fo:line-height="0.3194in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margin-top="0.0347in" fo:margin-bottom="0.0347in" fo:line-height="0.3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1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fo:line-height="0.319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46" style:family="table-row">
      <style:table-row-properties style:min-row-height="0.1875in" fo:keep-together="always"/>
    </style:style>
    <style:style style:name="P47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50" style:family="table-row">
      <style:table-row-properties style:min-row-height="0.1875in" fo:keep-together="always"/>
    </style:style>
    <style:style style:name="P51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P54" style:parent-style-name="內文" style:family="paragraph">
      <style:paragraph-properties fo:text-align="justify" fo:margin-top="0.375in" fo:margin-bottom="0.375in" fo:line-height="0.2777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041in" fo:margin-bottom="0.1041in" fo:line-height="0.5138in">
        <style:tab-stops>
          <style:tab-stop style:type="right" style:position="6.5in"/>
        </style:tab-stops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top="0.1041in" fo:margin-bottom="0.1041in" fo:line-height="0.5138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69" style:parent-style-name="本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0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background-color="#FFFFFF"/>
    </style:style>
    <style:style style:name="P72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7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end" fo:margin-bottom="0.125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1.6027in"/>
    </style:style>
    <style:style style:name="TableColumn87" style:family="table-column">
      <style:table-column-properties style:column-width="1.9166in"/>
    </style:style>
    <style:style style:name="TableColumn88" style:family="table-column">
      <style:table-column-properties style:column-width="1.3333in"/>
    </style:style>
    <style:style style:name="TableColumn89" style:family="table-column">
      <style:table-column-properties style:column-width="1.75in"/>
    </style:style>
    <style:style style:name="Table85" style:family="table">
      <style:table-properties style:width="6.6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fo:line-height="0.3194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0.31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fo:line-height="0.3194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347in" fo:margin-bottom="0.0347in" fo:line-height="0.3194in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5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125in" fo:line-height="0.3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2" style:family="paragraph">
      <style:text-properties style:font-name-asian="標楷體"/>
    </style:style>
    <style:style style:name="P106" style:parent-style-name="內文" style:list-style-name="LFO2" style:family="paragraph">
      <style:text-properties style:font-name-asian="標楷體"/>
    </style:style>
    <style:style style:name="P107" style:parent-style-name="內文" style:list-style-name="LFO2" style:family="paragraph">
      <style:text-properties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1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25in" fo:margin-bottom="0.25in" fo:line-height="0.3194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margin-top="0.25in" fo:margin-bottom="0.25in" fo:line-height="0.3194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1875in" fo:keep-together="always"/>
    </style:style>
    <style:style style:name="P124" style:parent-style-name="內文" style:family="paragraph">
      <style:paragraph-properties fo:margin-top="0.25in" fo:margin-bottom="0.25in" fo:line-height="0.3194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1875in" fo:keep-together="always"/>
    </style:style>
    <style:style style:name="P128" style:parent-style-name="內文" style:family="paragraph">
      <style:paragraph-properties fo:margin-top="0.25in" fo:margin-bottom="0.25in" fo:line-height="0.3194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5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5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5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line-height="0.5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本文" style:family="paragraph">
      <style:paragraph-properties fo:text-align="justify" fo:margin-top="0.125in" fo:margin-bottom="0in" fo:margin-left="0.4916in" fo:text-indent="-0.491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P185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fo:font-size="11.5pt" style:font-size-asian="11.5pt" style:font-size-complex="11.5pt"/>
    </style:style>
    <style:style style:name="T194" style:parent-style-name="預設段落字型" style:family="text">
      <style:text-properties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fo:font-size="11.5pt" style:font-size-asian="11.5pt" style:font-size-complex="11.5pt"/>
    </style:style>
    <style:style style:name="T203" style:parent-style-name="預設段落字型" style:family="text">
      <style:text-properties fo:font-size="11.5pt" style:font-size-asian="11.5pt" style:font-size-complex="11.5pt"/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P212" style:parent-style-name="內文" style:family="paragraph">
      <style:paragraph-properties fo:text-align="justify" fo:margin-left="0.4708in" fo:text-indent="-0.4708in">
        <style:tab-stops/>
      </style:paragraph-properties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/>
    </style:style>
    <style:style style:name="T215" style:parent-style-name="預設段落字型" style:family="text">
      <style:text-properties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q4iawc" style:family="text">
      <style:text-properties fo:language="en"/>
    </style:style>
    <style:style style:name="T219" style:parent-style-name="q4iawc" style:family="text">
      <style:text-properties fo:language="en"/>
    </style:style>
    <style:style style:name="T220" style:parent-style-name="q4iawc" style:family="text">
      <style:text-properties fo:language="en"/>
    </style:style>
    <style:style style:name="T221" style:parent-style-name="q4iawc" style:family="text">
      <style:text-properties fo:language="en"/>
    </style:style>
    <style:style style:name="T222" style:parent-style-name="q4iawc" style:family="text">
      <style:text-properties fo:language="en"/>
    </style:style>
    <style:style style:name="T223" style:parent-style-name="viiyi" style:family="text">
      <style:text-properties fo:language="en"/>
    </style:style>
    <style:style style:name="T224" style:parent-style-name="q4iawc" style:family="text">
      <style:text-properties fo:language="en"/>
    </style:style>
    <style:style style:name="T225" style:parent-style-name="q4iawc" style:family="text">
      <style:text-properties fo:language="en"/>
    </style:style>
    <style:style style:name="T226" style:parent-style-name="q4iawc" style:family="text">
      <style:text-properties fo:language="en"/>
    </style:style>
  </office:automatic-styles>
  <office:body>
    <office:text text:use-soft-page-breaks="true">
      <text:p text:style-name="P1">機電學院機電科技博士班資格考試申請書(筆試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考試學期</text:p>
          </table:table-cell>
          <table:table-cell table:style-name="TableCell24">
            <text:p text:style-name="P25"><text:span text:style-name="T26"><text:s text:c="5"/></text:span><text:span text:style-name="T27">學年</text:span></text:p>
            <text:p text:style-name="P28"><text:span text:style-name="T29">第</text:span><text:span text:style-name="T30"><text:s text:c="3"/></text:span><text:span text:style-name="T31">學期</text:span></text:p>
          </table:table-cell>
        </table:table-row>
        <table:table-row table:style-name="TableRow32">
          <table:table-cell table:style-name="TableCell33" table:number-columns-spanned="4">
            <text:p text:style-name="P34"/>
            <text:p text:style-name="P35">本次為第_____次數申請資格考試(筆試)。</text:p>
            <text:p text:style-name="P36"/>
            <text:p text:style-name="P37"><text:span text:style-name="T38">博士生需於入學三年內完成資格考核，學生於入學三年內最多可申請參加資格考核三次，每次資格考核可申請考1-3個科目</text:span><text:span text:style-name="T39">，但每次僅可申請1門基礎科目</text:span><text:span text:style-name="T40">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本次申請考試科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申請人簽名：</text:span><text:span text:style-name="T56"><text:s text:c="14"/></text:span><text:span text:style-name="T57"><text:tab/></text:span><text:span text:style-name="T58"><text:tab/></text:span><text:span text:style-name="T59"><text:tab/></text:span><text:span text:style-name="T60">申請日期：</text:span><text:span text:style-name="T61"><text:s text:c="10"/></text:span></text:p>
      <text:p text:style-name="P62"><text:span text:style-name="T63">指導教授簽章：</text:span><text:span text:style-name="T64">__________________</text:span></text:p>
      <text:p text:style-name="P65"><text:span text:style-name="T66">分組所長簽章：</text:span><text:span text:style-name="T67">________________</text:span></text:p>
      <text:p text:style-name="P68">機電學院機電科技博士班審核簽章：________________________</text:p>
      <text:p text:style-name="P69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各分組之所長認定。」</text:p>
      <text:p text:style-name="P70">註：學生於入學三年內最多可申請筆試三次，每次可申請考1-3個科目，但每次僅可申請1門基礎科目。若累計申請三次筆試，但未通過三科資格考核者，應令退學。</text:p>
      <text:p text:style-name="P71">註：依本班修業辦法第五條規定：「學生資格考試科目之選定，需經指導教授同意。未選<text:soft-page-break/>定指導教授者，不得申請資格考試。」</text:p>
      <text:p text:style-name="P72"/>
      <text:p text:style-name="P73">Institute of Mechanical and Electrical Engineering<text:s/></text:p>
      <text:p text:style-name="P74">Ph.D. Qualifying<text:s/>Exam Application Form<text:s/>(for written<text:s/>test)</text:p>
      <text:p text:style-name="P75"><text:span text:style-name="T76">D</text:span><text:span text:style-name="T77">ate</text:span><text:span text:style-name="T78">：</text:span><text:span text:style-name="T79"><text:s text:c="5"/></text:span><text:span text:style-name="T80">/</text:span><text:span text:style-name="T81"><text:s text:c="2"/></text:span><text:span text:style-name="T82">___/__</text:span><text:span text:style-name="T83"><text:s text:c="3"/></text:span><text:span text:style-name="T84">(yy/mm/dd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me</text:p>
          </table:table-cell>
          <table:table-cell table:style-name="TableCell93">
            <text:p text:style-name="P94"/>
          </table:table-cell>
          <table:table-cell table:style-name="TableCell95">
            <text:p text:style-name="P96">Student I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</text:span><text:span text:style-name="T103">cademic Division</text:span></text:p>
          </table:table-cell>
          <table:table-cell table:style-name="TableCell104" table:number-columns-spanned="3">
            <text:list text:style-name="LFO2" text:continue-numbering="true">
              <text:list-item>
                <text:p text:style-name="P105">Mechatronic<text:s/>Engineering<text:s/></text:p>
              </text:list-item>
              <text:list-item>
                <text:p text:style-name="P106">Vehicle Engineering</text:p>
              </text:list-item>
              <text:list-item>
                <text:p text:style-name="P107">Automation Engineering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This is<text:s/></text:span><text:span text:style-name="T112">my</text:span><text:span text:style-name="T113"><text:s text:c="9"/></text:span><text:span text:style-name="T114">time applying for qualif</text:span><text:span text:style-name="T115">ying</text:span><text:span text:style-name="T116"><text:s/>exam.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Course(s)<text:s/>applied<text:s/></text:p>
            <text:p text:style-name="P120">for this exam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<text:span text:style-name="T132">Applicant</text:span><text:span text:style-name="T133">：</text:span><text:span text:style-name="T134"><text:s text:c="17"/></text:span><text:span text:style-name="T135">(</text:span><text:span text:style-name="T136">signature</text:span><text:span text:style-name="T137">)</text:span><text:span text:style-name="T138"><text:tab/></text:span><text:span text:style-name="T139"><text:s text:c="4"/></text:span></text:p>
      <text:p text:style-name="P140"><text:span text:style-name="T141">A</text:span><text:span text:style-name="T142">cademic advisor</text:span><text:span text:style-name="T143">：</text:span><text:span text:style-name="T144"><text:s text:c="26"/></text:span><text:span text:style-name="T145">(</text:span><text:span text:style-name="T146">signature</text:span><text:span text:style-name="T147">)</text:span></text:p>
      <text:p text:style-name="P148"><text:span text:style-name="T149">Chair of academic division</text:span><text:span text:style-name="T150">：</text:span><text:span text:style-name="T151"><text:s text:c="27"/></text:span><text:span text:style-name="T152">(</text:span><text:span text:style-name="T153">signature</text:span><text:span text:style-name="T154">)</text:span></text:p>
      <text:p text:style-name="P155"><text:span text:style-name="T156">Dean</text:span><text:span text:style-name="T157">：</text:span><text:span text:style-name="T158"><text:s text:c="27"/></text:span><text:span text:style-name="T159">(</text:span><text:span text:style-name="T160">signature</text:span><text:span text:style-name="T161">)</text:span></text:p>
      <text:p text:style-name="P162"><text:span text:style-name="T163">Note<text:s/></text:span><text:span text:style-name="T164">1</text:span><text:span text:style-name="T165">:<text:s/></text:span><text:span text:style-name="T166">Only courses taken during the student’s time as master or Ph.D. student are<text:s/></text:span><text:span text:style-name="T167">eligible</text:span><text:span text:style-name="T168"><text:s/>for qualif</text:span><text:span text:style-name="T169">ying</text:span><text:span text:style-name="T170"><text:s/>exam. Only courses already passed or similar are considered.<text:s/></text:span><text:span text:style-name="T171">Courses</text:span><text:span text:style-name="T172"><text:s/>taken<text:s/></text:span><text:span text:style-name="T173">during a semester<text:s/></text:span><text:span text:style-name="T174">cannot be considered for qualif</text:span><text:span text:style-name="T175">ying</text:span><text:span text:style-name="T176"><text:s/>exam<text:s/></text:span><text:span text:style-name="T177">at<text:s/></text:span><text:span text:style-name="T178">th</text:span><text:span text:style-name="T179">e</text:span><text:span text:style-name="T180"><text:s/>same semester.<text:s/></text:span><text:span text:style-name="T181">When doubt about qualification course arises</text:span><text:span text:style-name="T182">,<text:s/></text:span><text:span text:style-name="T183">chair of academic division will arbitrate</text:span><text:span text:style-name="T184">.</text:span></text:p>
      <text:p text:style-name="P185"><text:span text:style-name="T186">Note<text:s/></text:span><text:span text:style-name="T187">2</text:span><text:span text:style-name="T188">:<text:s/></text:span><text:span text:style-name="T189">Qualif</text:span><text:span text:style-name="T190">ying</text:span><text:span text:style-name="T191"><text:s/>exams must be complete</text:span><text:span text:style-name="T192">d within 3 years after enrollment.<text:s/></text:span><text:span text:style-name="T193">Af</text:span><text:span text:style-name="T194">ter enrollment, students can</text:span><text:span text:style-name="T195"><text:s/>apply to att</text:span><text:span text:style-name="T196">end qualif</text:span><text:span text:style-name="T197">ying</text:span><text:span text:style-name="T198"><text:s/>exam no more than</text:span><text:span text:style-name="T199"><text:s/>thr</text:span><text:span text:style-name="T200">ee times during these 3 years. Each time</text:span><text:span text:style-name="T201"><text:s/>students can<text:s/></text:span><text:span text:style-name="T202">apply to take<text:s/></text:span><text:span text:style-name="T203">1~3</text:span><text:span text:style-name="T204"><text:s/>exams at once, however only one basic knowledge course</text:span><text:span text:style-name="T205"><text:s/>among them is allowed</text:span><text:span text:style-name="T206">.</text:span><text:span text:style-name="T207"><text:s/>Students who</text:span><text:span text:style-name="T208"><text:s/>exceed the</text:span><text:span text:style-name="T209"><text:s/>time requirements or<text:s/></text:span><text:span text:style-name="T210">go over the maximum allowed number of times will be expelled from the university</text:span><text:span text:style-name="T211">.</text:span></text:p>
      <text:p text:style-name="P212"><text:span text:style-name="T213">N</text:span><text:span text:style-name="T214">ote</text:span><text:span text:style-name="T215"><text:s/></text:span><text:span text:style-name="T216">3</text:span><text:span text:style-name="T217">：</text:span><text:span text:style-name="T218">The selection of courses for the student</text:span><text:span text:style-name="T219">’s</text:span><text:span text:style-name="T220"><text:s/>qualif</text:span><text:span text:style-name="T221">ying</text:span><text:span text:style-name="T222"><text:s/>examination must be approved by academic advisor.</text:span><text:span text:style-name="T223"><text:s/></text:span><text:span text:style-name="T224">Those who have not selected academic advisor are not allowed to apply for the qualif</text:span><text:span text:style-name="T225">ying</text:span><text:span text:style-name="T226"><text:s/>examin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viiyi" style:display-name="viiyi" style:family="text" style:parent-style-name="預設段落字型"/>
    <style:style style:name="q4iawc" style:display-name="q4iaw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博士學位候選人資格考核實施要點</dc:title>
    <dc:subject/>
    <meta:initial-creator>mcwu</meta:initial-creator>
    <dc:creator>User-038093</dc:creator>
    <meta:creation-date>2023-08-24T02:09:00Z</meta:creation-date>
    <dc:date>2023-08-24T02:09:00Z</dc:date>
    <meta:print-date>2023-08-24T02:0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4" meta:character-count="2100" meta:row-count="14" meta:non-whitespace-character-count="1790"/>
  </office:meta>
</office:document-meta>
</file>