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7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break-before="page"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 style:line-height-at-least="0in"/>
      <style:text-properties style:font-name-asian="華康正顏楷體W7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150%"/>
      <style:text-properties style:font-name-asian="標楷體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P115" style:parent-style-name="內文" style:family="paragraph">
      <style:paragraph-properties fo:text-align="justify" fo:line-height="150%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P132" style:parent-style-name="內文" style:family="paragraph">
      <style:paragraph-properties fo:text-align="justify" style:line-height-at-least="0.1666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style:line-height-at-least="0.1666in"/>
      <style:text-properties style:font-name-asian="標楷體"/>
    </style:style>
    <style:style style:name="P135" style:parent-style-name="內文" style:family="paragraph">
      <style:paragraph-properties fo:text-align="justify" style:line-height-at-least="0.1666in"/>
      <style:text-properties style:font-name-asian="標楷體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line-height-at-least="0.1666in"/>
      <style:text-properties style:font-name-asian="標楷體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2" style:parent-style-name="內文" style:list-style-name="LFO1" style:family="paragraph">
      <style:paragraph-properties fo:text-align="justify" style:line-height-at-least="0in"/>
      <style:text-properties style:font-name-asian="標楷體" fo:color="#000000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臺北科技大學</text:span><text:span text:style-name="T5"><text:s/></text:span><text:span text:style-name="T6">機電學院機電科技博士班</text:span><text:span text:style-name="T7"><text:s/></text:span><text:span text:style-name="T8">指導同意書</text:span></text:p>
      <text:p text:style-name="P9"/>
      <text:p text:style-name="P10"/>
      <text:p text:style-name="P11"><text:span text:style-name="T12">本人同意擔任機電學院機電科技博士班</text:span><text:span text:style-name="T13"><text:s/></text:span><text:span text:style-name="T14">研究生：</text:span><text:span text:style-name="T15"><text:s text:c="14"/></text:span><text:span text:style-name="T16"><text:s/></text:span></text:p>
      <text:p text:style-name="P17"><text:span text:style-name="T18">學號：</text:span><text:span text:style-name="T19"><text:s text:c="14"/></text:span><text:span text:style-name="T20">之指導教授</text:span><text:span text:style-name="T21">/</text:span><text:span text:style-name="T22">共同指導教授，並依本校及機電學院</text:span></text:p>
      <text:p text:style-name="P23">機電科技博士班相關規定指導該生。</text:p>
      <text:p text:style-name="P24"/>
      <text:p text:style-name="P25"><text:span text:style-name="T26">指</text:span><text:span text:style-name="T27"><text:s/></text:span><text:span text:style-name="T28">導</text:span><text:span text:style-name="T29"><text:s/></text:span><text:span text:style-name="T30">教</text:span><text:span text:style-name="T31"><text:s/></text:span><text:span text:style-name="T32">授</text:span><text:span text:style-name="T33">(</text:span><text:span text:style-name="T34">簽名</text:span><text:span text:style-name="T35">)</text:span><text:span text:style-name="T36">：</text:span><text:span text:style-name="T37"><text:s/></text:span><text:span text:style-name="T38"><text:s text:c="21"/></text:span><text:span text:style-name="T39">，</text:span><text:span text:style-name="T40"><text:s/></text:span><text:span text:style-name="T41">日期：</text:span><text:span text:style-name="T42"><text:s/></text:span><text:span text:style-name="T43"><text:s text:c="12"/></text:span></text:p>
      <text:p text:style-name="P44"><text:span text:style-name="T45">共同指導教授</text:span><text:span text:style-name="T46">(</text:span><text:span text:style-name="T47">簽名</text:span><text:span text:style-name="T48">)</text:span><text:span text:style-name="T49">：</text:span><text:span text:style-name="T50"><text:s/></text:span><text:span text:style-name="T51"><text:s text:c="20"/></text:span><text:span text:style-name="T52">，</text:span><text:span text:style-name="T53"><text:s/></text:span><text:span text:style-name="T54">日期：</text:span><text:span text:style-name="T55"><text:s/></text:span><text:span text:style-name="T56"><text:s text:c="12"/></text:span></text:p>
      <text:p text:style-name="P57"><text:s text:c="26"/>（無共同指導教授者免填，若共同指導教授為校外人士，需檢附其簡歷資料）</text:p>
      <text:p text:style-name="P58"/>
      <text:p text:style-name="P59"><text:span text:style-name="T60"><draw:connector draw:type="line" svg:x1="0.125in" svg:y1="0.25in" svg:x2="6in" svg:y2="0.25069in" draw:z-index="251657216" draw:id="id0" draw:style-name="a1" draw:name="畫布 12" text:anchor-type="paragraph"><svg:title/><svg:desc/></draw:connector></text:span></text:p>
      <text:p text:style-name="P61">（以下由研究生填寫,請填妥並簽名送交機電學院辦公室）</text:p>
      <text:p text:style-name="P62"/>
      <text:p text:style-name="P63"><text:span text:style-name="T64">研究生：</text:span><text:span text:style-name="T65"><text:s text:c="22"/></text:span><text:span text:style-name="T66"><text:s/></text:span><text:span text:style-name="T67">，</text:span><text:span text:style-name="T68"><text:s/></text:span><text:span text:style-name="T69">學號：</text:span><text:span text:style-name="T70"><text:s text:c="20"/></text:span></text:p>
      <text:p text:style-name="P71">入學導向別：□<text:s/>技術導向<text:s text:c="5"/>□<text:s/>學術導向</text:p>
      <text:p text:style-name="P72"/>
      <text:p text:style-name="P73"><text:span text:style-name="T74">今敦請</text:span><text:span text:style-name="T75"><text:s/></text:span><text:span text:style-name="T76"><text:s text:c="16"/></text:span><text:span text:style-name="T77">/</text:span><text:span text:style-name="T78"><text:s text:c="15"/></text:span><text:span text:style-name="T79">老師為指導教授</text:span><text:span text:style-name="T80">/</text:span><text:span text:style-name="T81">共同指導教授，並願依</text:span><text:span text:style-name="T82">本校及機電學院機電科技博士班之相關規定，接受指導教授於學業及研究工作上之指導。</text:span></text:p>
      <text:p text:style-name="P83"/>
      <text:p text:style-name="P84"/>
      <text:p text:style-name="P85"><text:span text:style-name="T86">學生：</text:span><text:span text:style-name="T87"><text:s text:c="22"/></text:span><text:span text:style-name="T88">(</text:span><text:span text:style-name="T89">簽名</text:span><text:span text:style-name="T90">)</text:span><text:span text:style-name="T91">，</text:span><text:span text:style-name="T92"><text:s/></text:span><text:span text:style-name="T93">日期：</text:span><text:span text:style-name="T94"><text:s text:c="18"/></text:span></text:p>
      <text:p text:style-name="P95"/>
      <text:p text:style-name="P96"/>
      <text:p text:style-name="P97"><text:span text:style-name="T98">所長核章：</text:span><text:span text:style-name="T99"><text:s text:c="23"/></text:span></text:p>
      <text:soft-page-break/>
      <text:p text:style-name="P100"><text:span text:style-name="T101">National Taipei University of Technology</text:span></text:p>
      <text:p text:style-name="P102">Institute of Mechanical and Electrical Engineering<text:s/></text:p>
      <text:p text:style-name="P103">Agreement on the<text:s/>advisership during study of Ph.D. program</text:p>
      <text:p text:style-name="P104"/>
      <text:p text:style-name="P105"/>
      <text:p text:style-name="P106"><text:span text:style-name="T107">I hereby agree to be the thesis adviser/co-adviser of (student name)<text:s/></text:span><text:span text:style-name="T108"><text:s text:c="16"/></text:span><text:span text:style-name="T109">, (Student No)<text:s/></text:span><text:span text:style-name="T110"><text:s text:c="18"/></text:span><text:span text:style-name="T111">, during his/her study in Institute of Mechanical and Electrical Engineering (Ph.D. Program) a</text:span><text:span text:style-name="T112">t Taipei Tech and comply with all related regulations of this university in supervision of his/her study.<text:s/></text:span></text:p>
      <text:p text:style-name="P113"/>
      <text:p text:style-name="P114"/>
      <text:p text:style-name="P115"><text:span text:style-name="T116">Signature of adviser:<text:s/></text:span><text:span text:style-name="T117"><text:s text:c="26"/>,</text:span><text:span text:style-name="T118"><text:s/>Date</text:span><text:span text:style-name="T119">：</text:span><text:span text:style-name="T120"><text:s/></text:span><text:span text:style-name="T121"><text:s text:c="19"/></text:span></text:p>
      <text:p text:style-name="P122"><text:span text:style-name="T123">Signature of co-adviser:<text:s/></text:span><text:span text:style-name="T124"><text:s text:c="24"/>,</text:span><text:span text:style-name="T125"><text:s/>Date</text:span><text:span text:style-name="T126">：</text:span><text:span text:style-name="T127"><text:s/></text:span><text:span text:style-name="T128"><text:s text:c="14"/></text:span><text:span text:style-name="T129"><text:s text:c="5"/></text:span></text:p>
      <text:p text:style-name="P130"><text:s text:c="7"/>（If it applies.）</text:p>
      <text:p text:style-name="P131"/>
      <text:p text:style-name="P132"><text:span text:style-name="T133"><draw:connector draw:type="line" svg:x1="0.125in" svg:y1="0.25in" svg:x2="6in" svg:y2="0.25069in" draw:z-index="251658240" draw:id="id1" draw:style-name="a3" draw:name="畫布 14" text:anchor-type="paragraph"><svg:title/><svg:desc/></draw:connector></text:span></text:p>
      <text:p text:style-name="P134">（The student must sign and return this form to the program office）</text:p>
      <text:p text:style-name="P135"/>
      <text:p text:style-name="P136"><text:span text:style-name="T137">Student Name:<text:s/></text:span><text:span text:style-name="T138"><text:s text:c="23"/></text:span><text:span text:style-name="T139"><text:s/>, <text:s/>Student No:<text:s/></text:span><text:span text:style-name="T140"><text:s text:c="21"/></text:span></text:p>
      <text:p text:style-name="P141"/>
      <text:p text:style-name="P142"><text:span text:style-name="T143">I hereby ask Prof.<text:s/></text:span><text:span text:style-name="T144"><text:s text:c="14"/></text:span><text:span text:style-name="T145">/</text:span><text:span text:style-name="T146"><text:s text:c="13"/></text:span><text:span text:style-name="T147">to be my thesis<text:s/></text:span><text:span text:style-name="T148">adviser/co-adviser during my study in the Ph.D. program at Taipei Tech and will comply with the program regulations in course works and thesis research.<text:s/></text:span></text:p>
      <text:p text:style-name="P149"/>
      <text:p text:style-name="P150"/>
      <text:p text:style-name="P151"><text:span text:style-name="T152">Signature:<text:s/></text:span><text:span text:style-name="T153"><text:s text:c="22"/></text:span><text:span text:style-name="T154">, <text:s text:c="2"/>Date</text:span><text:span text:style-name="T155">：</text:span><text:span text:style-name="T156"><text:s/></text:span><text:span text:style-name="T157"><text:s text:c="30"/></text:span></text:p>
      <text:p text:style-name="P158"/>
      <text:p text:style-name="P159"/>
      <text:p text:style-name="P160"/>
      <text:p text:style-name="P161">Note：</text:p>
      <text:list text:style-name="LFO1" text:continue-numbering="true">
        <text:list-item>
          <text:p text:style-name="P162">If the change in<text:s/>advisership has been negotiated and agreed by both student and adviser, please fill out and sign another form and report to the program office.<text:s/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6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機電整合研究所碩士班</dc:title>
    <dc:description/>
    <dc:subject/>
    <meta:initial-creator>cclogin</meta:initial-creator>
    <dc:creator>User-038093</dc:creator>
    <meta:creation-date>2023-08-30T02:54:00Z</meta:creation-date>
    <dc:date>2023-08-30T02:54:00Z</dc:date>
    <meta:print-date>2022-05-27T02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0" meta:row-count="13" meta:non-whitespace-character-count="1568"/>
  </office:meta>
</office:document-meta>
</file>