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9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7.3833in"/>
    </style:style>
    <style:style style:name="Table7" style:family="table">
      <style:table-properties style:width="7.3833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7.3833in"/>
    </style:style>
    <style:style style:name="Table14" style:family="table">
      <style:table-properties style:width="7.3833in" fo:margin-left="-0.1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64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7.3833in"/>
    </style:style>
    <style:style style:name="Table30" style:family="table">
      <style:table-properties style:width="7.3833in" fo:margin-left="-0.10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電學院機電科技博士班</text:p>
      <text:p text:style-name="P4">修課情況說明表</text:p>
      <text:p text:style-name="P5"><text:s text:c="46"/>申請日期：_______年_______月_______日</text:p>
      <text:p text:style-name="P6">一、基本資料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姓名：___________________________<text:s/>學號：_________________________</text:p>
            <text:p text:style-name="P12">□技術導向學生<text:s text:c="20"/>□學術導向學生</text:p>
          </table:table-cell>
        </table:table-row>
      </table:table>
      <text:p text:style-name="P13">二、狀況說明，請勾選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因未通過資格考試，尚不能修習博士論文；已修畢其他所有應修之必修及選修學分數。</text:p>
            <text:p text:style-name="P19">□因未通過資格考試，尚不能修習博士論文；只修習「專題討論」一學分。</text:p>
            <text:p text:style-name="P20"><text:span text:style-name="T21">□</text:span><text:span text:style-name="T22">因未通過資格考試，尚不能修習博士論文；只修習「</text:span><text:span text:style-name="T23">實務技術研發實習</text:span><text:span text:style-name="T24">」一學分。</text:span><text:span text:style-name="T25">(</text:span><text:span text:style-name="T26">限技術導向學生</text:span><text:span text:style-name="T27">)</text:span></text:p>
            <text:p text:style-name="P28">□已修畢所有應修之必修及選修學分數。</text:p>
          </table:table-cell>
        </table:table-row>
      </table:table>
      <text:p text:style-name="P29">三、請教務處協助事項，請勾選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□請同意本學期不修習任何課程。(零學分)</text:p>
            <text:p text:style-name="P35">□請同意本學期只修習「專題討論」(一學分)。</text:p>
            <text:p text:style-name="P36"><text:span text:style-name="T37">□</text:span><text:span text:style-name="T38">請同意本學期只修習「</text:span><text:span text:style-name="T39">實務技術研發實習</text:span><text:span text:style-name="T40">」</text:span><text:span text:style-name="T41">(</text:span><text:span text:style-name="T42">一學分</text:span><text:span text:style-name="T43">)</text:span><text:span text:style-name="T44">。</text:span><text:span text:style-name="T45">(</text:span><text:span text:style-name="T46">限技術導向學生</text:span><text:span text:style-name="T47">)</text:span></text:p>
            <text:p text:style-name="P48"><text:span text:style-name="T49">□</text:span><text:span text:style-name="T50">請協助退掉「</text:span><text:span text:style-name="T51">實務技術研發實習</text:span><text:span text:style-name="T52">」以外之</text:span><text:span text:style-name="T53">課程。</text:span><text:span text:style-name="T54">(</text:span><text:span text:style-name="T55">限技術導向學生</text:span><text:span text:style-name="T56">)</text:span></text:p>
            <text:p text:style-name="P57"><text:span text:style-name="T58">□</text:span><text:span text:style-name="T59">請協助退掉「</text:span><text:span text:style-name="T60">實務技術研發實習</text:span><text:span text:style-name="T61">」、「專題討論」及「博士論文」以外之課程。</text:span><text:span text:style-name="T62">(</text:span><text:span text:style-name="T63">限技術導向學生</text:span><text:span text:style-name="T64">)</text:span></text:p>
          </table:table-cell>
        </table:table-row>
      </table:table>
      <text:p text:style-name="P65">申請人簽名：_________________<text:s/>指導教授簽名：__________________</text:p>
      <text:p text:style-name="P66">系所選課核章：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e</meta:initial-creator>
    <dc:creator>User-038093</dc:creator>
    <meta:creation-date>2023-08-30T03:20:00Z</meta:creation-date>
    <dc:date>2023-08-30T03:20:00Z</dc:date>
    <meta:print-date>2021-09-06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