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3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bottom="0.125in" fo:text-indent="0.373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margin-top="0.0347in" fo:margin-bottom="0.125in" fo:margin-right="-0.2263in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0347in" fo:margin-bottom="0.125in" fo:margin-right="-0.226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347in" fo:margin-bottom="0.125in" fo:margin-right="-0.226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fo:margin-bottom="0.125in"/>
    </style:style>
    <style:style style:name="P39" style:parent-style-name="內文" style:family="paragraph">
      <style:paragraph-properties fo:text-align="justify" fo:margin-top="0.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78" style:parent-style-name="內文" style:family="paragraph">
      <style:paragraph-properties fo:text-align="justify" fo:margin-top="0.125in" fo:margin-bottom="0.12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top="0.0833in" fo:margin-bottom="0.125in" fo:margin-right="-0.2263in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top="0.0833in" fo:margin-bottom="0.125in" fo:margin-right="-0.2263in"/>
    </style:style>
    <style:style style:name="P88" style:parent-style-name="內文" style:family="paragraph">
      <style:paragraph-properties fo:text-align="justify" fo:margin-top="0.0347in" fo:margin-bottom="0.125in" fo:margin-right="-0.2263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0347in" fo:margin-bottom="0.125in" fo:margin-right="-0.226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347in" fo:margin-bottom="0.125in" fo:margin-right="-0.2263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fo:margin-bottom="0.125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margin-top="0.125in" fo:margin-bottom="0.125in"/>
    </style:style>
    <style:style style:name="P110" style:parent-style-name="內文" style:family="paragraph">
      <style:paragraph-properties fo:text-align="justify" fo:margin-top="0.125in" fo:margin-bottom="0.125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 fo:margin-top="0.37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text-align="justify" fo:margin-top="0.12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style:line-break="normal" fo:text-align="end" fo:margin-top="0.125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OLE_LINK3"/>國立臺北科技大學機電學院機電科技博士班</text:h>
      <text:h text:style-name="P2" text:outline-level="1">撤銷資格考核(筆試)申請書</text:h>
      <text:p text:style-name="P3"><text:bookmark-end text:name="OLE_LINK3"/><text:span text:style-name="T4">學生申請參加</text:span><text:span text:style-name="T5"><text:s text:c="4"/></text:span><text:span text:style-name="T6">學年度第</text:span><text:span text:style-name="T7"><text:s text:c="4"/></text:span><text:span text:style-name="T8">學期之資格考試，因</text:span></text:p>
      <text:p text:style-name="P9"><text:span text:style-name="T10"><text:s text:c="60"/></text:span><text:span text:style-name="T11">無法如期參加考試，擬申請撤銷資格考核</text:span><text:span text:style-name="T12">(</text:span><text:span text:style-name="T13">筆試</text:span><text:span text:style-name="T14">)</text:span><text:span text:style-name="T15">，擬撤銷之考試科目為</text:span></text:p>
      <text:p text:style-name="P16"><text:span text:style-name="T17">科目</text:span><text:span text:style-name="T18">1</text:span><text:span text:style-name="T19">：</text:span><text:span text:style-name="T20"><text:s text:c="15"/></text:span></text:p>
      <text:p text:style-name="P21"><text:span text:style-name="T22">科目</text:span><text:span text:style-name="T23">2</text:span><text:span text:style-name="T24">：</text:span><text:span text:style-name="T25"><text:s text:c="15"/></text:span></text:p>
      <text:p text:style-name="P26"><text:span text:style-name="T27">科目</text:span><text:span text:style-name="T28">3</text:span><text:span text:style-name="T29">：</text:span><text:span text:style-name="T30"><text:s text:c="15"/></text:span><text:span text:style-name="T31"><text:s text:c="17"/></text:span></text:p>
      <text:p text:style-name="P32"/>
      <text:p text:style-name="P33"/>
      <text:p text:style-name="P34">謹<text:s text:c="2"/>陳</text:p>
      <text:p text:style-name="P35">指導教授(簽名)：</text:p>
      <text:p text:style-name="P36"/>
      <text:p text:style-name="P37">分組系所主管(簽章)：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</text:span><text:span text:style-name="T46">學生姓名：</text:span><text:span text:style-name="T47">　　　　　</text:span><text:span text:style-name="T48"><text:s text:c="2"/></text:span><text:span text:style-name="T49">　　　</text:span><text:span text:style-name="T50">(</text:span><text:span text:style-name="T51">簽名</text:span><text:span text:style-name="T52">)</text:span><text:span text:style-name="T53">　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"/></text:span><text:span text:style-name="T61">學　　號：</text:span><text:span text:style-name="T62">　</text:span><text:span text:style-name="T63"><text:s text:c="3"/></text:span><text:span text:style-name="T64">　　　　　　　　　　</text:span></text:p>
      <text:p text:style-name="P65"><text:tab/><text:tab/><text:tab/><text:tab/><text:tab/><text:tab/><text:tab/></text:p>
      <text:p text:style-name="P66"/>
      <text:p text:style-name="P67">中<text:s text:c="2"/>華<text:s text:c="2"/>民<text:s text:c="2"/>國<text:s text:c="11"/>　<text:s/>年<text:s text:c="10"/>　月<text:s text:c="10"/>　日</text:p>
      <text:p text:style-name="P68"/>
      <text:p text:style-name="P69"/>
      <text:p text:style-name="P70"/>
      <text:h text:style-name="P71" text:outline-level="1">National Taipei University of Technology</text:h>
      <text:h text:style-name="P72" text:outline-level="1"><text:span text:style-name="T73">Institute of Mechanical and Electrical<text:s/></text:span><text:span text:style-name="T74">Engineering</text:span><text:span text:style-name="T75"><text:s/></text:span></text:h>
      <text:h text:style-name="P76" text:outline-level="1">Ph.D. Qualifying Exam Withdrawal Application Form</text:h>
      <text:h text:style-name="P77" text:outline-level="1"/>
      <text:p text:style-name="P78"><text:span text:style-name="T79">Student originally applied to attend Ph.D. qualifying exam on academic year<text:s/></text:span><text:span text:style-name="T80"><text:s text:c="9"/></text:span><text:span text:style-name="T81"><text:s/>,<text:s/></text:span><text:span text:style-name="T82"><text:s text:c="10"/></text:span><text:span text:style-name="T83"><text:s/>semester, however due to:</text:span></text:p>
      <text:p text:style-name="P84"><text:span text:style-name="T85"><text:s text:c="62"/></text:span><text:span text:style-name="T86">will not be able to attend the exam. Therefore, requests to withdraw from said qualifying exam. Examination courses to be withdrawn are</text:span></text:p>
      <text:p text:style-name="P87"/>
      <text:p text:style-name="P88"><text:span text:style-name="T89">Course 1</text:span><text:span text:style-name="T90">：</text:span><text:span text:style-name="T91"><text:s text:c="34"/></text:span></text:p>
      <text:p text:style-name="P92"><text:span text:style-name="T93">Course 2</text:span><text:span text:style-name="T94">：</text:span><text:span text:style-name="T95"><text:s text:c="5"/></text:span><text:span text:style-name="T96"><text:s text:c="29"/></text:span></text:p>
      <text:p text:style-name="P97"><text:span text:style-name="T98">Course 3</text:span><text:span text:style-name="T99">：</text:span><text:span text:style-name="T100"><text:s text:c="34"/></text:span></text:p>
      <text:p text:style-name="P101"/>
      <text:p text:style-name="P102">Sincerely,<text:s/></text:p>
      <text:p text:style-name="P103"/>
      <text:p text:style-name="P104"><text:span text:style-name="T105">Academic Advisor</text:span><text:span text:style-name="T106">：</text:span><text:span text:style-name="T107"><text:s text:c="32"/></text:span><text:span text:style-name="T108">(Signature)</text:span></text:p>
      <text:p text:style-name="P109"/>
      <text:p text:style-name="P110"><text:span text:style-name="T111">Chair of Academic Division</text:span><text:span text:style-name="T112">：</text:span><text:span text:style-name="T113"><text:s text:c="25"/></text:span><text:span text:style-name="T114">(Signature)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"/>Applicant</text:span><text:span text:style-name="T122">：</text:span><text:span text:style-name="T123">　　　　</text:span><text:span text:style-name="T124"><text:s text:c="2"/></text:span><text:span text:style-name="T125">　</text:span><text:span text:style-name="T126"><text:s text:c="4"/></text:span><text:span text:style-name="T127">　</text:span><text:span text:style-name="T128">(S</text:span><text:span text:style-name="T129">ignature)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2"/>Student ID</text:span><text:span text:style-name="T137">：</text:span><text:span text:style-name="T138">　</text:span><text:span text:style-name="T139"><text:s text:c="3"/></text:span><text:span text:style-name="T140">　　　　</text:span><text:span text:style-name="T141"><text:s text:c="2"/></text:span><text:span text:style-name="T142">　　　　　　</text:span></text:p>
      <text:p text:style-name="P143"><text:tab/><text:tab/><text:tab/><text:tab/><text:tab/><text:tab/><text:tab/></text:p>
      <text:p text:style-name="P144"/>
      <text:p text:style-name="P145"><text:span text:style-name="T146"><text:tab/><text:s/></text:span><text:span text:style-name="T147"><text:s/>Date</text:span><text:span text:style-name="T148">：</text:span><text:span text:style-name="T149">_______/_______/_______(yy/mm/dd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碩士班學位考試申請書</dc:title>
    <dc:subject/>
    <meta:initial-creator>user</meta:initial-creator>
    <dc:creator>User-038093</dc:creator>
    <meta:creation-date>2023-08-24T02:13:00Z</meta:creation-date>
    <dc:date>2023-08-30T02:28:00Z</dc:date>
    <meta:print-date>2023-08-24T02:1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