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100%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end" fo:line-height="100%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P29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end" fo:line-height="100%"/>
      <style:text-properties style:font-name="標楷體" style:font-name-asian="標楷體" fo:color="#FF0000" style:font-size-complex="12pt"/>
    </style:style>
    <style:style style:name="P32" style:parent-style-name="內文" style:family="paragraph">
      <style:paragraph-properties style:snap-to-layout-grid="false" fo:text-align="end" fo:line-height="100%"/>
      <style:text-properties style:font-name="Arial" style:font-name-asian="標楷體" style:font-name-complex="Arial"/>
    </style:style>
    <style:style style:name="P33" style:parent-style-name="內文" style:list-style-name="LFO1" style:family="paragraph">
      <style:paragraph-properties style:snap-to-layout-grid="false" fo:text-align="justify" fo:line-height="100%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fo:text-align="justify" fo:margin-top="0.0833in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fo:text-align="justify" fo:margin-top="0.0833in" fo:margin-bottom="0.0833in" fo:line-height="100%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line-height="100%" fo:margin-left="1.0666in" fo:text-indent="-0.248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00%" fo:margin-left="1.0666in" fo:text-indent="-0.248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100%" fo:margin-left="1.0666in" fo:text-indent="-0.248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100%" fo:margin-left="1.068in" fo:text-indent="-0.241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fo:text-align="justify" fo:margin-top="0.0833in" fo:margin-bottom="0.0833in" fo:line-height="100%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line-height="100%" fo:margin-left="1.0666in" fo:text-indent="-0.248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00%" fo:margin-left="1.0666in" fo:text-indent="-0.248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00%" fo:margin-left="1.0666in" fo:text-indent="-0.248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fo:text-align="justify" fo:margin-top="0.0833in" fo:margin-bottom="0.0833in" fo:line-height="100%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line-height="100%" fo:margin-left="0.826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00%" fo:margin-left="0.82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100%" fo:margin-left="1.0666in" fo:text-indent="-0.248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 style:snap-to-layout-grid="false" fo:text-align="center" fo:margin-top="0.1666in" fo:margin-bottom="0.0833in"/>
      <style:text-properties style:font-name-asian="標楷體"/>
    </style:style>
    <style:style style:name="P6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機電</text:span><text:span text:style-name="T4">學院機電</text:span><text:span text:style-name="T5">科技博士班車輛組</text:span><text:span text:style-name="T6">資格考核科目抵考規定</text:span></text:p>
      <text:p text:style-name="P7"><text:span text:style-name="T8">9</text:span><text:span text:style-name="T9">7</text:span><text:span text:style-name="T10">年</text:span><text:span text:style-name="T11">4</text:span><text:span text:style-name="T12">月</text:span><text:span text:style-name="T13">1</text:span><text:span text:style-name="T14">日</text:span><text:span text:style-name="T15">學術委員會</text:span><text:span text:style-name="T16">會議通過</text:span></text:p>
      <text:p text:style-name="P17"><text:span text:style-name="T18">100</text:span><text:span text:style-name="T19">年</text:span><text:span text:style-name="T20">3</text:span><text:span text:style-name="T21">月</text:span><text:span text:style-name="T22">1</text:span><text:span text:style-name="T23">日</text:span><text:span text:style-name="T24">學術委員會</text:span><text:span text:style-name="T25">會議</text:span><text:span text:style-name="T26">修正</text:span><text:span text:style-name="T27">通</text:span><text:span text:style-name="T28">過</text:span></text:p>
      <text:p text:style-name="P29">100年6月28日期末系務會議修正通過</text:p>
      <text:p text:style-name="P30">103年8月14日學術委員會會議通過</text:p>
      <text:p text:style-name="P31">108年10月1日學術委員會議通過</text:p>
      <text:p text:style-name="P32"/>
      <text:list text:style-name="LFO1" text:continue-numbering="true">
        <text:list-item>
          <text:p text:style-name="P33"><text:span text:style-name="T34">依據機電學院規定，自</text:span><text:span text:style-name="T35">96</text:span><text:span text:style-name="T36">學年度起入學之博士生，選定資格考核科目若為就讀博士班期間修習之科目，且該科目成績前</text:span><text:span text:style-name="T37">30%</text:span><text:span text:style-name="T38">者，得視為通過此科目之資格考，並以該科目學期成績為資格考核科</text:span><text:span text:style-name="T39">目之成績</text:span><text:span text:style-name="T40">；</text:span><text:span text:style-name="T41">學生申請資格考試抵免，得</text:span><text:span text:style-name="T42">以已修習科目抵免或以</text:span><text:span text:style-name="T43">SCI</text:span><text:span text:style-name="T44">論文抵免。</text:span></text:p>
        </text:list-item>
        <text:list-item>
          <text:p text:style-name="P45">各組抵考科目如下：</text:p>
          <text:list text:continue-numbering="true">
            <text:list-item>
              <text:p text:style-name="P46">能源與動力組</text:p>
            </text:list-item>
          </text:list>
        </text:list-item>
      </text:list>
      <text:p text:style-name="P47">※<text:s/>流體力學抵考：計算流體力學(能源所)。</text:p>
      <text:p text:style-name="P48">※<text:s/>熱力學抵考：高等熱傳學、燃燒學。</text:p>
      <text:p text:style-name="P49">※<text:s/>內燃機抵考：內燃機特論、引擎控制、潔淨動力系統特論。</text:p>
      <text:p text:style-name="P50"/>
      <text:list text:style-name="LFO1" text:continue-numbering="true">
        <text:list-item>
          <text:list>
            <text:list-item>
              <text:p text:style-name="P51"><text:span text:style-name="T52">機電與控制組</text:span></text:p>
            </text:list-item>
          </text:list>
        </text:list-item>
      </text:list>
      <text:p text:style-name="P53">※<text:s/>自動控制抵考：含本所相關課程如1.控制理論、2.智慧型控制、3.數位控制理論與實務，外所課程則需經本組審查。</text:p>
      <text:p text:style-name="P54">※<text:s/>電子學抵考：含各電子、電力電子、光電元件、晶片設計、類比信號處理課程；但不含影像處理、隨機程序、通訊、數位信號處理等課程。</text:p>
      <text:p text:style-name="P55">※<text:s/>電機學抵考：含各電機與電路設計、電路分析等課程；但不含電力系統、積體電路設計等課程。</text:p>
      <text:list text:style-name="LFO1" text:continue-numbering="true">
        <text:list-item>
          <text:list>
            <text:list-item>
              <text:p text:style-name="P56">設計與分析組</text:p>
            </text:list-item>
          </text:list>
        </text:list-item>
      </text:list>
      <text:p text:style-name="P57"><text:span text:style-name="T58">※<text:s/></text:span><text:span text:style-name="T59">振動學抵考：高等振動學</text:span></text:p>
      <text:p text:style-name="P60"><text:span text:style-name="T61">※<text:s/></text:span><text:span text:style-name="T62">車輛動力學抵考：高等車輛動力學</text:span></text:p>
      <text:p text:style-name="P63">※<text:s/>材料力學抵考：有限元素分析或工程最佳與設計(兩門課任何一科均可)</text:p>
      <text:p text:style-name="P6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006in" svg:y="-0.3673in" draw:z-index="0"><draw:text-box fo:min-height="0in" fo:min-width="0in"><text:p text:style-name="頁尾"><text:span text:style-name="頁碼"><text:page-number text:fixed="false">3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珽</meta:initial-creator>
    <dc:creator>user</dc:creator>
    <meta:creation-date>2021-09-14T06:21:00Z</meta:creation-date>
    <dc:date>2021-09-14T06:21:00Z</dc:date>
    <meta:print-date>2021-08-30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