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text-indent="0.373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top="0.0347in" fo:margin-bottom="0.125in" fo:margin-right="-0.226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347in" fo:margin-bottom="0.125in" fo:margin-right="-0.226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347in" fo:margin-bottom="0.125in" fo:margin-right="-0.226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25in" fo:margin-bottom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OLE_LINK3"/>國立臺北科技大學機電學院機電科技博士班</text:h>
      <text:h text:style-name="P3" text:outline-level="1">撤銷資格考核(筆試)申請書</text:h>
      <text:p text:style-name="P4"><text:bookmark-end text:name="OLE_LINK3"/><text:span text:style-name="T5">學生申請參加</text:span><text:span text:style-name="T6"><text:s text:c="2"/></text:span><text:span text:style-name="T7"><text:s/></text:span><text:span text:style-name="T8"><text:s/></text:span><text:span text:style-name="T9">學年度第</text:span><text:span text:style-name="T10"><text:s/></text:span><text:span text:style-name="T11"><text:s/></text:span><text:span text:style-name="T12"><text:s text:c="2"/></text:span><text:span text:style-name="T13">學期</text:span><text:span text:style-name="T14">之資格考試，</text:span><text:span text:style-name="T15">因</text:span></text:p>
      <text:p text:style-name="P16"><text:span text:style-name="T17"><text:s text:c="60"/></text:span><text:span text:style-name="T18">無法如期參加考試，擬申請撤銷</text:span><text:span text:style-name="T19">資格考</text:span><text:span text:style-name="T20">核</text:span><text:span text:style-name="T21">(</text:span><text:span text:style-name="T22">筆</text:span><text:span text:style-name="T23">試</text:span><text:span text:style-name="T24">)</text:span><text:span text:style-name="T25">，擬撤銷</text:span><text:span text:style-name="T26">之考試科目為</text:span></text:p>
      <text:p text:style-name="P27"><text:span text:style-name="T28">科目</text:span><text:span text:style-name="T29">1</text:span><text:span text:style-name="T30">：</text:span><text:span text:style-name="T31"><text:s text:c="15"/></text:span></text:p>
      <text:p text:style-name="P32"><text:span text:style-name="T33">科目</text:span><text:span text:style-name="T34">2</text:span><text:span text:style-name="T35">：</text:span><text:span text:style-name="T36"><text:s text:c="15"/></text:span></text:p>
      <text:p text:style-name="P37"><text:span text:style-name="T38">科目</text:span><text:span text:style-name="T39">3</text:span><text:span text:style-name="T40">：</text:span><text:span text:style-name="T41"><text:s text:c="15"/></text:span><text:span text:style-name="T42"><text:s text:c="17"/></text:span></text:p>
      <text:p text:style-name="P43"/>
      <text:p text:style-name="P44">謹<text:s text:c="2"/>陳</text:p>
      <text:p text:style-name="P45">指導教授(簽名)：</text:p>
      <text:p text:style-name="P46"><text:span text:style-name="T47">分組</text:span><text:span text:style-name="T48">系所</text:span><text:span text:style-name="T49">主管</text:span><text:span text:style-name="T50">(</text:span><text:span text:style-name="T51">簽章</text:span><text:span text:style-name="T52">)</text:span><text:span text:style-name="T53">：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2"/></text:span><text:span text:style-name="T62">學生姓名：</text:span><text:span text:style-name="T63">　　　　　</text:span><text:span text:style-name="T64"><text:s text:c="2"/></text:span><text:span text:style-name="T65">　　　</text:span><text:span text:style-name="T66">(</text:span><text:span text:style-name="T67">簽名</text:span><text:span text:style-name="T68">)</text:span><text:span text:style-name="T69">　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2"/></text:span><text:span text:style-name="T78">學　　號：</text:span><text:span text:style-name="T79">　</text:span><text:span text:style-name="T80"><text:s text:c="3"/></text:span><text:span text:style-name="T81">　　　　　　　　　　</text:span></text:p>
      <text:p text:style-name="P82"><text:tab/><text:tab/><text:tab/><text:tab/><text:tab/><text:tab/><text:tab/></text:p>
      <text:p text:style-name="P83"/>
      <text:p text:style-name="P84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user</dc:creator>
    <meta:creation-date>2021-09-14T06:22:00Z</meta:creation-date>
    <dc:date>2021-09-14T06:22:00Z</dc:date>
    <meta:print-date>2021-08-30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