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3833in"/>
    </style:style>
    <style:style style:name="Table38" style:family="table">
      <style:table-properties style:width="7.3833in" fo:margin-left="-0.1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4">修課情況說明表</text:p>
      <text:p text:style-name="P5"><text:s text:c="34"/><text:s text:c="7"/><text:s text:c="5"/>申請日期：_______年_______月_______日</text:p>
      <text:p text:style-name="P6">一、基本資料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姓名：___________________________ 學號：_________________________</text:p>
            <text:p text:style-name="P12">□技術導向學生<text:s/><text:s text:c="8"/><text:s text:c="9"/><text:s text:c="2"/>□學術導向學生</text:p>
          </table:table-cell>
        </table:table-row>
      </table:table>
      <text:p text:style-name="P13">二、狀況說明，請勾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因未通過資格考試，尚不能修習博士論文；已修畢其他所有應修之必修及選修學分數。</text:p>
            <text:p text:style-name="P19">□因未通過資格考試，尚不能修習博士論文；只修習「專題討論」一學分。</text:p>
            <text:p text:style-name="P20"><text:span text:style-name="T21">□</text:span><text:span text:style-name="T22">因</text:span><text:span text:style-name="T23">未通過資</text:span><text:span text:style-name="T24">格</text:span><text:span text:style-name="T25">考試，尚不能修</text:span><text:span text:style-name="T26">習</text:span><text:span text:style-name="T27">博士論文</text:span><text:span text:style-name="T28">；</text:span><text:span text:style-name="T29">只</text:span><text:span text:style-name="T30">修習「</text:span><text:span text:style-name="T31">實務技術研發實習</text:span><text:span text:style-name="T32">」一學分。</text:span><text:span text:style-name="T33">(限</text:span><text:span text:style-name="T34">技術導向學生</text:span><text:span text:style-name="T35">)</text:span></text:p>
            <text:p text:style-name="P36">□已修畢所有應修之必修及選修學分數。</text:p>
          </table:table-cell>
        </table:table-row>
      </table:table>
      <text:p text:style-name="P37">三、請教務處協助事項，請勾選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□請同意本學期不修習任何課程。(零學分)</text:p>
            <text:p text:style-name="P43">□請同意本學期只修習「專題討論」(一學分)。</text:p>
            <text:p text:style-name="P44"><text:span text:style-name="T45">□</text:span><text:span text:style-name="T46">請</text:span><text:span text:style-name="T47">同意</text:span><text:span text:style-name="T48">本</text:span><text:span text:style-name="T49">學期只修習「</text:span><text:span text:style-name="T50">實務技術研發實習</text:span><text:span text:style-name="T51">」</text:span><text:span text:style-name="T52">(</text:span><text:span text:style-name="T53">一學分</text:span><text:span text:style-name="T54">)</text:span><text:span text:style-name="T55">。</text:span><text:span text:style-name="T56">(限</text:span><text:span text:style-name="T57">技術導向學生</text:span><text:span text:style-name="T58">)</text:span></text:p>
            <text:p text:style-name="P59"><text:span text:style-name="T60">□</text:span><text:span text:style-name="T61">請協</text:span><text:span text:style-name="T62">助</text:span><text:span text:style-name="T63">退</text:span><text:span text:style-name="T64">掉「</text:span><text:span text:style-name="T65">實務技術研發實習</text:span><text:span text:style-name="T66">」</text:span><text:span text:style-name="T67">以外</text:span><text:span text:style-name="T68">之</text:span><text:span text:style-name="T69">課</text:span><text:span text:style-name="T70">程。</text:span><text:span text:style-name="T71">(限</text:span><text:span text:style-name="T72">技術導向學生</text:span><text:span text:style-name="T73">)</text:span></text:p>
            <text:p text:style-name="P74"><text:span text:style-name="T75">□</text:span><text:span text:style-name="T76">請協</text:span><text:span text:style-name="T77">助</text:span><text:span text:style-name="T78">退</text:span><text:span text:style-name="T79">掉「</text:span><text:span text:style-name="T80">實務技術研發實習</text:span><text:span text:style-name="T81">」</text:span><text:span text:style-name="T82">、「</text:span><text:span text:style-name="T83">專題討論」</text:span><text:span text:style-name="T84">及</text:span><text:span text:style-name="T85">「博士論文」</text:span><text:span text:style-name="T86">以</text:span><text:span text:style-name="T87">外</text:span><text:span text:style-name="T88">之</text:span><text:span text:style-name="T89">課</text:span><text:span text:style-name="T90">程。</text:span><text:span text:style-name="T91">(限</text:span><text:span text:style-name="T92">技術導向學生</text:span><text:span text:style-name="T93">)</text:span></text:p>
          </table:table-cell>
        </table:table-row>
      </table:table>
      <text:p text:style-name="P94">申請人簽名：_________________<text:s/>指導教授簽名：__________________</text:p>
      <text:p text:style-name="P95">系所選課核章：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e</meta:initial-creator>
    <dc:creator>user</dc:creator>
    <meta:creation-date>2021-09-14T06:25:00Z</meta:creation-date>
    <dc:date>2021-09-14T06:25:00Z</dc:date>
    <meta:print-date>2021-09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