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 style:page-number="69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right="0.0666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text-autospace="none" style:line-height-at-least="0in" fo:margin-right="0.0666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6.65in"/>
    </style:style>
    <style:style style:name="Table29" style:family="table">
      <style:table-properties style:width="6.65in" fo:margin-left="0.075in" table:align="left"/>
    </style:style>
    <style:style style:name="TableRow31" style:family="table-row">
      <style:table-row-properties style:min-row-height="1.00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40" style:family="table-column">
      <style:table-column-properties style:column-width="1.6076in"/>
    </style:style>
    <style:style style:name="TableColumn41" style:family="table-column">
      <style:table-column-properties style:column-width="1.7312in"/>
    </style:style>
    <style:style style:name="TableColumn42" style:family="table-column">
      <style:table-column-properties style:column-width="1.0534in"/>
    </style:style>
    <style:style style:name="TableColumn43" style:family="table-column">
      <style:table-column-properties style:column-width="2.2152in"/>
    </style:style>
    <style:style style:name="Table39" style:family="table">
      <style:table-properties style:width="6.6076in" fo:margin-left="0in" table:align="center"/>
    </style:style>
    <style:style style:name="TableRow44" style:family="table-row">
      <style:table-row-properties style:min-row-height="0.46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67" style:family="table-row">
      <style:table-row-properties style:min-row-height="1.4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7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73" style:family="table-row">
      <style:table-row-properties style:min-row-height="0.6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3.3423in"/>
    </style:style>
    <style:style style:name="Table79" style:family="table">
      <style:table-properties style:width="6.6895in" fo:margin-left="0in" table:align="center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125in" fo:margin-bottom="0.125in" fo:margin-left="0.3333in" fo:margin-right="-0.075in" fo:text-indent="-0.33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0.7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8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100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P144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145" style:parent-style-name="內文" style:family="paragraph">
      <style:paragraph-properties fo:margin-right="0.0666in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P151" style:parent-style-name="內文" style:family="paragraph">
      <style:paragraph-properties fo:margin-right="0.0666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break-before="page" fo:text-align="center" fo:margin-right="-0.6069in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center" fo:margin-right="0.0666in"/>
      <style:text-properties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style:text-autospace="none" style:line-height-at-least="0in" fo:margin-right="0.0666in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6.7923in"/>
    </style:style>
    <style:style style:name="Table178" style:family="table">
      <style:table-properties style:width="6.7923in" fo:margin-left="0.075in" table:align="left"/>
    </style:style>
    <style:style style:name="TableRow180" style:family="table-row">
      <style:table-row-properties style:min-row-height="1.006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190" style:family="table-column">
      <style:table-column-properties style:column-width="1.7291in"/>
    </style:style>
    <style:style style:name="TableColumn191" style:family="table-column">
      <style:table-column-properties style:column-width="1.877in"/>
    </style:style>
    <style:style style:name="TableColumn192" style:family="table-column">
      <style:table-column-properties style:column-width="1.0534in"/>
    </style:style>
    <style:style style:name="TableColumn193" style:family="table-column">
      <style:table-column-properties style:column-width="2.1326in"/>
    </style:style>
    <style:style style:name="Table189" style:family="table">
      <style:table-properties style:width="6.7923in" fo:margin-left="0.075in" table:align="lef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17" style:family="table-row">
      <style:table-row-properties style:min-row-height="1.55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22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223" style:family="table-row">
      <style:table-row-properties style:min-row-height="0.731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0" style:family="table-column">
      <style:table-column-properties style:column-width="1.8708in"/>
    </style:style>
    <style:style style:name="TableColumn231" style:family="table-column">
      <style:table-column-properties style:column-width="1.7715in"/>
    </style:style>
    <style:style style:name="TableColumn232" style:family="table-column">
      <style:table-column-properties style:column-width="1.575in"/>
    </style:style>
    <style:style style:name="TableColumn233" style:family="table-column">
      <style:table-column-properties style:column-width="1.6736in"/>
    </style:style>
    <style:style style:name="Table229" style:family="table">
      <style:table-properties style:width="6.8909in" fo:margin-left="0.075in" table:align="left"/>
    </style:style>
    <style:style style:name="TableRow234" style:family="table-row">
      <style:table-row-properties style:min-row-height="0.447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125in" fo:margin-bottom="0.125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247" style:family="table-row">
      <style:table-row-properties style:min-row-height="0.98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256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P271" style:parent-style-name="內文" style:family="paragraph">
      <style:paragraph-properties fo:margin-left="0.75in" fo:margin-right="0.0666in" fo:text-indent="-0.2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316" style:parent-style-name="內文" style:master-page-name="MP1" style:family="paragraph">
      <style:paragraph-properties fo:break-before="page" style:text-autospace="none" fo:text-align="center" fo:margin-bottom="0.125in" style:line-height-at-least="0in" fo:margin-left="0.25in" fo:margin-right="-0.6069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24" style:parent-style-name="內文" style:family="paragraph">
      <style:paragraph-properties fo:text-align="center" fo:margin-right="0.0666in"/>
    </style:style>
    <style:style style:name="T3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style:text-autospace="none" style:line-height-at-least="0in" fo:margin-right="0.0666in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7.0875in"/>
    </style:style>
    <style:style style:name="Table340" style:family="table">
      <style:table-properties style:width="7.0875in" fo:margin-left="0.075in" table:align="left"/>
    </style:style>
    <style:style style:name="TableRow342" style:family="table-row">
      <style:table-row-properties style:min-row-height="1.006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text-autospace="none" style:snap-to-layout-grid="false" fo:margin-top="0.125in" fo:margin-bottom="0.125in" fo:margin-left="0.1666in" fo:text-indent="0.0833in">
        <style:tab-stops/>
      </style:paragraph-properties>
      <style:text-properties style:font-name-asian="標楷體" fo:font-weight="bold" style:font-weight-asian="bold" fo:color="#000000"/>
    </style:style>
    <style:style style:name="TableColumn350" style:family="table-column">
      <style:table-column-properties style:column-width="1.6in" style:use-optimal-column-width="false"/>
    </style:style>
    <style:style style:name="TableColumn351" style:family="table-column">
      <style:table-column-properties style:column-width="2.0972in" style:use-optimal-column-width="false"/>
    </style:style>
    <style:style style:name="TableColumn352" style:family="table-column">
      <style:table-column-properties style:column-width="0.0284in" style:use-optimal-column-width="false"/>
    </style:style>
    <style:style style:name="TableColumn353" style:family="table-column">
      <style:table-column-properties style:column-width="0.375in" style:use-optimal-column-width="false"/>
    </style:style>
    <style:style style:name="TableColumn354" style:family="table-column">
      <style:table-column-properties style:column-width="0.625in" style:use-optimal-column-width="false"/>
    </style:style>
    <style:style style:name="TableColumn355" style:family="table-column">
      <style:table-column-properties style:column-width="2.3618in" style:use-optimal-column-width="false"/>
    </style:style>
    <style:style style:name="Table349" style:family="table">
      <style:table-properties style:width="7.0875in" fo:margin-left="0.075in" table:align="lef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indent="0.1666in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P389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92" style:family="table-row">
      <style:table-row-properties style:min-row-height="0.7604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P39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 fo:color="#000000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P419" style:parent-style-name="內文" style:family="paragraph">
      <style:paragraph-properties style:line-height-at-least="0.1111in"/>
      <style:text-properties style:font-name-asian="標楷體" fo:font-weight="bold" style:font-weight-asian="bold" fo:color="#000000" fo:font-size="6pt" style:font-size-asian="6pt" style:font-size-complex="6pt"/>
    </style:style>
    <style:style style:name="TableColumn421" style:family="table-column">
      <style:table-column-properties style:column-width="1.0833in"/>
    </style:style>
    <style:style style:name="TableColumn422" style:family="table-column">
      <style:table-column-properties style:column-width="1.1812in"/>
    </style:style>
    <style:style style:name="TableColumn423" style:family="table-column">
      <style:table-column-properties style:column-width="1.3604in"/>
    </style:style>
    <style:style style:name="TableColumn424" style:family="table-column">
      <style:table-column-properties style:column-width="1.1166in"/>
    </style:style>
    <style:style style:name="TableColumn425" style:family="table-column">
      <style:table-column-properties style:column-width="1.2583in"/>
    </style:style>
    <style:style style:name="TableColumn426" style:family="table-column">
      <style:table-column-properties style:column-width="1.0875in"/>
    </style:style>
    <style:style style:name="Table420" style:family="table">
      <style:table-properties style:width="7.0875in" fo:margin-left="0.075in" table:align="left"/>
    </style:style>
    <style:style style:name="TableRow427" style:family="table-row">
      <style:table-row-properties style:min-row-height="0.359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125in" fo:margin-bottom="0.125in"/>
    </style:style>
    <style:style style:name="T434" style:parent-style-name="預設段落字型" style:family="text">
      <style:text-properties style:font-name-asian="標楷體" fo:font-weight="bold" style:font-weight-asian="bold" fo:color="#000000"/>
    </style:style>
    <style:style style:name="T435" style:parent-style-name="預設段落字型" style:family="text">
      <style:text-properties style:font-name-asian="標楷體" fo:font-weight="bold" style:font-weight-asian="bold" fo:color="#000000"/>
    </style:style>
    <style:style style:name="T436" style:parent-style-name="預設段落字型" style:family="text">
      <style:text-properties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125in" fo:margin-bottom="0.125in"/>
    </style:style>
    <style:style style:name="T439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40" style:parent-style-name="預設段落字型" style:family="text">
      <style:text-properties style:font-name-asian="標楷體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margin-top="0.125in" fo:margin-bottom="0.125in"/>
    </style:style>
    <style:style style:name="T443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top="0.125in" fo:margin-bottom="0.125in"/>
    </style:style>
    <style:style style:name="T447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48" style:parent-style-name="預設段落字型" style:family="text">
      <style:text-properties style:font-name-asian="標楷體" fo:font-weight="bold" style:font-weight-asian="bold" fo:color="#000000"/>
    </style:style>
    <style:style style:name="TableRow449" style:family="table-row">
      <style:table-row-properties style:row-height="1.496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2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3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4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61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62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fo:color="#000000" fo:font-size="10pt" style:font-size-asian="10pt"/>
    </style:style>
    <style:style style:name="P465" style:parent-style-name="內文" style:family="paragraph">
      <style:paragraph-properties style:text-autospace="none" style:snap-to-layout-grid="false" fo:text-align="justify"/>
      <style:text-properties style:font-name-asian="標楷體" fo:color="#00008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68" style:parent-style-name="內文" style:family="paragraph">
      <style:paragraph-properties fo:margin-left="0.7506in" fo:margin-right="0.0666in" fo:text-indent="-0.6673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weight="bold" style:font-weight-asian="bold"/>
    </style:style>
    <style:style style:name="T470" style:parent-style-name="預設段落字型" style:family="text">
      <style:text-properties style:font-name="Times New Roman" style:font-name-asian="標楷體" fo:font-weight="bold" style:font-weight-asian="bold"/>
    </style:style>
    <style:style style:name="T471" style:parent-style-name="預設段落字型" style:family="text">
      <style:text-properties style:font-name="Times New Roman" style:font-name-asian="標楷體" fo:font-weight="bold" style:font-weight-asian="bold"/>
    </style:style>
    <style:style style:name="T472" style:parent-style-name="預設段落字型" style:family="text">
      <style:text-properties style:font-name="Times New Roman" style:font-name-asian="標楷體" fo:font-weight="bold" style:font-weight-asian="bold"/>
    </style:style>
    <style:style style:name="T473" style:parent-style-name="預設段落字型" style:family="text">
      <style:text-properties style:font-name="Times New Roman" style:font-name-asian="標楷體" fo:font-weight="bold" style:font-weight-asian="bold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="Times New Roman" style:font-name-asian="標楷體" fo:font-weight="bold" style:font-weight-asian="bold"/>
    </style:style>
    <style:style style:name="T476" style:parent-style-name="預設段落字型" style:family="text">
      <style:text-properties style:font-name="Times New Roman" style:font-name-asian="標楷體" fo:font-weight="bold" style:font-weight-asian="bold"/>
    </style:style>
    <style:style style:name="T477" style:parent-style-name="預設段落字型" style:family="text">
      <style:text-properties style:font-name="Times New Roman" style:font-name-asian="標楷體" fo:font-weight="bold" style:font-weight-asian="bold"/>
    </style:style>
    <style:style style:name="T478" style:parent-style-name="預設段落字型" style:family="text">
      <style:text-properties style:font-name="Times New Roman" style:font-name-asian="標楷體" fo:font-weight="bold" style:font-weight-asian="bold"/>
    </style:style>
    <style:style style:name="T479" style:parent-style-name="預設段落字型" style:family="text">
      <style:text-properties style:font-name="Times New Roman" style:font-name-asian="標楷體" fo:font-weight="bold" style:font-weight-asian="bold"/>
    </style:style>
    <style:style style:name="T480" style:parent-style-name="預設段落字型" style:family="text">
      <style:text-properties style:font-name="Times New Roman" style:font-name-asian="標楷體" fo:font-weight="bold" style:font-weight-asian="bold"/>
    </style:style>
    <style:style style:name="T481" style:parent-style-name="預設段落字型" style:family="text">
      <style:text-properties style:font-name="Times New Roman" style:font-name-asian="標楷體" fo:font-weight="bold" style:font-weight-asian="bold"/>
    </style:style>
    <style:style style:name="T482" style:parent-style-name="預設段落字型" style:family="text">
      <style:text-properties style:font-name="Times New Roman" style:font-name-asian="標楷體" fo:font-weight="bold" style:font-weight-asian="bold"/>
    </style:style>
    <style:style style:name="T483" style:parent-style-name="預設段落字型" style:family="text">
      <style:text-properties style:font-name="Times New Roman" style:font-name-asian="標楷體" fo:font-weight="bold" style:font-weight-asian="bold"/>
    </style:style>
    <style:style style:name="P48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4">機</text:span><text:span text:style-name="T5">電學院機電科技博</text:span><text:span text:style-name="T6">士班</text:span><text:span text:style-name="T7">「</text:span><text:span text:style-name="T8">實務技術研發實習」</text:span></text:p>
      <text:p text:style-name="P9"><text:span text:style-name="T10">服</text:span><text:span text:style-name="T11">務機</text:span><text:span text:style-name="T12">構審查</text:span><text:span text:style-name="T13">申請表</text:span><text:span text:style-name="T14">—</text:span><text:span text:style-name="T15">限</text:span><text:span text:style-name="T16">技術</text:span><text:span text:style-name="T17">導向學生</text:span></text:p>
      <text:p text:style-name="P18"><text:span text:style-name="T19">一、研究生基本資料</text:span><text:span text:style-name="T20"><text:s text:c="22"/></text:span><text:span text:style-name="T21"><text:s text:c="7"/></text:span><text:span text:style-name="T22">申請日期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姓名：___________________ <text:s text:c="5"/>學號：__________________________</text:p>
            <text:p text:style-name="P35"/>
            <text:p text:style-name="P36">組別：___________________ <text:s text:c="5"/>聯絡電話：______________________</text:p>
          </table:table-cell>
        </table:table-row>
      </table:table>
      <text:p text:style-name="P37">二、申請實務研發機構資料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機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部門及單位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部門單位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部門及單位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部門單位聯絡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從事研究名稱與</text:p>
            <text:p text:style-name="P70">工作項目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機構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三、審核紀錄資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研究生簽章</text:p>
          </table:table-cell>
          <table:table-cell table:style-name="TableCell86">
            <text:p text:style-name="P87">指導教授認可簽章</text:p>
          </table:table-cell>
          <table:table-cell table:style-name="TableCell88">
            <text:p text:style-name="P89">分組學術相關會議審查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審查日期：_______年______月______日</text:p>
            <text:p text:style-name="P97">□同意<text:s text:c="10"/></text:p>
            <text:p text:style-name="P98">□不同意</text:p>
            <text:p text:style-name="P99">分組所長簽章：_____________________</text:p>
          </table:table-cell>
        </table:table-row>
      </table:table>
      <text:p text:style-name="P100"><text:span text:style-name="T101">備註：</text:span><text:span text:style-name="T102">1.</text:span><text:span text:style-name="T103"><text:s/></text:span><text:span text:style-name="T104">經</text:span><text:span text:style-name="T105">分組學術</text:span><text:span text:style-name="T106">相</text:span><text:span text:style-name="T107">關會議審</text:span><text:span text:style-name="T108">查通</text:span><text:span text:style-name="T109">過後</text:span><text:span text:style-name="T110">，</text:span><text:span text:style-name="T111">自次一學期</text:span><text:span text:style-name="T112">起可開</text:span><text:span text:style-name="T113">始</text:span><text:span text:style-name="T114">選</text:span><text:span text:style-name="T115">修「</text:span><text:span text:style-name="T116">實</text:span><text:span text:style-name="T117">務技術研發實習」課</text:span><text:span text:style-name="T118">程</text:span><text:span text:style-name="T119">。</text:span><text:span text:style-name="T120">畢業</text:span><text:span text:style-name="T121">前需修</text:span><text:span text:style-name="T122">習</text:span><text:span text:style-name="T123">「</text:span><text:span text:style-name="T124">實</text:span><text:span text:style-name="T125">務技術研發實習」</text:span><text:span text:style-name="T126">4</text:span><text:span text:style-name="T127">次</text:span><text:span text:style-name="T128">，</text:span><text:span text:style-name="T129">修習</text:span><text:span text:style-name="T130">「</text:span><text:span text:style-name="T131">實</text:span><text:span text:style-name="T132">務技術研發實習」</text:span><text:span text:style-name="T133">時</text:span><text:span text:style-name="T134">，除</text:span><text:span text:style-name="T135">「</text:span><text:span text:style-name="T136">博士論文」</text:span><text:span text:style-name="T137">及</text:span><text:span text:style-name="T138">「專題討論」</text:span><text:span text:style-name="T139">外</text:span><text:span text:style-name="T140">,<text:s/></text:span><text:span text:style-name="T141">不得同時</text:span><text:span text:style-name="T142">修</text:span><text:span text:style-name="T143">習其他課程。</text:span></text:p>
      <text:p text:style-name="P144">2.<text:s/>申請畢業前需申請「服務單位年資證明」，年資合計至少2年。</text:p>
      <text:p text:style-name="P145"><text:span text:style-name="T146"><text:s text:c="6"/></text:span><text:span text:style-name="T147">3</text:span><text:span text:style-name="T148">.</text:span><text:span text:style-name="T149"><text:s/></text:span><text:span text:style-name="T150">若要更換實務研發機構請重新填寫本申請表。</text:span></text:p>
      <text:p text:style-name="P151"><text:span text:style-name="T152"><text:s text:c="6"/></text:span><text:span text:style-name="T153">4</text:span><text:span text:style-name="T154">.<text:s/></text:span><text:span text:style-name="T155">請檢附研發機構之基本資料。（營業登記證、公司研發項目與產品等）</text:span></text:p>
      <text:soft-page-break/>
      <text:p text:style-name="P156"><text:span text:style-name="T157">機</text:span><text:span text:style-name="T158">電學院機電科技博</text:span><text:span text:style-name="T159">士班</text:span><text:span text:style-name="T160">選修</text:span><text:span text:style-name="T161">「</text:span><text:span text:style-name="T162">實務技術研發實習」</text:span><text:span text:style-name="T163">申</text:span><text:span text:style-name="T164">請表</text:span></text:p>
      <text:p text:style-name="P165">限技術導向學生</text:p>
      <text:p text:style-name="P166"/>
      <text:p text:style-name="P167"><text:span text:style-name="T168">一、研究生基本資料</text:span><text:span text:style-name="T169"><text:s text:c="22"/></text:span><text:span text:style-name="T170"><text:s text:c="7"/></text:span><text:span text:style-name="T171">申請日期：</text:span><text:span text:style-name="T172"><text:s text:c="5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姓名：___________________ <text:s text:c="5"/>學號：__________________________</text:p>
            <text:p text:style-name="P184"/>
            <text:p text:style-name="P185">組別：___________________ <text:s text:c="5"/>聯絡電話：______________________</text:p>
          </table:table-cell>
        </table:table-row>
      </table:table>
      <text:p text:style-name="P186"/>
      <text:p text:style-name="P187">二、校外實務研究機構資料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機構名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部門及單位名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部門單位聯絡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部門及單位聯絡人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部門單位聯絡E-mail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從事研究名稱與</text:p>
            <text:p text:style-name="P220">工作項目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選修期間</text:p>
          </table:table-cell>
          <table:table-cell table:style-name="TableCell226" table:number-columns-spanned="3">
            <text:p text:style-name="P227">________________學年第______________學期</text:p>
          </table:table-cell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研究生簽章</text:p>
          </table:table-cell>
          <table:table-cell table:style-name="TableCell237">
            <text:p text:style-name="P238">指導教授認可簽章</text:p>
          </table:table-cell>
          <table:table-cell table:style-name="TableCell239">
            <text:p text:style-name="P240"><text:span text:style-name="T241">分</text:span><text:span text:style-name="T242">組</text:span><text:span text:style-name="T243">所長</text:span><text:span text:style-name="T244">簽章</text:span></text:p>
          </table:table-cell>
          <table:table-cell table:style-name="TableCell245">
            <text:p text:style-name="P246">院長簽章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備註：</text:span><text:span text:style-name="T258">1.</text:span><text:span text:style-name="T259"><text:s/></text:span><text:span text:style-name="T260">需</text:span><text:span text:style-name="T261">於</text:span><text:span text:style-name="T262">每學期開學</text:span><text:span text:style-name="T263">2</text:span><text:span text:style-name="T264">週</text:span><text:span text:style-name="T265">內送至機電學院辦公室</text:span><text:span text:style-name="T266">，</text:span><text:span text:style-name="T267">需每學期填寫</text:span><text:span text:style-name="T268">1</text:span><text:span text:style-name="T269">張</text:span><text:span text:style-name="T270">。</text:span></text:p>
      <text:p text:style-name="P271"><text:span text:style-name="T272">2</text:span><text:span text:style-name="T273">.</text:span><text:span text:style-name="T274"><text:s/></text:span><text:span text:style-name="T275">需經</text:span><text:span text:style-name="T276">分組學術</text:span><text:span text:style-name="T277">相</text:span><text:span text:style-name="T278">關會議審</text:span><text:span text:style-name="T279">查通</text:span><text:span text:style-name="T280">過後</text:span><text:span text:style-name="T281">，</text:span><text:span text:style-name="T282">自次一學期</text:span><text:span text:style-name="T283">起可開</text:span><text:span text:style-name="T284">始</text:span><text:span text:style-name="T285">選</text:span><text:span text:style-name="T286">修「</text:span><text:span text:style-name="T287">實</text:span><text:span text:style-name="T288">務技術研發實習」課</text:span><text:span text:style-name="T289">程</text:span><text:span text:style-name="T290">。</text:span><text:span text:style-name="T291">畢業</text:span><text:span text:style-name="T292">前需修</text:span><text:span text:style-name="T293">習</text:span><text:span text:style-name="T294">「</text:span><text:span text:style-name="T295">實</text:span><text:span text:style-name="T296">務技術研發實習」</text:span><text:span text:style-name="T297">4</text:span><text:span text:style-name="T298">次</text:span><text:span text:style-name="T299">，</text:span><text:span text:style-name="T300">修習</text:span><text:span text:style-name="T301">「</text:span><text:span text:style-name="T302">實</text:span><text:span text:style-name="T303">務技術研發實習」</text:span><text:span text:style-name="T304">時</text:span><text:span text:style-name="T305">，除</text:span><text:span text:style-name="T306">「</text:span><text:span text:style-name="T307">博士論文」</text:span><text:span text:style-name="T308">及</text:span><text:span text:style-name="T309">「專題討論」</text:span><text:span text:style-name="T310">外</text:span><text:span text:style-name="T311">,<text:s/></text:span><text:span text:style-name="T312">不得同時</text:span><text:span text:style-name="T313">修</text:span><text:span text:style-name="T314">習其他課程。</text:span></text:p>
      <text:p text:style-name="P315"/>
      <text:soft-page-break/>
      <text:p text:style-name="P316"><text:span text:style-name="T319">機</text:span><text:span text:style-name="T320">電學院機電科技博</text:span><text:span text:style-name="T321">士班</text:span><text:span text:style-name="T322">「</text:span><text:span text:style-name="T323">實務技術研發實習」</text:span></text:p>
      <text:p text:style-name="P324"><text:span text:style-name="T325">學分成績登錄申請表</text:span><text:span text:style-name="T326">-</text:span><text:span text:style-name="T327">限技術</text:span><text:span text:style-name="T328">導向學生</text:span></text:p>
      <text:p text:style-name="P329"><text:span text:style-name="T330">一、研究生基本資料</text:span><text:span text:style-name="T331"><text:s text:c="22"/></text:span><text:span text:style-name="T332"><text:s text:c="7"/></text:span><text:span text:style-name="T333">日期：</text:span><text:span text:style-name="T334"><text:s text:c="5"/></text:span><text:span text:style-name="T335">年</text:span><text:span text:style-name="T336"><text:s text:c="4"/></text:span><text:span text:style-name="T337">月</text:span><text:span text:style-name="T338"><text:s text:c="4"/></text:span><text:span text:style-name="T339">日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姓名：___________________ <text:s text:c="5"/>學號：__________________________</text:p>
            <text:p text:style-name="P346"/>
            <text:p text:style-name="P347">組別：___________________ <text:s text:c="5"/>聯絡電話：______________________</text:p>
          </table:table-cell>
        </table:table-row>
      </table:table>
      <text:p text:style-name="P348">二、校外實務研究成績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機構名稱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修課學期</text:p>
          </table:table-cell>
          <table:table-cell table:style-name="TableCell364" table:number-columns-spanned="5">
            <text:p text:style-name="P365"><text:span text:style-name="T366">________________</text:span><text:span text:style-name="T367">學</text:span><text:span text:style-name="T368">年</text:span><text:span text:style-name="T369">第</text:span><text:span text:style-name="T370">______________</text:span><text:span text:style-name="T371">學</text:span><text:span text:style-name="T372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部門及單位名稱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部門單位聯絡電話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部門及單位聯絡人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部門單位</text:p>
            <text:p text:style-name="P389">聯絡E-mail</text:p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從事研究名稱與</text:p>
            <text:p text:style-name="P395">工作項目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指導教授評分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附件</text:p>
          </table:table-cell>
          <table:table-cell table:style-name="TableCell405" table:number-columns-spanned="2">
            <text:p text:style-name="P406"><text:span text:style-name="T407"></text:span><text:span text:style-name="T408"><text:s/></text:span><text:span text:style-name="T409">研究生</text:span><text:span text:style-name="T410">撰寫之</text:span><text:span text:style-name="T411">實務</text:span><text:span text:style-name="T412">技</text:span><text:span text:style-name="T413">術</text:span><text:span text:style-name="T414">研</text:span><text:span text:style-name="T415">發</text:span><text:span text:style-name="T416">實</text:span><text:span text:style-name="T417">習成</text:span><text:span text:style-name="T418">果報告</text:span></text:p>
          </table:table-cell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研究生簽章</text:p>
          </table:table-cell>
          <table:table-cell table:style-name="TableCell430">
            <text:p text:style-name="P431">指導教授簽章</text:p>
          </table:table-cell>
          <table:table-cell table:style-name="TableCell432">
            <text:p text:style-name="P433"><text:span text:style-name="T434">院</text:span><text:span text:style-name="T435">長</text:span><text:span text:style-name="T436">簽章</text:span></text:p>
          </table:table-cell>
          <table:table-cell table:style-name="TableCell437">
            <text:p text:style-name="P438"><text:span text:style-name="T439">研教</text:span><text:span text:style-name="T440">組</text:span></text:p>
          </table:table-cell>
          <table:table-cell table:style-name="TableCell441">
            <text:p text:style-name="P442"><text:span text:style-name="T443">課務</text:span><text:span text:style-name="T444">組</text:span></text:p>
          </table:table-cell>
          <table:table-cell table:style-name="TableCell445">
            <text:p text:style-name="P446"><text:span text:style-name="T447">教務</text:span><text:span text:style-name="T448">長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</table:table-cell>
          <table:table-cell table:style-name="TableCell463">
            <text:p text:style-name="P464">課號：</text:p>
            <text:p text:style-name="P465">奉核後影本請擲交課務組。</text:p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備註：</text:span><text:span text:style-name="T470">1.</text:span><text:span text:style-name="T471"><text:s/></text:span><text:span text:style-name="T472">需於</text:span><text:span text:style-name="T473">每學期</text:span><text:span text:style-name="T474">學</text:span><text:span text:style-name="T475">期結束</text:span><text:span text:style-name="T476">4</text:span><text:span text:style-name="T477">週</text:span><text:span text:style-name="T478">內送至機電學院辦公室</text:span><text:span text:style-name="T479">，</text:span><text:span text:style-name="T480">需每學期填寫</text:span><text:span text:style-name="T481">1</text:span><text:span text:style-name="T482">張</text:span><text:span text:style-name="T483">。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" style:display-name="本文縮排 2" style:family="paragraph" style:parent-style-name="內文">
      <style:paragraph-properties style:vertical-align="auto" fo:line-height="125%" fo:margin-left="0.6666in" fo:text-indent="-0.6666in">
        <style:tab-stops/>
      </style:paragraph-properties>
      <style:text-properties style:font-name="華康仿宋體W5" style:font-name-asian="華康仿宋體W5" style:letter-kerning="true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style131" style:display-name="style131" style:family="text">
      <style:text-properties fo:color="#000000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細明體"/>
    </style: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5in" fo:margin-bottom="1in" fo:margin-right="0.3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7" style:parent-style-name="頁尾" style:family="paragraph">
      <style:paragraph-properties fo:margin-right="0.25in"/>
    </style:style>
    <style:style style:name="F3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-0.002in" svg:width="0.1777in" svg:height="0.1736in" draw:z-index="0"><draw:text-box><text:p text:style-name="頁尾"><text:span text:style-name="頁碼"><text:page-number text:fixed="false">66</text:page-number></text:span></text:p></draw:text-box></draw:frame></text:p>
      </style:footer>
    </style:master-page>
    <style:master-page style:name="MP1" style:page-layout-name="PL1">
      <style:footer>
        <text:p text:style-name="P317"><draw:frame draw:style-name="F318" text:anchor-type="paragraph" svg:y="-0.002in" svg:width="0.1777in" svg:height="0.1736in" draw:z-index="0"><draw:text-box><text:p text:style-name="頁尾"><text:span text:style-name="頁碼"><text:page-number text:fixed="false">6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subject/>
    <meta:initial-creator>USER</meta:initial-creator>
    <dc:creator>user</dc:creator>
    <meta:creation-date>2021-09-14T06:25:00Z</meta:creation-date>
    <dc:date>2021-09-14T06:25:00Z</dc:date>
    <meta:print-date>2021-09-06T00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