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page-number="37"/>
      <style:text-properties style:font-name-asian="標楷體" fo:font-size="20pt" style:font-size-asian="20pt"/>
    </style:style>
    <style:style style:name="TableColumn4" style:family="table-column">
      <style:table-column-properties style:column-width="1.6027in"/>
    </style:style>
    <style:style style:name="TableColumn5" style:family="table-column">
      <style:table-column-properties style:column-width="1.9166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75in"/>
    </style:style>
    <style:style style:name="Table3" style:family="table">
      <style:table-properties style:width="6.60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347in" fo:margin-bottom="0.0347in" fo:line-height="0.3194in"/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47in" fo:margin-bottom="0.0347in" fo:line-height="0.3194in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 fo:margin-top="0.0347in" fo:margin-bottom="0.0347in" fo:line-height="0.3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18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 fo:line-height="0.3194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46" style:family="table-row">
      <style:table-row-properties style:min-row-height="0.1875in" fo:keep-together="always"/>
    </style:style>
    <style:style style:name="P47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50" style:family="table-row">
      <style:table-row-properties style:min-row-height="0.1875in" fo:keep-together="always"/>
    </style:style>
    <style:style style:name="P51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P54" style:parent-style-name="內文" style:family="paragraph">
      <style:paragraph-properties fo:text-align="justify" fo:margin-top="0.375in" fo:margin-bottom="0.375in" fo:line-height="0.2777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041in" fo:margin-bottom="0.1041in" fo:line-height="0.5138in">
        <style:tab-stops>
          <style:tab-stop style:type="right" style:position="6.5in"/>
        </style:tab-stops>
      </style:paragraph-properties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margin-top="0.1041in" fo:margin-bottom="0.1041in" fo:line-height="0.5138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 fo:margin-top="0.1041in" fo:margin-bottom="0.1041in" fo:line-height="0.5138in"/>
      <style:text-properties style:font-name-asian="標楷體" fo:font-size="16pt" style:font-size-asian="16pt"/>
    </style:style>
    <style:style style:name="P69" style:parent-style-name="本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0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background-color="#FFFFFF"/>
    </style:style>
    <style:style style:name="P72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</office:automatic-styles>
  <office:body>
    <office:text text:use-soft-page-breaks="true">
      <text:p text:style-name="P1">機電學院機電科技博士班資格考試申請書(筆試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組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考試學期</text:p>
          </table:table-cell>
          <table:table-cell table:style-name="TableCell24">
            <text:p text:style-name="P25"><text:span text:style-name="T26"><text:s text:c="5"/></text:span><text:span text:style-name="T27">學年</text:span></text:p>
            <text:p text:style-name="P28"><text:span text:style-name="T29">第</text:span><text:span text:style-name="T30"><text:s text:c="3"/></text:span><text:span text:style-name="T31">學期</text:span></text:p>
          </table:table-cell>
        </table:table-row>
        <table:table-row table:style-name="TableRow32">
          <table:table-cell table:style-name="TableCell33" table:number-columns-spanned="4">
            <text:p text:style-name="P34"/>
            <text:p text:style-name="P35">本次為第_____次數申請資格考試(筆試)。</text:p>
            <text:p text:style-name="P36"/>
            <text:p text:style-name="P37"><text:span text:style-name="T38">博士生需於入學三年內完成資格考核，學生於入學三年內最多可申請參加資格考核三次，每次資格考核可申請考1-3個科目</text:span><text:span text:style-name="T39">，但每次僅可申請1門基礎科目</text:span><text:span text:style-name="T40">。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本次申請考試科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申請人簽名：</text:span><text:span text:style-name="T56"><text:s text:c="14"/></text:span><text:span text:style-name="T57"><text:tab/></text:span><text:span text:style-name="T58"><text:tab/></text:span><text:span text:style-name="T59"><text:tab/></text:span><text:span text:style-name="T60">申請日期：</text:span><text:span text:style-name="T61"><text:s text:c="10"/></text:span></text:p>
      <text:p text:style-name="P62"><text:span text:style-name="T63">指導教授簽章：</text:span><text:span text:style-name="T64">__________________</text:span></text:p>
      <text:p text:style-name="P65"><text:span text:style-name="T66">分組所長簽章：</text:span><text:span text:style-name="T67">________________</text:span></text:p>
      <text:p text:style-name="P68">機電學院機電科技博士班審核簽章：________________________</text:p>
      <text:p text:style-name="P69">註：依九十一學年度第一學期第三次行政會議決議：「博士生所選考之資格考科目應以在修讀碩士班或博士班期間內，已修畢之相同科目或類似科目為原則，學期中仍在修讀之科目，該學期亦不得做為選考科目。若對選考科目有疑義時，由各分組之所長認定。」</text:p>
      <text:p text:style-name="P70">註：學生於入學三年內最多可申請筆試三次，每次可申請考1-3個科目，但每次僅可申請1門基礎科目。若累計申請三次筆試，但未通過三科資格考核者，應令退學。</text:p>
      <text:p text:style-name="P71">註：依本班修業辦法第五條規定：「學生資格考試科目之選定，需經指導教授同意。未選定指導教授者，不得申請資格考試。」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博士學位候選人資格考核實施要點</dc:title>
    <dc:subject/>
    <meta:initial-creator>mcwu</meta:initial-creator>
    <dc:creator>user</dc:creator>
    <meta:creation-date>2021-09-14T06:21:00Z</meta:creation-date>
    <dc:date>2021-09-14T06:22:00Z</dc:date>
    <meta:print-date>2019-09-04T0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