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75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0.174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534in" style:use-optimal-column-width="false"/>
    </style:style>
    <style:style style:name="TableColumn10" style:family="table-column">
      <style:table-column-properties style:column-width="1.534in" style:use-optimal-column-width="false"/>
    </style:style>
    <style:style style:name="TableColumn11" style:family="table-column">
      <style:table-column-properties style:column-width="1.5347in" style:use-optimal-column-width="false"/>
    </style:style>
    <style:style style:name="Table5" style:family="table">
      <style:table-properties style:width="7.0333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9541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end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end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1" style:parent-style-name="Standard" style:family="paragraph">
      <style:paragraph-properties fo:text-align="end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end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2222in" fo:margin-right="0.0118in"/>
      <style:text-properties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min-row-height="2.6097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Textbodyindent" style:family="paragraph">
      <style:paragraph-properties style:snap-to-layout-grid="false" fo:margin-left="0.3215in" fo:margin-right="0.0118in" fo:text-indent="-0.329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0" style:parent-style-name="Textbodyindent" style:family="paragraph">
      <style:paragraph-properties fo:margin-left="0.3215in" fo:margin-right="0.0118in" fo:text-indent="-0.3298in">
        <style:tab-stops/>
      </style:paragraph-properties>
    </style:style>
    <style:style style:name="P41" style:parent-style-name="Standard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1.1666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25in" fo:margin-bottom="0.125in" style:line-height-at-least="0.2222in"/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fo:widows="2" fo:orphans="2" fo:margin-left="0.302in" fo:text-indent="-0.33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5" style:family="table-row">
      <style:table-row-properties style:min-row-height="2.3243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6E6E6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.2222in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style:line-height-at-least="0.2222in" fo:margin-left="0.3611in" fo:text-indent="-0.36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Standard" style:list-style-name="WW8Num1" style:family="paragraph">
      <style:paragraph-properties fo:text-align="justify" style:line-height-at-least="0.2222in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paragraph-properties fo:text-align="justify" style:line-height-at-least="0.2222in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國立台北科技大學機電學院機電科技博士班</text:p>
      <text:p text:style-name="P2">「技術導向」與「學術導向」轉換申請書</text:p>
      <text:p text:style-name="P3"/>
      <text:p text:style-name="P4">申請日期：<text:s text:c="5"/>年<text:s text:c="6"/>月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號</text:p>
          </table:table-cell>
          <table:covered-table-cell/>
          <table:table-cell table:style-name="TableCell15">
            <text:p text:style-name="P16">組別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指導教授</text:p>
          </table:table-cell>
          <table:table-cell table:style-name="TableCell21">
            <text:p text:style-name="P22">分組所長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(簽名)</text:p>
          </table:table-cell>
          <table:table-cell table:style-name="TableCell30">
            <text:p text:style-name="P31">(簽名)</text:p>
          </table:table-cell>
          <table:table-cell table:style-name="TableCell32">
            <text:p text:style-name="P33">(簽名)</text:p>
          </table:table-cell>
        </table:table-row>
        <table:table-row table:style-name="TableRow34">
          <table:table-cell table:style-name="TableCell35" table:number-columns-spanned="6">
            <text:p text:style-name="P36">申請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申請轉換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擬由____________導向轉換至__________導向</text:p>
            <text:p text:style-name="P49"><text:span text:style-name="T50">註：依「</text:span><text:span text:style-name="T51">國立台北科技大學機電學院機電科技博士班修業辦法」</text:span><text:span text:style-name="T52">第二條規定，學術導向博士生與技術導向博士生間得相互轉換，需經</text:span><text:span text:style-name="T53">班</text:span><text:span text:style-name="T54">務會議通過後始得轉換，並自次一學期起生效，轉換次數以一次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班</text:span><text:span text:style-name="T59">務會議</text:span><text:span text:style-name="T60"><text:line-break/></text:span><text:span text:style-name="T61">審核</text:span></text:p>
          </table:table-cell>
          <table:table-cell table:style-name="TableCell62" table:number-columns-spanned="5">
            <text:p text:style-name="P63"><text:span text:style-name="T64">□ 審核通過，自_____學年_____學期起轉變至_______導向。</text:span></text:p>
            <text:p text:style-name="P65"/>
            <text:list text:style-name="WW8Num1">
              <text:list-item>
                <text:p text:style-name="P66"><text:span text:style-name="T67">未獲通過。</text:span></text:p>
              </text:list-item>
            </text:list>
            <text:p text:style-name="P68"/>
            <text:p text:style-name="P69"/>
            <text:p text:style-name="P70"><text:span text:style-name="T71">所長簽章：________________ <text:s text:c="7"/>日期：______年______月__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7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學院機電科技博士班</dc:title>
    <dc:description/>
    <dc:subject/>
    <meta:initial-creator>NCCU</meta:initial-creator>
    <dc:creator>admin</dc:creator>
    <meta:creation-date>2020-09-01T06:43:00Z</meta:creation-date>
    <dc:date>2020-09-01T06:43:00Z</dc:date>
    <meta:print-date>2020-09-01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