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snap-to-layout-grid="false"/>
    </style:style>
    <style:style style:name="P2" style:family="paragraph" style:parent-style-name="Standard" style:list-style-name="WW8Num1">
      <style:paragraph-properties fo:line-height="100%" fo:text-align="justify" style:justify-single-word="false" style:snap-to-layout-grid="false"/>
    </style:style>
    <style:style style:name="P3" style:family="paragraph" style:parent-style-name="Standard">
      <style:paragraph-properties fo:line-height="100%" fo:text-align="end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100%" fo:text-align="end" style:justify-single-word="false" style:snap-to-layout-grid="false"/>
      <style:text-properties fo:color="#ff0000" style:font-name="標楷體" style:font-name-asian="標楷體" style:font-size-complex="12pt"/>
    </style:style>
    <style:style style:name="P5" style:family="paragraph" style:parent-style-name="Standard">
      <style:paragraph-properties fo:line-height="100%" fo:text-align="end" style:justify-single-word="false" style:snap-to-layout-grid="false"/>
      <style:text-properties fo:color="#ff0000" style:font-name="Arial" style:font-name-asian="標楷體" style:font-name-complex="Arial" style:font-size-complex="12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32"/>
    </style:style>
    <style:style style:name="P9" style:family="paragraph" style:parent-style-name="Standard" style:list-style-name="WW8Num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標楷體" style:font-name-asian="標楷體" style:font-size-complex="12pt"/>
    </style:style>
    <style:style style:name="P10" style:family="paragraph" style:parent-style-name="Standard" style:list-style-name="WW8Num1">
      <style:paragraph-properties fo:margin-top="0.0835in" fo:margin-bottom="0.0835in" loext:contextual-spacing="false" fo:line-height="100%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fo:margin-left="1.0665in" fo:margin-right="0in" fo:line-height="100%" fo:text-indent="-0.2484in" style:auto-text-indent="false"/>
    </style:style>
    <style:style style:name="P12" style:family="paragraph" style:parent-style-name="Standard">
      <style:paragraph-properties fo:margin-left="1.0681in" fo:margin-right="0in" fo:line-height="100%" fo:text-indent="-0.2417in" style:auto-text-indent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left="0.8264in" fo:margin-right="0in" fo:line-height="100%" fo:text-indent="0in" style:auto-text-indent="false"/>
    </style:style>
    <style:style style:name="P14" style:family="paragraph" style:parent-style-name="Standard">
      <style:paragraph-properties fo:margin-top="0.1665in" fo:margin-bottom="0.0835in" loext:contextual-spacing="false"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fo:color="#ff0000" style:font-name="標楷體" style:font-name-asian="標楷體" style:font-size-complex="12pt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機電</text:span><text:span text:style-name="T1">學院機電</text:span><text:span text:style-name="T1">科技博士班車輛組</text:span><text:span text:style-name="T1">資格考核科目抵考規定</text:span></text:p>
      <text:p text:style-name="P1"><text:span text:style-name="T5">9</text:span><text:span text:style-name="T6">7</text:span><text:span text:style-name="T6">年</text:span><text:span text:style-name="T6">4</text:span><text:span text:style-name="T6">月</text:span><text:span text:style-name="T6">1</text:span><text:span text:style-name="T6">日</text:span><text:span text:style-name="T6">學術委員會</text:span><text:span text:style-name="T6">會議通過</text:span></text:p>
      <text:p text:style-name="P1"><text:span text:style-name="T6">100</text:span><text:span text:style-name="T6">年</text:span><text:span text:style-name="T6">3</text:span><text:span text:style-name="T6">月</text:span><text:span text:style-name="T6">1</text:span><text:span text:style-name="T6">日</text:span><text:span text:style-name="T6">學術委員會</text:span><text:span text:style-name="T6">會議</text:span><text:span text:style-name="T6">修正</text:span><text:span text:style-name="T6">通</text:span><text:span text:style-name="T5">過</text:span></text:p>
      <text:p text:style-name="P1"><text:span text:style-name="T6">100</text:span><text:span text:style-name="T6">年</text:span><text:span text:style-name="T6">6</text:span><text:span text:style-name="T6">月</text:span><text:span text:style-name="T6">28</text:span><text:span text:style-name="T6">日</text:span><text:span text:style-name="T6">期末系務</text:span><text:span text:style-name="T6">會議</text:span><text:span text:style-name="T6">修正</text:span><text:span text:style-name="T6">通過</text:span></text:p>
      <text:p text:style-name="P3">103年8月14日學術委員會會議通過</text:p>
      <text:p text:style-name="P4">108年10月1日學術委員會議通過</text:p>
      <text:p text:style-name="P5"/>
      <text:list xml:id="list831472042" text:style-name="WW8Num1">
        <text:list-item>
          <text:p text:style-name="P2"><text:span text:style-name="T3">依據機電學院規定，自</text:span><text:span text:style-name="T6">96</text:span><text:span text:style-name="T3">學年度起入學之博士生，選定資格考核科目若為就讀博士班期間修習之科目，且該科目成績前30%者，得視為通過此科目之資格考，並以該科目學期成績為資格考核科</text:span><text:span text:style-name="T6">目之成績；</text:span><text:span text:style-name="T3">學生申請資格考試抵免，得以已修習科目抵免或以</text:span><text:span text:style-name="T3">SCI</text:span><text:span text:style-name="T3">論文抵免。</text:span></text:p>
        </text:list-item>
        <text:list-item>
          <text:p text:style-name="P9">各組抵考科目如下：</text:p>
          <text:list>
            <text:list-item>
              <text:p text:style-name="P10">能源與動力組</text:p>
            </text:list-item>
          </text:list>
        </text:list-item>
      </text:list>
      <text:p text:style-name="P11"><text:span text:style-name="T8">※ </text:span><text:span text:style-name="T6">流體力學抵考：計算流體力學(能源所)。</text:span></text:p>
      <text:p text:style-name="P11"><text:span text:style-name="T8">※ </text:span><text:span text:style-name="T6">熱力學抵考：高等熱傳學、燃燒學。</text:span></text:p>
      <text:p text:style-name="P11"><text:span text:style-name="T8">※ </text:span><text:span text:style-name="T6">內燃機抵考：內燃機特論、引擎控制、潔淨動力系統特論。</text:span></text:p>
      <text:p text:style-name="P12"/>
      <text:list xml:id="list234726659561232" text:continue-numbering="true" text:style-name="WW8Num1">
        <text:list-item>
          <text:list>
            <text:list-item>
              <text:p text:style-name="P10">機電與控制組</text:p>
            </text:list-item>
          </text:list>
        </text:list-item>
      </text:list>
      <text:p text:style-name="P11"><text:span text:style-name="T8">※ </text:span><text:span text:style-name="T6">自動控制抵考：含本所相關課程如</text:span><text:span text:style-name="T6">1.</text:span><text:span text:style-name="T6">控制理論、</text:span><text:span text:style-name="T6">2.</text:span><text:span text:style-name="T6">智慧型控制、</text:span><text:span text:style-name="T6">3.</text:span><text:span text:style-name="T6">數位控制理論與實務，外所課程則需經本組審查。</text:span></text:p>
      <text:p text:style-name="P11"><text:span text:style-name="T8">※ </text:span><text:span text:style-name="T6">電子學抵考：含各電子、電力電子、光電元件、晶片設計、類比信號處理課程；但不含影像處理、隨機程序、通訊、數位信號處理等課程。</text:span></text:p>
      <text:p text:style-name="P11"><text:span text:style-name="T8">※ </text:span><text:span text:style-name="T6">電機學抵考：含各電機與電路設計、電路分析等課程；但不含電力系統、積體電路設計等課程。</text:span></text:p>
      <text:list xml:id="list234726711884218" text:continue-numbering="true" text:style-name="WW8Num1">
        <text:list-item>
          <text:list>
            <text:list-item>
              <text:p text:style-name="P10">設計與分析組</text:p>
            </text:list-item>
          </text:list>
        </text:list-item>
      </text:list>
      <text:p text:style-name="P13"><text:span text:style-name="T8">※ </text:span><text:span text:style-name="T6">振動學抵考：高等振動學</text:span></text:p>
      <text:p text:style-name="P13"><text:span text:style-name="T8">※ </text:span><text:span text:style-name="T6">車輛動力學抵考：高等車輛動力學</text:span></text:p>
      <text:p text:style-name="P11"><text:span text:style-name="T8">※ </text:span><text:span text:style-name="T6">材料力學抵考：有限元素分析或工程最佳與設計(兩門課任何一科均可)</text:span></text:p>
      <text:p text:style-name="P14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標楷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665in" fo:margin-bottom="0in" fo:margin-left="0.5909in" fo:margin-right="0.7874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x="3.9008in" svg:y="-0.3673in" draw:z-index="0"><draw:text-box fo:min-height="0.0228in" fo:min-width="0in"><text:p text:style-name="Footer"><text:span text:style-name="Page_20_Number"><text:page-number text:select-page="current">3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initial-creator>王珽</meta:initial-creator>
    <meta:creation-date>2020-08-31T20:41:00</meta:creation-date>
    <dc:creator>admin</dc:creator>
    <dc:date>2020-08-31T20:41:00</dc:date>
    <meta:print-date>2020-09-01T11:41:00</meta:print-date>
    <meta:editing-cycles>2</meta:editing-cycles>
    <meta:document-statistic meta:table-count="0" meta:image-count="0" meta:object-count="0" meta:page-count="1" meta:paragraph-count="21" meta:word-count="538" meta:character-count="570" meta:non-whitespace-character-count="561"/>
    <meta:generator>LibreOffice/6.4.4.2$Linux_X86_64 LibreOffice_project/3d775be2011f3886db32dfd395a6a6d1ca2630ff</meta:generator>
  </office:meta>
</office:document-meta>
</file>