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188in" table:align="center" style:writing-mode="lr-tb"/>
    </style:style>
    <style:style style:name="Table1.A" style:family="table-column">
      <style:table-column-properties style:column-width="1.1174in"/>
    </style:style>
    <style:style style:name="Table1.B" style:family="table-column">
      <style:table-column-properties style:column-width="5.7014in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top" fo:padding="0in" fo:border="1pt solid #000000" style:writing-mode="lr-tb"/>
    </style:style>
    <style:style style:name="Table1.2" style:family="table-row">
      <style:table-row-properties style:min-row-height="1.524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pt solid #000000" fo:border-right="none" fo:border-top="none" fo:border-bottom="none" style:writing-mode="lr-tb"/>
    </style:style>
    <style:style style:name="Table1.B2" style:family="table-cell">
      <style:table-cell-properties style:vertical-align="top" fo:padding="0in" fo:border-left="1pt solid #000000" fo:border-right="1pt solid #000000" fo:border-top="none" fo:border-bottom="none" style:writing-mode="lr-tb"/>
    </style:style>
    <style:style style:name="Table1.3" style:family="table-row">
      <style:table-row-properties style:min-row-height="0.4792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1pt solid #000000" style:writing-mode="lr-tb"/>
    </style:style>
    <style:style style:name="Table1.B3" style:family="table-cell">
      <style:table-cell-properties style:vertical-align="top" fo:padding="0in" fo:border-left="1pt solid #000000" fo:border-right="1pt solid #000000" fo:border-top="0.5pt solid #000000" fo:border-bottom="1pt solid #000000" style:writing-mode="lr-tb"/>
    </style:style>
    <style:style style:name="Table1.4" style:family="table-row">
      <style:table-row-properties style:min-row-height="0.3125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margin-top="0.1665in" fo:margin-bottom="0.0835in" loext:contextual-spacing="false" fo:text-align="center" style:justify-single-word="false" fo:orphans="2" fo:widows="2" style:snap-to-layout-grid="false"/>
      <style:text-properties style:font-name="Times New Roman" fo:font-size="12pt" style:font-name-asian="新細明體" style:font-size-asian="12pt" style:font-name-complex="Times New Roman"/>
    </style:style>
    <style:style style:name="P6" style:family="paragraph" style:parent-style-name="Standard" style:master-page-name="Standard">
      <style:paragraph-properties fo:margin-top="0.1665in" fo:margin-bottom="0.0835in" loext:contextual-spacing="false" fo:text-align="center" style:justify-single-word="false" fo:orphans="2" fo:widows="2" style:page-number="33" style:snap-to-layout-grid="false"/>
    </style:style>
    <style:style style:name="P7" style:family="paragraph" style:parent-style-name="Standard">
      <style:paragraph-properties fo:margin-left="1.1181in" fo:margin-right="0in" fo:text-align="justify" style:justify-single-word="false" fo:text-indent="-1.1181in" style:auto-text-indent="false" style:snap-to-layout-grid="false"/>
    </style:style>
    <style:style style:name="P8" style:family="paragraph" style:parent-style-name="Standard">
      <style:paragraph-properties fo:margin-left="1.9972in" fo:margin-right="0in" fo:text-align="justify" style:justify-single-word="false" fo:text-indent="-1.9972in" style:auto-text-indent="false" style:snap-to-layout-grid="false"/>
    </style:style>
    <style:style style:name="P9" style:family="paragraph" style:parent-style-name="Standard">
      <style:paragraph-properties fo:margin-left="1.9717in" fo:margin-right="0in" fo:text-indent="-1.9717in" style:auto-text-indent="false" style:snap-to-layout-grid="false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-asian="Book Antiqua" style:font-name-complex="Book Antiqua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font-name="Times New Roman" style:font-name-complex="Times New Roman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機電學院機電科技博士班10</text:span><text:span text:style-name="T1">9年入學生資格考試科目表</text:span><text:span text:style-name="T3"> 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4">組別</text:span><text:span text:style-name="T4"> </text:span></text:p>
          </table:table-cell>
          <table:table-cell table:style-name="Table1.B1" office:value-type="string">
            <text:p text:style-name="P2"><text:span text:style-name="T4">考試科目</text:span><text:span text:style-name="T4"> 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4">機電整合組</text:span><text:span text:style-name="T4"> </text:span></text:p>
          </table:table-cell>
          <table:table-cell table:style-name="Table1.B2" office:value-type="string">
            <text:p text:style-name="P7"><text:span text:style-name="T4">基礎科目：</text:span><text:span text:style-name="T4"> </text:span><text:span text:style-name="T4">十擇定一科</text:span><text:span text:style-name="T4">(工程數學、自動控制、製造學、工程力學、材料</text:span><text:span text:style-name="T4">學、熱力學、電子學、老人醫學概論、工廠管理、創新設計)</text:span></text:p>
            <text:p text:style-name="P8"><text:span text:style-name="T4">專業科目</text:span><text:span text:style-name="T4">(一)、(二)：以學生入學年度機電整合研究所</text:span><text:span text:style-name="T4">及</text:span><text:span text:style-name="T4">製造科技研究所課程科目表中所列科目為準，</text:span><text:span text:style-name="T4">任選兩科考之。</text:span><text:span text:style-name="T4"> 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4">車輛組</text:span><text:span text:style-name="T4"> </text:span></text:p>
          </table:table-cell>
          <table:table-cell table:style-name="Table1.B3" office:value-type="string">
            <text:p text:style-name="P1"><text:span text:style-name="T4">應考科目分為</text:span><text:span text:style-name="T4">3</text:span><text:span text:style-name="T4">類</text:span><text:span text:style-name="T4">，各分</text:span><text:span text:style-name="T4">類</text:span><text:span text:style-name="T4">中列3科選考科目；考生須選擇一類主修及一類副修，</text:span><text:span text:style-name="T4">主修類任選</text:span><text:span text:style-name="T4">2科應考，副修類任選1科應考</text:span><text:span text:style-name="T4">。</text:span></text:p>
            <text:p text:style-name="P4">分類及各分類之科目如下：</text:p>
            <text:p text:style-name="P1"><text:span text:style-name="T4">第</text:span><text:span text:style-name="T4">1類</text:span><text:span text:style-name="T4">(能源與動力組)</text:span><text:span text:style-name="T4">:</text:span><text:span text:style-name="T4">流體力</text:span><text:span text:style-name="T4">學、</text:span><text:span text:style-name="T4">熱力學、</text:span><text:span text:style-name="T4">內燃機。</text:span></text:p>
            <text:p text:style-name="P1"><text:span text:style-name="T4">第2類</text:span><text:span text:style-name="T4">(機電與控制組)</text:span><text:span text:style-name="T4">:</text:span><text:span text:style-name="T4">自動</text:span><text:span text:style-name="T4">控</text:span><text:span text:style-name="T4">制</text:span><text:span text:style-name="T4">、電</text:span><text:span text:style-name="T4">機學、電子學</text:span><text:span text:style-name="T4">。</text:span></text:p>
            <text:p text:style-name="P1"><text:span text:style-name="T4">第3類</text:span><text:span text:style-name="T4">(設計與分析組)</text:span><text:span text:style-name="T4">:振動學、</text:span><text:span text:style-name="T4">車輛</text:span><text:span text:style-name="T4">動力學、</text:span><text:span text:style-name="T4">材料</text:span><text:span text:style-name="T4">力學。</text:span></text:p>
          </table:table-cell>
        </table:table-row>
        <table:table-row table:style-name="Table1.4">
          <table:table-cell table:style-name="Table1.A4" office:value-type="string">
            <text:p text:style-name="P2"><text:span text:style-name="T4">自動化組</text:span><text:span text:style-name="T4"> </text:span></text:p>
          </table:table-cell>
          <table:table-cell table:style-name="Table1.B4" office:value-type="string">
            <text:p text:style-name="P9"><text:span text:style-name="T4">基礎科目</text:span><text:span text:style-name="T4">(</text:span><text:span text:style-name="T4">三</text:span><text:span text:style-name="T4">選一科)</text:span><text:span text:style-name="T4">：高等工程數學、高等線性系統、數位影像處理。</text:span><text:span text:style-name="T4"> </text:span></text:p>
            <text:p text:style-name="P9"><text:span text:style-name="T4">專業科目</text:span><text:span text:style-name="T4">(任選二科)</text:span><text:span text:style-name="T4">：以學生所修習之研究所課程科目表中所列科目為準，由指導教授指定考試科目。</text:span></text:p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ook Antiqua" fo:font-family="'Book Antiqua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in" fo:margin-right="0in" style:line-height-at-least="0.1665in" fo:orphans="2" fo:widows="2" fo:text-indent="-0.5in" style:auto-text-indent="false" style:snap-to-layout-grid="false"/>
      <style:text-properties fo:color="#000000"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6898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8862in" fo:margin-top="0.8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3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機電科技研究所博士班92學年入學生資格考試科目表 </dc:title>
    <dc:subject/>
    <meta:keyword/>
    <dc:description/>
    <meta:initial-creator>Sophy Chiang</meta:initial-creator>
    <meta:creation-date>2020-08-31T19:55:00</meta:creation-date>
    <dc:creator>admin</dc:creator>
    <dc:date>2020-08-31T19:55:00</dc:date>
    <meta:print-date>2020-09-01T10:55:00</meta:print-date>
    <meta:editing-cycles>2</meta:editing-cycles>
    <meta:document-statistic meta:table-count="1" meta:image-count="0" meta:object-count="0" meta:page-count="1" meta:paragraph-count="16" meta:word-count="375" meta:character-count="390" meta:non-whitespace-character-count="381"/>
    <meta:generator>LibreOffice/6.4.4.2$Linux_X86_64 LibreOffice_project/3d775be2011f3886db32dfd395a6a6d1ca2630ff</meta:generator>
  </office:meta>
</office:document-meta>
</file>