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CFShouSung" svg:font-family="CFShouSung, 'Arial Unicode MS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/>
      <style:text-properties style:text-position="0% 100%"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text-position="0% 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4165in" fo:margin-right="0in" style:line-height-at-least="0in" fo:text-align="end" style:justify-single-word="false" fo:text-indent="-0.4165in" style:auto-text-indent="false" style:snap-to-layout-grid="false">
        <style:tab-stops>
          <style:tab-stop style:position="6in"/>
          <style:tab-stop style:position="6.8752in" style:type="right"/>
        </style:tab-stops>
      </style:paragraph-properties>
    </style:style>
    <style:style style:name="P6" style:family="paragraph" style:parent-style-name="Standard">
      <style:paragraph-properties fo:margin-left="0.2083in" fo:margin-right="0in" style:line-height-at-least="0in" fo:text-align="end" style:justify-single-word="false" fo:text-indent="-0.2083in" style:auto-text-indent="false" style:snap-to-layout-grid="false"/>
    </style:style>
    <style:style style:name="P7" style:family="paragraph" style:parent-style-name="Standard">
      <style:paragraph-properties fo:margin-left="0.2083in" fo:margin-right="0in" style:line-height-at-least="0in" fo:text-align="end" style:justify-single-word="false" fo:text-indent="-0.2083in" style:auto-text-indent="false" style:snap-to-layout-grid="false"/>
      <style:text-properties style:text-position="0% 100%"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margin-left="0.4909in" fo:margin-right="0in" style:line-height-at-least="0in" fo:text-indent="-0.4898in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清單段落">
      <style:paragraph-properties fo:margin-left="0.5902in" fo:margin-right="0in" fo:margin-top="0.1945in" fo:margin-bottom="0.1945in" loext:contextual-spacing="false" style:line-height-at-least="0in" fo:orphans="2" fo:widows="2" fo:text-indent="-0.3917in" style:auto-text-indent="false" style:snap-to-layout-grid="false"/>
    </style:style>
    <style:style style:name="P11" style:family="paragraph" style:parent-style-name="清單段落">
      <style:paragraph-properties fo:margin-left="0.25in" fo:margin-right="0in" fo:margin-top="0.1945in" fo:margin-bottom="0.1945in" loext:contextual-spacing="false" style:line-height-at-least="0in" fo:orphans="2" fo:widows="2" fo:text-indent="0in" style:auto-text-indent="false" style:snap-to-layout-grid="false"/>
    </style:style>
    <style:style style:name="P12" style:family="paragraph" style:parent-style-name="清單段落">
      <style:paragraph-properties fo:margin-left="0.7862in" fo:margin-right="0in" fo:margin-top="0.1945in" fo:margin-bottom="0.1945in" loext:contextual-spacing="false" style:line-height-at-least="0in" fo:orphans="2" fo:widows="2" fo:text-indent="-0.4898in" style:auto-text-indent="false" style:snap-to-layout-grid="false"/>
    </style:style>
    <style:style style:name="P13" style:family="paragraph" style:parent-style-name="清單段落">
      <style:paragraph-properties fo:margin-left="0.6882in" fo:margin-right="0in" fo:margin-top="0.1945in" fo:margin-bottom="0.1945in" loext:contextual-spacing="false" style:line-height-at-least="0in" fo:orphans="2" fo:widows="2" fo:text-indent="-0.3917in" style:auto-text-indent="false" style:snap-to-layout-grid="false"/>
    </style:style>
    <style:style style:name="P14" style:family="paragraph" style:parent-style-name="清單段落">
      <style:paragraph-properties fo:margin-left="0.248in" fo:margin-right="0in" fo:margin-top="0.1945in" fo:margin-bottom="0.1945in" loext:contextual-spacing="false" style:line-height-at-least="0in" fo:orphans="2" fo:widows="2" fo:text-indent="0in" style:auto-text-indent="false" style:snap-to-layout-grid="false"/>
    </style:style>
    <style:style style:name="P15" style:family="paragraph" style:parent-style-name="清單段落">
      <style:paragraph-properties fo:margin-left="0.6898in" fo:margin-right="0in" fo:margin-top="0.1945in" fo:margin-bottom="0.1945in" loext:contextual-spacing="false" style:line-height-at-least="0in" fo:orphans="2" fo:widows="2" fo:text-indent="0in" style:auto-text-indent="false" style:snap-to-layout-grid="false"/>
    </style:style>
    <style:style style:name="P16" style:family="paragraph" style:parent-style-name="清單段落">
      <style:paragraph-properties fo:margin-left="0.6898in" fo:margin-right="0in" fo:margin-top="0.1945in" fo:margin-bottom="0.1945in" loext:contextual-spacing="false" style:line-height-at-least="0in" fo:orphans="2" fo:widows="2" fo:text-indent="0in" style:auto-text-indent="false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7" style:family="paragraph" style:parent-style-name="清單段落">
      <style:paragraph-properties fo:margin-left="0.6665in" fo:margin-right="0in" fo:margin-top="0.1945in" fo:margin-bottom="0.1945in" loext:contextual-spacing="false" style:line-height-at-least="0in" fo:orphans="2" fo:widows="2" fo:text-indent="0in" style:auto-text-indent="false" style:snap-to-layout-grid="false"/>
    </style:style>
    <style:style style:name="P18" style:family="paragraph" style:parent-style-name="清單段落">
      <style:paragraph-properties fo:margin-left="0.7862in" fo:margin-right="0in" fo:margin-top="0.1945in" fo:margin-bottom="0.1945in" loext:contextual-spacing="false" style:line-height-at-least="0in" fo:orphans="2" fo:widows="2" fo:text-indent="-0.0957in" style:auto-text-indent="false" style:snap-to-layout-grid="false"/>
    </style:style>
    <style:style style:name="P19" style:family="paragraph" style:parent-style-name="清單段落">
      <style:paragraph-properties fo:margin-left="0.5835in" fo:margin-right="0in" fo:margin-top="0.1945in" fo:margin-bottom="0.1945in" loext:contextual-spacing="false" style:line-height-at-least="0in" fo:orphans="2" fo:widows="2" fo:text-indent="0in" style:auto-text-indent="false" style:snap-to-layout-grid="false"/>
    </style:style>
    <style:style style:name="P20" style:family="paragraph" style:parent-style-name="清單段落">
      <style:paragraph-properties fo:margin-left="0.1807in" fo:margin-right="0in" fo:margin-top="0.1945in" fo:margin-bottom="0.1945in" loext:contextual-spacing="false" style:line-height-at-least="0in" fo:orphans="2" fo:widows="2" fo:text-indent="-0.1807in" style:auto-text-indent="false" style:snap-to-layout-grid="false"/>
    </style:style>
    <style:style style:name="P21" style:family="paragraph" style:parent-style-name="清單段落">
      <style:paragraph-properties fo:margin-left="0.4909in" fo:margin-right="0in" fo:margin-top="0.1945in" fo:margin-bottom="0.1945in" loext:contextual-spacing="false" style:line-height-at-least="0in" fo:orphans="2" fo:widows="2" fo:text-indent="-0.4909in" style:auto-text-indent="false" style:snap-to-layout-grid="false"/>
    </style:style>
    <style:style style:name="T1" style:family="text">
      <style:text-properties style:text-position="0% 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text-position="0% 100%" style:font-name="標楷體" style:letter-kerning="false" style:font-name-asian="標楷體" style:font-name-complex="新細明體"/>
    </style:style>
    <style:style style:name="T3" style:family="text">
      <style:text-properties style:text-position="0% 100%"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text-position="0% 100%"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style:text-position="0% 100%"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text-position="0% 100%"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3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4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新細明體" style:font-size-complex="13pt"/>
    </style:style>
    <style:style style:name="T17" style:family="text">
      <style:text-properties fo:color="#000000" style:text-position="0% 100%"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fo:color="#000000" style:text-position="0% 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9" style:family="text">
      <style:text-properties fo:color="#000000" style:text-position="0% 100%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20" style:family="text">
      <style:text-properties fo:color="#000000" style:text-position="0% 100%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北科技大學機電學院機電科技博士班自動化組資格考試要點</text:span></text:p>
      <text:p text:style-name="P5"><text:span text:style-name="T7"><text:tab/></text:span><text:span text:style-name="T7"> <text:s text:c="49"/></text:span><text:span text:style-name="T7"><text:s text:c="3"/></text:span><text:span text:style-name="T7"><text:s text:c="8"/></text:span><text:span text:style-name="T2"><text:s/></text:span><text:span text:style-name="T3"><text:s text:c="41"/></text:span><text:span text:style-name="T3"><text:s text:c="92"/></text:span><text:span text:style-name="T3">2009.05.18 所務會議通過</text:span></text:p>
      <text:p text:style-name="P7">2010.08.02所務會議修訂通過</text:p>
      <text:p text:style-name="P7">2011.3.15所務會議修訂通過</text:p>
      <text:p text:style-name="P6"><text:span text:style-name="T3">2011.7.7所務會議修訂通過</text:span></text:p>
      <text:p text:style-name="P6"><text:span text:style-name="T3">201</text:span><text:span text:style-name="T3">9</text:span><text:span text:style-name="T3">.</text:span><text:span text:style-name="T3">1</text:span><text:span text:style-name="T3">.</text:span><text:span text:style-name="T3">8</text:span><text:span text:style-name="T3">所務會議修訂通過</text:span></text:p>
      <text:p text:style-name="P6"><text:span text:style-name="T3">201</text:span><text:span text:style-name="T3">9</text:span><text:span text:style-name="T3">.</text:span><text:span text:style-name="T3">6</text:span><text:span text:style-name="T3">.</text:span><text:span text:style-name="T3">25</text:span><text:span text:style-name="T3">所務會議修訂通過</text:span></text:p>
      <text:p text:style-name="P6"><text:span text:style-name="T3">201</text:span><text:span text:style-name="T3">9</text:span><text:span text:style-name="T3">.</text:span><text:span text:style-name="T3">9</text:span><text:span text:style-name="T3">.</text:span><text:span text:style-name="T3">4</text:span><text:span text:style-name="T3">所務會議修訂通過</text:span></text:p>
      <text:p text:style-name="P10"><text:span text:style-name="T9">一</text:span><text:span text:style-name="T12">、</text:span><text:span text:style-name="T12">機電學院機電科技博士班自動化組(以下稱本組)為規範博士班研究生之資格考試相關事 <text:s/>宜，特訂定本要點。</text:span></text:p>
      <text:p text:style-name="P11"><text:span text:style-name="T12">二、</text:span><text:span text:style-name="T12">本組資格考試科目如下：</text:span></text:p>
      <text:p text:style-name="P12"><text:span text:style-name="T14"><text:s text:c="2"/></text:span><text:span text:style-name="T12">1.基礎科目(三科選一科)：高等工程數學、高等線性系統、數位影像處理。 各科目參考書目如附件一。</text:span></text:p>
      <text:p text:style-name="P13"><text:span text:style-name="T14"><text:s text:c="2"/></text:span><text:span text:style-name="T12">2.專業科目(任選二科)：以學生所修習之研究所課程科目表中所列科目為準，由指導教授指定考試科目。</text:span></text:p>
      <text:p text:style-name="P14"><text:span text:style-name="T12">三、</text:span><text:span text:style-name="T12">修課抵免</text:span></text:p>
      <text:p text:style-name="P15"><text:span text:style-name="T12">博士班資格考專業科目可以「修課成績」抵免，其修課成績及格標準如下：該班修課人數至少4(含)人以上(3人以下修課無效)，修課成績七十分以上且達該班修課人數之前</text:span><text:span text:style-name="T16">30%</text:span><text:span text:style-name="T12">。欲以修課成績抵免時，除必須提出「修課成績證明」外，亦須符合下列規定：</text:span></text:p>
      <text:p text:style-name="P17"><text:span text:style-name="T9">1.本校日間部研究所課程始得申請抵免，大學部與碩士在職專班課程不予抵免。</text:span></text:p>
      <text:p text:style-name="P18"><text:span text:style-name="T9">2.修課科目為專題討論、導論、概論課程、語言型及通識輔助性等課程不得抵免資格考試。</text:span></text:p>
      <text:p text:style-name="P17"><text:span text:style-name="T9">3.上述修課抵免申請皆須經指導教授以及所長同意。</text:span></text:p>
      <text:p text:style-name="P11"><text:span text:style-name="T12">四、</text:span><text:span text:style-name="T12">論文抵免</text:span></text:p>
      <text:p text:style-name="P16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19"><text:span text:style-name="T14"><text:s/></text:span><text:span text:style-name="T12">1.以自動化科技研究所具名之學術論文。</text:span></text:p>
      <text:p text:style-name="P19"><text:span text:style-name="T14"><text:s/></text:span><text:span text:style-name="T12">2.</text:span><text:span text:style-name="T12">該論文需與指導教授共同發表，學生於該論文作者排名除指導教授外，應為第一作者。</text:span></text:p>
      <text:p text:style-name="P19"><text:span text:style-name="T14"><text:s/></text:span><text:span text:style-name="T12">3.該論文於博士班入學後接受或刊登。</text:span></text:p>
      <text:p text:style-name="P8"><text:span text:style-name="T17"><text:s/></text:span><text:span text:style-name="T18"><text:s/></text:span><text:span text:style-name="T19">五、學生申請資格考試抵免，以已修習科目抵免，至多以二門為限。至少有一門基礎科目之筆試進行或以</text:span><text:span text:style-name="T19">SCI</text:span><text:span text:style-name="T19">論文抵免。</text:span></text:p>
      <text:p text:style-name="P20"><text:span text:style-name="T11"><text:s text:c="2"/></text:span><text:span text:style-name="T9">六、本辦法如有未盡事宜，依教育部、本校及機電學院機電科技博士班有關規定辦理。</text:span></text:p>
      <text:p text:style-name="P21"><text:span text:style-name="T11"><text:s text:c="2"/></text:span><text:span text:style-name="T9">七、本要點經分組所務會議通過，並送機電學院機電科技博士班所務會議核備後實施，修改時亦同。</text:span></text:p>
      <text:p text:style-name="P2"><text:soft-page-break/><text:span text:style-name="T6"><text:s text:c="3"/></text:span><text:span text:style-name="T5">註：本要點追溯自100學年度(含)以後入學學生。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CFShouSung" svg:font-family="CFShouSung, 'Arial Unicode MS'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position="sub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6pt" style:font-name-asian="標楷體" style:font-family-asian="標楷體" style:font-family-generic-asian="script" style:font-size-asian="2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loext:contextual-spacing="false" fo:orphans="2" fo:widows="2"/>
      <style:text-properties style:text-position="0% 100%"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693in" fo:margin-bottom="0.0693in" loext:contextual-spacing="false" fo:orphans="2" fo:widows="2"/>
      <style:text-properties style:text-position="0% 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開會地點" style:family="paragraph" style:parent-style-name="Standard">
      <style:paragraph-properties fo:margin-left="0.5909in" fo:margin-right="0in" fo:text-indent="-0.5909in" style:auto-text-indent="false"/>
      <style:text-properties style:text-position="0% 100%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主持人" style:family="paragraph" style:parent-style-name="Standard">
      <style:paragraph-properties fo:margin-left="0.5909in" fo:margin-right="0in" fo:text-indent="-0.5909in" style:auto-text-indent="false"/>
      <style:text-properties style:text-position="0% 100%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出席者" style:family="paragraph" style:parent-style-name="Standard">
      <style:paragraph-properties fo:margin-left="0.748in" fo:margin-right="0in" fo:text-indent="-0.748in" style:auto-text-indent="false"/>
      <style:text-properties style:text-position="0% 100%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事由" style:family="paragraph" style:parent-style-name="Standard">
      <style:paragraph-properties fo:margin-left="0.5909in" fo:margin-right="0in" fo:text-indent="-0.5909in" style:auto-text-indent="false"/>
      <style:text-properties style:text-position="0% 100%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text-position="0% 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text-position="0% 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CFShouSung" fo:font-family="CFShouSung, 'Arial Unicode MS'" style:font-family-generic="swiss" fo:font-size="12pt" fo:language="en" fo:country="US" style:font-name-asian="CFShouSung" style:font-family-asian="CFShouSung, 'Arial Unicode MS'" style:font-family-generic-asian="swiss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style:line-height-at-least="0.25in" fo:text-align="center" style:justify-single-word="false"/>
      <style:text-properties style:text-position="0% 100%" style:font-name="華康中黑體" fo:font-family="華康中黑體" style:font-family-generic="modern" fo:font-size="18pt" style:letter-kerning="false" style:font-name-asian="華康中黑體" style:font-family-asian="華康中黑體" style:font-family-generic-asian="modern" style:font-size-asian="18pt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text-position="0% 100%"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系所表格標題" style:family="paragraph" style:parent-style-name="Standard">
      <style:paragraph-properties fo:margin-left="0.1252in" fo:margin-right="0.1571in" fo:text-align="justify" fo:text-align-last="justify" style:justify-single-word="false" fo:text-indent="0in" style:auto-text-indent="false" style:snap-to-layout-grid="false"/>
      <style:text-properties style:text-position="0% 100%" style:font-name-asian="標楷體" style:font-family-asian="標楷體" style:font-family-generic-asian="script"/>
    </style:style>
    <style:style style:name="系所名稱" style:family="paragraph" style:parent-style-name="Standard" style:list-style-name="WW8Num22">
      <style:paragraph-properties fo:margin-left="0in" fo:margin-right="0.5665in" fo:text-align="center" style:justify-single-word="false" fo:text-indent="0in" style:auto-text-indent="false" style:snap-to-layout-grid="false"/>
      <style:text-properties style:text-position="0% 100%" style:font-name-asian="標楷體" style:font-family-asian="標楷體" style:font-family-generic-asian="script"/>
    </style:style>
    <style:style style:name="系所表格內文" style:family="paragraph" style:parent-style-name="Standard">
      <style:paragraph-properties fo:margin-left="0.3252in" fo:margin-right="0in" fo:keep-together="always" fo:text-indent="-0.3252in" style:auto-text-indent="false" fo:keep-with-next="always" style:snap-to-layout-grid="false"/>
      <style:text-properties style:text-position="0% 100%" style:font-name-asian="標楷體" style:font-family-asian="標楷體" style:font-family-generic-asian="script"/>
    </style:style>
    <style:style style:name="計分方式" style:family="paragraph" style:parent-style-name="系所表格內文">
      <style:paragraph-properties fo:margin-left="1.1783in" fo:margin-right="0in" fo:text-indent="-0.8453in" style:auto-text-indent="false"/>
    </style:style>
    <style:style style:name="系所表格內文縮排" style:family="paragraph" style:parent-style-name="計分方式">
      <style:paragraph-properties fo:margin-left="0.3047in" fo:margin-right="0in" fo:text-indent="0.0283in" style:auto-text-indent="false"/>
    </style:style>
    <style:style style:name="系所表格內文編號" style:family="paragraph" style:parent-style-name="Standard">
      <style:paragraph-properties style:snap-to-layout-grid="false"/>
      <style:text-properties style:text-position="0% 100%" style:font-name-asian="標楷體" style:font-family-asian="標楷體" style:font-family-generic-asian="script"/>
    </style:style>
    <style:style style:name="招生名額" style:family="paragraph" style:parent-style-name="系所表格內文">
      <style:paragraph-properties fo:margin-left="0.3252in" fo:margin-right="0.3165in" fo:text-align="center" style:justify-single-word="false" fo:text-indent="-0.3252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ize="12pt" style:font-size-asian="12pt"/>
    </style:style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華康標楷體" fo:font-family="華康標楷體" style:font-family-generic="script" style:font-name-asian="華康標楷體" style:font-family-asian="華康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預設段落字型" style:family="text"/>
    <style:style style:name="a_20_字元" style:display-name="a 字元" style:family="text">
      <style:text-properties style:font-name="華康中黑體" fo:font-family="華康中黑體" style:font-family-generic="modern" fo:font-size="18pt" fo:language="en" fo:country="US" style:font-name-asian="華康中黑體" style:font-family-asian="華康中黑體" style:font-family-generic-asian="modern" style:font-size-asian="18pt" style:language-asian="zh" style:country-asian="TW" style:language-complex="ar" style:country-complex="SA"/>
    </style:style>
    <style:style style:name="頁首_20_字元" style:display-name="頁首 字元" style:family="text">
      <style:text-properties style:text-position="sub 58%" style:letter-kerning="true"/>
    </style:style>
    <style:style style:name="頁尾_20_字元" style:display-name="頁尾 字元" style:family="text">
      <style:text-properties style:text-position="sub 58%"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333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335in" fo:text-indent="-0.5909in" fo:margin-left="0.59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1.6146in" fo:text-indent="-1.6146in" fo:margin-left="1.6146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0.948in" fo:text-indent="-0.3646in" fo:margin-left="0.9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2398in" fo:text-indent="-0.448in" fo:margin-left="1.2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948in" fo:text-indent="-0.3646in" fo:margin-left="0.9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0.948in" fo:text-indent="-0.3646in" fo:margin-left="0.9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25in" fo:margin-bottom="0.689in" fo:margin-left="0.2957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北科技大學自動化科技研究所期末所務會議</dc:title>
    <dc:subject/>
    <meta:keyword/>
    <meta:initial-creator>atc</meta:initial-creator>
    <meta:creation-date>2020-08-30T19:31:00</meta:creation-date>
    <dc:creator>admin</dc:creator>
    <dc:date>2020-08-30T19:31:00</dc:date>
    <meta:print-date>2017-12-06T17:29:00</meta:print-date>
    <meta:editing-cycles>2</meta:editing-cycles>
    <meta:document-statistic meta:table-count="0" meta:image-count="0" meta:object-count="0" meta:page-count="2" meta:paragraph-count="26" meta:word-count="798" meta:character-count="1089" meta:non-whitespace-character-count="873"/>
    <meta:generator>LibreOffice/6.4.4.2$Linux_X86_64 LibreOffice_project/3d775be2011f3886db32dfd395a6a6d1ca2630ff</meta:generator>
  </office:meta>
</office:document-meta>
</file>