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097in" fo:margin-left="-0.0229in" table:align="left" style:writing-mode="lr-tb"/>
    </style:style>
    <style:style style:name="Table1.A" style:family="table-column">
      <style:table-column-properties style:column-width="1.6028in"/>
    </style:style>
    <style:style style:name="Table1.B" style:family="table-column">
      <style:table-column-properties style:column-width="1.9167in"/>
    </style:style>
    <style:style style:name="Table1.C" style:family="table-column">
      <style:table-column-properties style:column-width="1.3333in"/>
    </style:style>
    <style:style style:name="Table1.D" style:family="table-column">
      <style:table-column-properties style:column-width="1.7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fo:keep-together="always"/>
    </style:style>
    <style:style style:name="Table1.4" style:family="table-row">
      <style:table-row-properties style:min-row-height="0.1875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新細明體" fo:font-size="18pt" style:font-name-asian="標楷體" style:font-size-asian="18pt" style:font-name-complex="新細明體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top="0in" fo:margin-bottom="0.1252in" loext:contextual-spacing="false" fo:text-align="center" style:justify-single-word="false" style:page-number="34"/>
      <style:text-properties fo:font-size="20pt" style:font-name-asian="標楷體" style:font-size-asian="20pt"/>
    </style:style>
    <style:style style:name="P5" style:family="paragraph" style:parent-style-name="Standard">
      <style:paragraph-properties fo:margin-top="0.1252in" fo:margin-bottom="0.1252in" loext:contextual-spacing="false" fo:line-height="0.3193in" fo:text-align="center" style:justify-single-word="false"/>
      <style:text-properties style:font-name-asian="標楷體"/>
    </style:style>
    <style:style style:name="P6" style:family="paragraph" style:parent-style-name="Standard">
      <style:paragraph-properties fo:margin-top="0.1252in" fo:margin-bottom="0.1252in" loext:contextual-spacing="false" fo:line-height="0.3193in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top="0.1252in" fo:margin-bottom="0.1252in" loext:contextual-spacing="false" fo:line-height="0.3193in" style:snap-to-layout-grid="false"/>
      <style:text-properties fo:font-size="15pt" style:font-name-asian="標楷體" style:font-size-asian="15pt"/>
    </style:style>
    <style:style style:name="P8" style:family="paragraph" style:parent-style-name="Standard">
      <style:paragraph-properties fo:margin-top="0.1252in" fo:margin-bottom="0.1252in" loext:contextual-spacing="false" fo:line-height="0.3193in" style:snap-to-layout-grid="false"/>
      <style:text-properties fo:font-size="15pt" style:font-name-asian="標楷體" style:font-size-asian="15pt"/>
    </style:style>
    <style:style style:name="P9" style:family="paragraph" style:parent-style-name="Standard">
      <style:paragraph-properties fo:margin-top="0.0346in" fo:margin-bottom="0.0346in" loext:contextual-spacing="false" fo:line-height="0.3193in" fo:text-align="center" style:justify-single-word="false"/>
    </style:style>
    <style:style style:name="P10" style:family="paragraph" style:parent-style-name="Standard">
      <style:paragraph-properties fo:margin-top="0.0346in" fo:margin-bottom="0.0346in" loext:contextual-spacing="false" fo:line-height="0.3193in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.25in" fo:margin-bottom="0.25in" loext:contextual-spacing="false" fo:line-height="0.3193in" fo:text-align="center" style:justify-single-word="false"/>
      <style:text-properties style:font-name-asian="標楷體"/>
    </style:style>
    <style:style style:name="P12" style:family="paragraph" style:parent-style-name="Standard">
      <style:paragraph-properties fo:margin-top="0.25in" fo:margin-bottom="0.25in" loext:contextual-spacing="false" fo:line-height="0.3193in" style:snap-to-layout-grid="false"/>
      <style:text-properties fo:font-size="18pt" style:font-name-asian="標楷體" style:font-size-asian="18pt"/>
    </style:style>
    <style:style style:name="P13" style:family="paragraph" style:parent-style-name="Standard">
      <style:paragraph-properties fo:margin-top="0.25in" fo:margin-bottom="0.25in" loext:contextual-spacing="false" fo:line-height="0.3193in" style:snap-to-layout-grid="false"/>
      <style:text-properties fo:font-size="18pt" style:font-name-asian="標楷體" style:font-size-asian="18pt"/>
    </style:style>
    <style:style style:name="P14" style:family="paragraph" style:parent-style-name="Standard">
      <style:paragraph-properties fo:margin-top="0.3752in" fo:margin-bottom="0.3752in" loext:contextual-spacing="false" fo:line-height="0.278in" fo:text-align="justify" style:justify-single-word="false"/>
    </style:style>
    <style:style style:name="P15" style:family="paragraph" style:parent-style-name="Standard">
      <style:paragraph-properties fo:margin-top="0.1043in" fo:margin-bottom="0.1043in" loext:contextual-spacing="false" fo:line-height="0.5138in" style:snap-to-layout-grid="false"/>
    </style:style>
    <style:style style:name="P16" style:family="paragraph" style:parent-style-name="Standard">
      <style:paragraph-properties fo:margin-top="0.1043in" fo:margin-bottom="0.1043in" loext:contextual-spacing="false" fo:line-height="0.5138in">
        <style:tab-stops>
          <style:tab-stop style:position="6.5in" style:type="right"/>
        </style:tab-stops>
      </style:paragraph-properties>
      <style:text-properties fo:font-size="16pt" style:font-name-asian="標楷體" style:font-size-asian="16pt"/>
    </style:style>
    <style:style style:name="P17" style:family="paragraph" style:parent-style-name="Standard">
      <style:paragraph-properties fo:margin-top="0.1043in" fo:margin-bottom="0.1043in" loext:contextual-spacing="false" fo:line-height="0.5138in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.3335in" fo:margin-right="0in" fo:text-indent="-0.3335in" style:auto-text-indent="false"/>
    </style:style>
    <style:style style:name="P19" style:family="paragraph" style:parent-style-name="Text_20_body">
      <style:paragraph-properties fo:margin-left="0.3335in" fo:margin-right="0in" fo:text-indent="-0.3335in" style:auto-text-indent="false"/>
      <style:text-properties style:font-name-asian="標楷體"/>
    </style:style>
    <style:style style:name="P20" style:family="paragraph" style:parent-style-name="Text_20_body_20_indent">
      <style:paragraph-properties fo:margin-left="0.3752in" fo:margin-right="0in" fo:line-height="150%" fo:text-indent="-0.3752in" style:auto-text-indent="false" style:snap-to-layout-grid="false"/>
    </style:style>
    <style:style style:name="P21" style:family="paragraph" style:parent-style-name="Text_20_body_20_indent">
      <style:paragraph-properties fo:margin-left="0.3752in" fo:margin-right="0in" fo:line-height="150%" fo:text-indent="-0.3752in" style:auto-text-indent="false" style:snap-to-layout-grid="false"/>
      <style:text-properties style:font-name="標楷體" fo:background-color="#d8d8d8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1" style:family="text">
      <style:text-properties style:text-line-through-style="solid" style:text-line-through-type="double"/>
    </style:style>
    <style:style style:name="T12" style:family="text">
      <style:text-properties style:text-line-through-style="solid" style:text-line-through-type="double"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style:font-name="標楷體" fo:background-color="#d8d8d8" loext:char-shading-value="0" style:font-name-asian="標楷體" style:font-name-complex="標楷體"/>
    </style:style>
    <style:style style:name="T16" style:family="text">
      <style:text-properties style:font-name="標楷體" fo:background-color="#d8d8d8" loext:char-shading-value="0" style:font-name-asian="標楷體" style:font-name-complex="標楷體"/>
    </style:style>
    <style:style style:name="T1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機電學院機電科技博士班資格考試申請書(筆試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姓名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學號</text:p>
          </table:table-cell>
          <table:table-cell table:style-name="Table1.D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5">組別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申請考試學期</text:p>
          </table:table-cell>
          <table:table-cell table:style-name="Table1.D1" office:value-type="string">
            <text:p text:style-name="P9"><text:span text:style-name="T4"><text:s text:c="5"/></text:span><text:span text:style-name="T1">學年</text:span></text:p>
            <text:p text:style-name="P9"><text:span text:style-name="T1">第</text:span><text:span text:style-name="T4"> <text:s text:c="2"/></text:span><text:span text:style-name="T1">學期</text:span></text:p>
          </table:table-cell>
        </table:table-row>
        <table:table-row table:style-name="Table1.3">
          <table:table-cell table:style-name="Table1.D1" table:number-columns-spanned="4" office:value-type="string">
            <text:p text:style-name="P1"/>
            <text:p text:style-name="Standard"><text:span text:style-name="T5">本次為第_____次數申請資格考試(筆</text:span><text:span text:style-name="T5">試</text:span><text:span text:style-name="T5">)。</text:span></text:p>
            <text:p text:style-name="P2"/>
            <text:p text:style-name="P3"><text:span text:style-name="T5">博士生需於入學三年內完成資格考核，學生於入學三年內最多可申請參加資格考核三次，每次資格考核可申請考1-3個科目，但每次僅可申請1門基礎科目。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3" office:value-type="string">
            <text:p text:style-name="P11">本次申請考試科目</text:p>
          </table:table-cell>
          <table:table-cell table:style-name="Table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4">
          <table:covered-table-cell/>
          <table:table-cell table:style-name="Table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4">
          <table:covered-table-cell/>
          <table:table-cell table:style-name="Table1.D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4"><text:span text:style-name="T8">申請人簽名：</text:span><text:span text:style-name="T10"> <text:s text:c="13"/></text:span><text:span text:style-name="T8"><text:tab/><text:tab/><text:tab/>申請日期：</text:span><text:span text:style-name="T10"> <text:s text:c="9"/></text:span></text:p>
      <text:p text:style-name="P16">指導教授簽章：__________________</text:p>
      <text:p text:style-name="P17">分組所長簽章：________________</text:p>
      <text:p text:style-name="P15"><text:span text:style-name="T8">機電學院</text:span><text:span text:style-name="T8">機電科技</text:span><text:span text:style-name="T8">博士班</text:span><text:span text:style-name="T8">審核簽章：________________________</text:span></text:p>
      <text:p text:style-name="P19">註：依九十一學年度第一學期第三次行政會議決議：「博士生所選考之資格考科目應以在修讀碩士班或博士班期間內，已修畢之相同科目或類似科目為原則，學期中仍在修讀之科目，該學期亦不得做為選考科目。若對選考科目有疑義時，由各分組之所長認定。」</text:p>
      <text:p text:style-name="P20">註：<text:span text:style-name="T13">學生於入學三年內最多可申請筆</text:span><text:span text:style-name="T13">試</text:span><text:span text:style-name="T13">三次，每次可申請考1-3個科目，但每次僅可申請1門基礎科目。若</text:span><text:span text:style-name="T13">累計申請三次筆試，但未</text:span><text:span text:style-name="T13">通</text:span><text:span text:style-name="T13">過三科資格考核</text:span><text:span text:style-name="T13">者，</text:span><text:span text:style-name="T13">應</text:span><text:span text:style-name="T13">令退學</text:span><text:span text:style-name="T13">。</text:span></text:p>
      <text:p text:style-name="P18"><text:soft-page-break/><text:span text:style-name="T15">註</text:span><text:span text:style-name="T15">：</text:span><text:span text:style-name="T15">依</text:span><text:span text:style-name="T15">本班</text:span><text:span text:style-name="T15">修</text:span><text:span text:style-name="T15">業辦法第五</text:span><text:span text:style-name="T15">條</text:span><text:span text:style-name="T15">規定：「</text:span><text:span text:style-name="T15">學生資格考試科目之選定，需經指導教授同意。未選定指導教授者，不得申請資格考試。」</text:span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252in" fo:margin-right="0in" fo:text-indent="-0.6252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3752in" fo:margin-right="0in" fo:text-indent="-0.3752in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4016in" fo:text-indent="-0.3335in" fo:margin-left="2.4016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346in" fo:text-indent="-0.3335in" fo:margin-left="2.7346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81in" fo:text-indent="-0.3335in" fo:margin-left="3.068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016in" fo:text-indent="-0.3335in" fo:margin-left="3.401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7346in" fo:text-indent="-0.3335in" fo:margin-left="3.7346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0681in" fo:text-indent="-0.3335in" fo:margin-left="4.0681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016in" fo:text-indent="-0.3335in" fo:margin-left="4.401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7346in" fo:text-indent="-0.3335in" fo:margin-left="4.7346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681in" fo:text-indent="-0.3335in" fo:margin-left="5.0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6244in" fo:margin-bottom="0.689in" fo:margin-left="1in" fo:margin-right="0.768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3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臺北科技大學博士學位候選人資格考核實施要點</dc:title>
    <dc:subject/>
    <meta:keyword/>
    <meta:initial-creator>mcwu</meta:initial-creator>
    <meta:creation-date>2020-08-31T19:58:00</meta:creation-date>
    <dc:creator>admin</dc:creator>
    <dc:date>2020-08-31T19:58:00</dc:date>
    <meta:print-date>2020-09-01T10:57:00</meta:print-date>
    <meta:editing-cycles>2</meta:editing-cycles>
    <meta:editing-duration>PT1M</meta:editing-duration>
    <meta:document-statistic meta:table-count="1" meta:image-count="0" meta:object-count="0" meta:page-count="2" meta:paragraph-count="18" meta:word-count="421" meta:character-count="520" meta:non-whitespace-character-count="485"/>
    <meta:generator>LibreOffice/6.4.4.2$Linux_X86_64 LibreOffice_project/3d775be2011f3886db32dfd395a6a6d1ca2630ff</meta:generator>
  </office:meta>
</office:document-meta>
</file>