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1319in" fo:margin-left="-0.2535in" table:align="left" style:writing-mode="lr-tb"/>
    </style:style>
    <style:style style:name="Table1.A" style:family="table-column">
      <style:table-column-properties style:column-width="6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2.3611in" fo:keep-together="auto"/>
    </style:style>
    <style:style style:name="Table1.3" style:family="table-row">
      <style:table-row-properties style:min-row-height="1.4319in" fo:keep-together="auto"/>
    </style:style>
    <style:style style:name="Table1.4" style:family="table-row">
      <style:table-row-properties style:min-row-height="0.7708in" fo:keep-together="auto"/>
    </style:style>
    <style:style style:name="Table2" style:family="table">
      <style:table-properties style:width="6.1319in" fo:margin-left="-0.2535in" table:align="left" style:writing-mode="lr-tb"/>
    </style:style>
    <style:style style:name="Table2.A" style:family="table-column">
      <style:table-column-properties style:column-width="6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2.8542in" fo:keep-together="auto"/>
    </style:style>
    <style:style style:name="Table2.3" style:family="table-row">
      <style:table-row-properties style:min-row-height="0.741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1.4319in" fo:keep-together="auto"/>
    </style:style>
    <style:style style:name="Table2.5" style:family="table-row">
      <style:table-row-properties style:min-row-height="0.7708in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paragraph-properties fo:text-align="justify" style:justify-single-word="false"/>
      <style:text-properties fo:color="#00008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in" fo:margin-right="0in" fo:line-height="150%" fo:text-indent="2.528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in" fo:margin-right="0in" fo:line-height="150%" fo:text-indent="2.3472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in" fo:margin-right="0in" fo:line-height="150%" fo:text-indent="2.257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master-page-name="Standard">
      <style:paragraph-properties style:page-number="35"/>
    </style:style>
    <style:style style:name="P11" style:family="paragraph" style:parent-style-name="Text_20_body_20_indent">
      <style:paragraph-properties fo:margin-left="0.1984in" fo:margin-right="-0.1366in" style:line-height-at-least="0.1665in" fo:text-indent="-0.3953in" style:auto-text-indent="false" style:snap-to-layout-grid="false"/>
    </style:style>
    <style:style style:name="P12" style:family="paragraph" style:parent-style-name="Text_20_body_20_indent">
      <style:paragraph-properties fo:margin-left="0.1984in" fo:margin-right="-0.1366in" style:line-height-at-least="0.1665in" fo:text-indent="-0.3953in" style:auto-text-indent="false" style:snap-to-layout-grid="false"/>
      <style:text-properties style:font-name-complex="標楷體" style:font-size-complex="12pt"/>
    </style:style>
    <style:style style:name="P13" style:family="paragraph" style:parent-style-name="Text_20_body_20_indent">
      <style:paragraph-properties fo:margin-left="0.1984in" fo:margin-right="-0.1366in" style:line-height-at-least="0.1665in" fo:text-indent="-0.3953in" style:auto-text-indent="false" style:snap-to-layout-grid="false"/>
    </style:style>
    <style:style style:name="P14" style:family="paragraph" style:parent-style-name="Text_20_body_20_indent">
      <style:paragraph-properties fo:margin-left="0.4217in" fo:margin-right="0in" fo:text-indent="-0.4165in" style:auto-text-indent="false"/>
    </style:style>
    <style:style style:name="P15" style:family="paragraph" style:parent-style-name="Text_20_body_20_indent">
      <style:paragraph-properties fo:margin-left="0.1984in" fo:margin-right="-0.1366in" style:line-height-at-least="0.1665in" fo:text-indent="-0.2283in" style:auto-text-indent="false" style:snap-to-layout-grid="false"/>
    </style:style>
    <style:style style:name="P16" style:family="paragraph" style:parent-style-name="Text_20_body_20_indent">
      <style:paragraph-properties fo:margin-left="0.3965in" fo:margin-right="0in" fo:text-indent="-0.4417in" style:auto-text-indent="false"/>
      <style:text-properties style:font-name-complex="標楷體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3" style:family="text">
      <style:text-properties style:font-name-complex="標楷體" style:font-size-complex="12pt"/>
    </style:style>
    <style:style style:name="T14" style:family="text">
      <style:text-properties style:font-name-complex="標楷體" style:font-size-complex="12pt"/>
    </style:style>
    <style:style style:name="T15" style:family="text">
      <style:text-properties style:font-name-complex="標楷體" style:font-size-complex="12pt"/>
    </style:style>
    <style:style style:name="T16" style:family="text">
      <style:text-properties fo:background-color="#d8d8d8" loext:char-shading-value="0" style:font-name-complex="標楷體"/>
    </style:style>
    <style:style style:name="T17" style:family="text">
      <style:text-properties fo:background-color="#d8d8d8" loext:char-shading-value="0" style:font-name-complex="標楷體"/>
    </style:style>
    <style:style style:name="T18" style:family="text">
      <style:text-properties style:text-underline-style="solid" style:text-underline-width="auto" style:text-underline-color="font-color" style:font-name-complex="標楷體" style:font-size-complex="12pt"/>
    </style:style>
    <style:style style:name="T19" style:family="text">
      <style:text-properties style:font-name="Times New Roman" style:font-size-complex="12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000080"/>
    </style:style>
    <style:style style:name="T22" style:family="text">
      <style:text-properties style:letter-kerning="false" style:font-name-complex="標楷體"/>
    </style:style>
    <style:style style:name="T23" style:family="text">
      <style:text-properties style:letter-kerning="false" style:font-name-complex="標楷體"/>
    </style:style>
    <style:style style:name="T24" style:family="text">
      <style:text-properties style:letter-kerning="false" style:font-name-complex="標楷體"/>
    </style:style>
    <style:style style:name="T2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機電學院機電科技博士班資格考核-</text:span><text:span text:style-name="T4">修</text:span><text:span text:style-name="T4">課</text:span><text:span text:style-name="T4">抵免</text:span><text:span text:style-name="T2">申請表</text:span></text:p>
      <text:p text:style-name="P1"><text:s text:c="30"/>填表日期： <text:s text:c="3"/>年 <text:s text:c="5"/>月 <text:s text:c="5"/>日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1、基本資料</text:p>
            <text:p text:style-name="P2">姓名：____________________ <text:s text:c="3"/>學號：______________________</text:p>
            <text:p text:style-name="P2">組別：____________________ <text:s/></text:p>
            <text:p text:style-name="P4"><text:span text:style-name="T6">指導教授審核：_______________________ (簽名) <text:s/>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6">2、欲申請抵免科目資料</text:span></text:p>
            <text:p text:style-name="P5"><text:span text:style-name="T6">以_____學年度第____學期修習之科目____________________抵免資格考科目____________________。</text:span></text:p>
            <text:p text:style-name="P5"><text:span text:style-name="T6">已修習之科目開課所別為：_________________研究所，授課老師姓名為：____________，該科目學期成績為：________分。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6">3、授課老師審核 (請勾選，並簽名)</text:span></text:p>
            <text:p text:style-name="P4"><text:span text:style-name="T6">□學生學期成績為該科目前30%。</text:span></text:p>
            <text:p text:style-name="P4"><text:span text:style-name="T6">□學生學期成績未達該科目前30%。</text:span></text:p>
            <text:p text:style-name="P4"><text:span text:style-name="T6"><text:s text:c="28"/>授課老師簽名：____________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6">4、分組所長審核(請勾選，並簽名)</text:span></text:p>
            <text:p text:style-name="P2">□同意學生抵免資格考試</text:p>
            <text:p text:style-name="P2">□不同意學生抵免資格考試</text:p>
            <text:p text:style-name="P7">分組所長簽名：_____________</text:p>
          </table:table-cell>
        </table:table-row>
        <table:table-row table:style-name="Table1.4">
          <table:table-cell table:style-name="Table1.A1" office:value-type="string">
            <text:p text:style-name="P2">5、學院審核</text:p>
            <text:p text:style-name="P2">□同意學生抵免資格考試</text:p>
            <text:p text:style-name="P2">□不同意學生抵免資格考試</text:p>
            <text:p text:style-name="P8"><text:s text:c="2"/>院長簽名：_____________</text:p>
          </table:table-cell>
        </table:table-row>
      </table:table>
      <text:p text:style-name="P11"><text:span text:style-name="T13">註1：於每學期開學日</text:span><text:span text:style-name="T13">起至</text:span><text:span text:style-name="T13">期末</text:span><text:span text:style-name="T13">考</text:span><text:span text:style-name="T13">後</text:span><text:span text:style-name="T13">一週</text:span><text:span text:style-name="T13">止，受理資格考核申請，逾</text:span><text:span text:style-name="T13">時不受理申請案</text:span><text:span text:style-name="T13">。申</text:span><text:span text:style-name="T13">請時</text:span><text:span text:style-name="T19">需檢附歷年成績單佐證。</text:span></text:p>
      <text:p text:style-name="P11"><text:span text:style-name="T13">註</text:span><text:span text:style-name="T13">2</text:span><text:span text:style-name="T13">：選</text:span><text:span text:style-name="T13">定之</text:span><text:span text:style-name="T13">資格考核科目需</text:span><text:span text:style-name="T13">為</text:span><text:span text:style-name="T13">就讀博士班期間修習之科目，且該科目成績前30%者，得視為通過此科目之資格考，並以該科目學期成績為資格考核科目之成績。</text:span></text:p>
      <text:p text:style-name="P12">註3：申請抵免資格考核之科目，若該科目之授課老師為學生指導教授，僅以一門為限。</text:p>
      <text:p text:style-name="P11"><text:span text:style-name="T16">註4</text:span><text:span text:style-name="T16">：</text:span><text:span text:style-name="T16">依</text:span><text:span text:style-name="T16">本班</text:span><text:span text:style-name="T16">修</text:span><text:span text:style-name="T16">業辦法第五</text:span><text:span text:style-name="T16">條</text:span><text:span text:style-name="T16">規定：「</text:span><text:span text:style-name="T16">學生資格考試科目之選定，需經指導教授同意。未選定指導教授者，不得申請資格考試。」</text:span></text:p>
      <text:p text:style-name="Standard"><text:span text:style-name="T9">機電學院機電科技博士班資格考核-</text:span><text:span text:style-name="T11">期</text:span><text:span text:style-name="T11">刊論文</text:span><text:span text:style-name="T9">抵</text:span><text:span text:style-name="T9">免申請表</text:span></text:p>
      <text:p text:style-name="P1"><text:soft-page-break/><text:s text:c="30"/>填表日期： <text:s text:c="3"/>年 <text:s text:c="5"/>月 <text:s text:c="5"/>日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1、基本資料</text:p>
            <text:p text:style-name="P2">姓名：____________________ <text:s text:c="3"/>學號：______________________</text:p>
            <text:p text:style-name="P2">組別：____________________ <text:s/></text:p>
            <text:p text:style-name="P2">指導教授審核：_______________________ (簽名) <text:s/></text:p>
          </table:table-cell>
        </table:table-row>
        <table:table-row table:style-name="Table2.2">
          <table:table-cell table:style-name="Table2.A1" office:value-type="string">
            <text:p text:style-name="P5"><text:span text:style-name="T6">2、論文資料</text:span></text:p>
            <text:p text:style-name="P3">學術論文名稱：_________________________________________________</text:p>
            <text:p text:style-name="P3">作者(依排名)：_________________________________________________</text:p>
            <text:p text:style-name="P3">期刊名稱：_____________________________________________________</text:p>
            <text:p text:style-name="P3">期刊刊數：____________________________________________________</text:p>
            <text:p text:style-name="P3">發表日期：____________________________________________________</text:p>
          </table:table-cell>
        </table:table-row>
        <table:table-row table:style-name="Table2.3">
          <table:table-cell table:style-name="Table2.A3" office:value-type="string">
            <text:p text:style-name="P6">3、此篇論文用以抵免之科目名稱：________________________</text:p>
          </table:table-cell>
        </table:table-row>
        <table:table-row table:style-name="Table2.4">
          <table:table-cell table:style-name="Table2.A1" office:value-type="string">
            <text:p text:style-name="P4"><text:span text:style-name="T6">4、分組審核 (請勾選，並簽名)</text:span></text:p>
            <text:p text:style-name="P2">□檢附學術論文之抽印本</text:p>
            <text:p text:style-name="P4"><text:span text:style-name="T6">□以機電科技博</text:span><text:span text:style-name="T6">士班</text:span><text:span text:style-name="T6">或分組所名之名義發表</text:span></text:p>
            <text:p text:style-name="P4"><text:span text:style-name="T6">□扣除指導教授後，列名第一作者</text:span></text:p>
            <text:p text:style-name="P4"><text:span text:style-name="T6">□為學生入學後接受或刊登</text:span></text:p>
            <text:p text:style-name="P4"><text:span text:style-name="T6"><text:s text:c="28"/>分組所長簽名：____________</text:span></text:p>
          </table:table-cell>
        </table:table-row>
        <table:table-row table:style-name="Table2.5">
          <table:table-cell table:style-name="Table2.A1" office:value-type="string">
            <text:p text:style-name="P4"><text:span text:style-name="T6">5、學院審核</text:span></text:p>
            <text:p text:style-name="P2">□同意學生抵免資格考試</text:p>
            <text:p text:style-name="P2">□不同意學生抵免資格考試</text:p>
            <text:p text:style-name="P9"><text:s text:c="2"/>院長簽名：_____________</text:p>
          </table:table-cell>
        </table:table-row>
      </table:table>
      <text:p text:style-name="P14">註1：<text:span text:style-name="T22">一篇SCI論文可抵免一科資格考試，唯該論文不得再申請作為博士論文計點的期刊論文。</text:span></text:p>
      <text:p text:style-name="P15"><text:span text:style-name="T16">註2</text:span><text:span text:style-name="T16">：</text:span><text:span text:style-name="T16">依</text:span><text:span text:style-name="T16">本班</text:span><text:span text:style-name="T16">修</text:span><text:span text:style-name="T16">業辦法第五</text:span><text:span text:style-name="T16">條</text:span><text:span text:style-name="T16">規定：「</text:span><text:span text:style-name="T16">學生資格考試科目之選定，需經指導教授同意。未選定指導教授者，不得申請資格考試。」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indent="-0.6252in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2957in" fo:margin-bottom="0.689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3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機電科技研究所博士生資格考試科目抵免申請表</dc:title>
    <dc:subject/>
    <meta:keyword/>
    <dc:description/>
    <meta:initial-creator>SuperXP</meta:initial-creator>
    <meta:creation-date>2020-08-31T19:59:00</meta:creation-date>
    <dc:creator>admin</dc:creator>
    <dc:date>2020-08-31T19:59:00</dc:date>
    <meta:print-date>2018-08-27T14:14:00</meta:print-date>
    <meta:editing-cycles>2</meta:editing-cycles>
    <meta:document-statistic meta:table-count="2" meta:image-count="0" meta:object-count="0" meta:page-count="2" meta:paragraph-count="51" meta:word-count="825" meta:character-count="1578" meta:non-whitespace-character-count="1406"/>
    <meta:generator>LibreOffice/6.4.4.2$Linux_X86_64 LibreOffice_project/3d775be2011f3886db32dfd395a6a6d1ca2630ff</meta:generator>
  </office:meta>
</office:document-meta>
</file>