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2014in" fo:margin-left="0.3708in" fo:margin-top="0in" fo:margin-bottom="0in" table:align="left" style:writing-mode="lr-tb"/>
    </style:style>
    <style:style style:name="Table1.A" style:family="table-column">
      <style:table-column-properties style:column-width="3.0514in"/>
    </style:style>
    <style:style style:name="Table1.B" style:family="table-column">
      <style:table-column-properties style:column-width="3.1493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5555in" fo:margin-right="0in" style:line-height-at-least="0in" fo:text-align="end" style:justify-single-word="false" fo:text-indent="-0.5555in" style:auto-text-indent="false"/>
    </style:style>
    <style:style style:name="P4" style:family="paragraph" style:parent-style-name="Standard">
      <style:paragraph-properties fo:margin-left="0in" fo:margin-right="0.0283in" style:line-height-at-least="0in" fo:text-align="end" style:justify-single-word="false" fo:orphans="2" fo:widows="2" fo:text-indent="-0.0008in" style:auto-text-indent="false">
        <style:tab-stops>
          <style:tab-stop style:position="0.0984in"/>
        </style:tab-stops>
      </style:paragraph-properties>
    </style:style>
    <style:style style:name="P5" style:family="paragraph" style:parent-style-name="Standard">
      <style:paragraph-properties fo:margin-left="0in" fo:margin-right="0.098in" style:line-height-at-least="0in" fo:text-align="end" style:justify-single-word="false" fo:orphans="2" fo:widows="2" fo:text-indent="-0.0008in" style:auto-text-indent="false">
        <style:tab-stops>
          <style:tab-stop style:position="0.0984in"/>
        </style:tab-stops>
      </style:paragraph-properties>
    </style:style>
    <style:style style:name="P6" style:family="paragraph" style:parent-style-name="Standard">
      <style:paragraph-properties fo:margin-left="0.6665in" fo:margin-right="0in" fo:text-indent="-0.6665in" style:auto-text-indent="false"/>
      <style:text-properties fo:color="#000000" style:font-name="標楷體" style:text-underline-style="solid" style:text-underline-width="auto" style:text-underline-color="font-color" style:font-name-asian="標楷體1" style:font-name-complex="Times New Roman1" style:font-size-complex="12pt"/>
    </style:style>
    <style:style style:name="P7" style:family="paragraph" style:parent-style-name="Standard">
      <style:paragraph-properties fo:margin-left="0.2953in" fo:margin-right="0in" fo:text-indent="-0.2953in" style:auto-text-indent="false"/>
    </style:style>
    <style:style style:name="P8" style:family="paragraph" style:parent-style-name="Standard">
      <style:paragraph-properties fo:margin-left="0.2953in" fo:margin-right="0in" fo:text-indent="-0.2953in" style:auto-text-indent="false"/>
      <style:text-properties fo:color="#000000" style:font-name="標楷體" style:font-name-asian="標楷體1" style:font-name-complex="Times New Roman1" style:font-size-complex="12pt"/>
    </style:style>
    <style:style style:name="P9" style:family="paragraph" style:parent-style-name="Standard">
      <style:paragraph-properties fo:margin-left="0.2953in" fo:margin-right="0in" fo:text-align="justify" style:justify-single-word="false" fo:text-indent="-0.2953in" style:auto-text-indent="false"/>
    </style:style>
    <style:style style:name="P10" style:family="paragraph" style:parent-style-name="Standard">
      <style:paragraph-properties fo:margin-left="0.5909in" fo:margin-right="0in" fo:text-align="justify" style:justify-single-word="false" fo:text-indent="-0.5909in" style:auto-text-indent="false"/>
    </style:style>
    <style:style style:name="P11" style:family="paragraph" style:parent-style-name="Standard">
      <style:paragraph-properties fo:margin-left="0.611in" fo:margin-right="0in" fo:text-indent="-0.611in" style:auto-text-indent="false"/>
    </style:style>
    <style:style style:name="P12" style:family="paragraph" style:parent-style-name="Standard">
      <style:paragraph-properties fo:margin-left="0.611in" fo:margin-right="0in" fo:text-align="justify" style:justify-single-word="false" fo:text-indent="-0.611in" style:auto-text-indent="false"/>
    </style:style>
    <style:style style:name="P13" style:family="paragraph" style:parent-style-name="Standard">
      <style:paragraph-properties fo:margin-left="0.289in" fo:margin-right="0in" fo:text-indent="-0.289in" style:auto-text-indent="false"/>
    </style:style>
    <style:style style:name="P14" style:family="paragraph" style:parent-style-name="Standard">
      <style:paragraph-properties fo:margin-left="0.3055in" fo:margin-right="0in" fo:text-indent="-0.3055in" style:auto-text-indent="false"/>
    </style:style>
    <style:style style:name="P15" style:family="paragraph" style:parent-style-name="Standard">
      <style:paragraph-properties fo:margin-left="0.2535in" fo:margin-right="0in" fo:text-indent="-0.2535in" style:auto-text-indent="false"/>
    </style:style>
    <style:style style:name="P16" style:family="paragraph" style:parent-style-name="Standard">
      <style:paragraph-properties fo:margin-left="0.3335in" fo:margin-right="0in" fo:text-align="justify" style:justify-single-word="false" fo:text-indent="-0.3335in" style:auto-text-indent="false"/>
    </style:style>
    <style:style style:name="P17" style:family="paragraph" style:parent-style-name="Standard">
      <style:paragraph-properties fo:margin-left="0.4165in" fo:margin-right="0in" fo:text-indent="-0.4165in" style:auto-text-indent="false"/>
    </style:style>
    <style:style style:name="P18" style:family="paragraph" style:parent-style-name="Standard">
      <style:paragraph-properties fo:margin-left="0.3937in" fo:margin-right="0in" fo:text-indent="0in" style:auto-text-indent="false"/>
    </style:style>
    <style:style style:name="P19" style:family="paragraph" style:parent-style-name="Standard">
      <style:paragraph-properties fo:margin-left="0.3937in" fo:margin-right="0in" fo:text-align="justify" style:justify-single-word="false" fo:text-indent="0in" style:auto-text-indent="false"/>
    </style:style>
    <style:style style:name="P20" style:family="paragraph" style:parent-style-name="Standard">
      <style:paragraph-properties fo:margin-left="0in" fo:margin-right="0in" fo:text-align="justify" style:justify-single-word="false" fo:text-indent="0.3335in" style:auto-text-indent="false"/>
    </style:style>
    <style:style style:name="P21" style:family="paragraph" style:parent-style-name="Standard">
      <style:paragraph-properties fo:margin-left="0.5835in" fo:margin-right="0in" fo:text-align="justify" style:justify-single-word="false" fo:text-indent="-0.25in" style:auto-text-indent="false"/>
    </style:style>
    <style:style style:name="P22" style:family="paragraph" style:parent-style-name="Standard">
      <style:paragraph-properties fo:margin-left="0.5453in" fo:margin-right="0in" fo:text-indent="-0.5453in" style:auto-text-indent="false"/>
    </style:style>
    <style:style style:name="P23" style:family="paragraph" style:parent-style-name="Standard" style:master-page-name="Standard">
      <style:paragraph-properties fo:text-align="center" style:justify-single-word="false" style:page-number="49" style:snap-to-layout-grid="false"/>
    </style:style>
    <style:style style:name="T1" style:family="text">
      <style:text-properties fo:color="#000000" style:text-position="sub 58%" style:font-name="標楷體" fo:font-size="26pt" fo:font-weight="bold" style:letter-kerning="false" style:font-name-asian="標楷體1" style:font-size-asian="26pt" style:font-weight-asian="bold" style:font-name-complex="新細明體" style:font-size-complex="26pt" style:font-weight-complex="bold"/>
    </style:style>
    <style:style style:name="T2" style:family="text">
      <style:text-properties fo:color="#000000" style:font-name="標楷體" fo:font-size="10pt" style:font-name-asian="標楷體1" style:font-size-asian="10pt" style:font-name-complex="Times New Roman1" style:font-size-complex="10pt"/>
    </style:style>
    <style:style style:name="T3" style:family="text">
      <style:text-properties fo:color="#000000" style:font-name="標楷體" style:font-name-asian="標楷體1" style:font-name-complex="Times New Roman1" style:font-size-complex="12pt"/>
    </style:style>
    <style:style style:name="T4" style:family="text">
      <style:text-properties fo:color="#000000" style:font-name="標楷體" fo:font-size="11pt" style:font-name-asian="標楷體1" style:font-size-asian="11pt" style:font-name-complex="Times New Roman1"/>
    </style:style>
    <style:style style:name="T5" style:family="text">
      <style:text-properties fo:color="#000000" style:font-name="標楷體" fo:font-size="11pt" style:font-name-asian="標楷體1" style:font-size-asian="11pt" style:language-asian="zh" style:country-asian="HK" style:font-name-complex="Times New Roman1"/>
    </style:style>
    <style:style style:name="T6" style:family="text">
      <style:text-properties fo:color="#000000" style:font-name="Times New Roman" style:letter-kerning="false" style:font-name-asian="標楷體1"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臺北科技大學機電學院機電科技博士班自動化組論文計點辦法</text:span></text:p>
      <text:p text:style-name="P3"><text:span text:style-name="T2">   100.3.15所務會議修訂通過</text:span></text:p>
      <text:p text:style-name="P3"><text:span text:style-name="T2">102.1.25所務會議修訂通過</text:span></text:p>
      <text:p text:style-name="P4"><text:span text:style-name="T2">102.2.27所務會議修訂通過</text:span></text:p>
      <text:p text:style-name="P4"><text:span text:style-name="T2">103.2.24所務會議修訂通過</text:span></text:p>
      <text:p text:style-name="P5"><text:span text:style-name="T2">103.3.9所務會議修訂通過</text:span></text:p>
      <text:p text:style-name="P4"><text:span text:style-name="T2">105.11.29所務會議修訂通過</text:span></text:p>
      <text:p text:style-name="P4"><text:span text:style-name="T2">108.4.24所務會議修訂通過</text:span></text:p>
      <text:p text:style-name="P6"/>
      <text:p text:style-name="P7"><text:span text:style-name="T3">一、本辦法依「國立臺北科技大學機電學院機電科技博士班博士論文計點辦法」之等級分類。</text:span></text:p>
      <text:p text:style-name="P7"><text:span text:style-name="T3">二、本所學生自102學年度起分為「學術導向」與「技術導向」兩類，102學年度前之入學學生適用「學術導向」之規定。兩組學生之研究成果評定方式如下: </text:span></text:p>
      <text:p text:style-name="P8"/>
      <table:table table:name="Table1" table:style-name="Table1">
        <table:table-column table:style-name="Table1.A"/>
        <table:table-column table:style-name="Table1.B"/>
        <table:table-row table:style-name="Table1.1">
          <table:table-cell table:style-name="Table1.A1" office:value-type="string">
            <text:p text:style-name="P10"><text:span text:style-name="T4">學術導向</text:span></text:p>
          </table:table-cell>
          <table:table-cell table:style-name="Table1.A1" office:value-type="string">
            <text:p text:style-name="P10"><text:span text:style-name="T4">技術導向</text:span></text:p>
          </table:table-cell>
        </table:table-row>
        <table:table-row table:style-name="Table1.1">
          <table:table-cell table:style-name="Table1.A1" office:value-type="string">
            <text:p text:style-name="P11"><text:span text:style-name="T4">1.期刊論文 </text:span></text:p>
            <text:p text:style-name="P13"><text:span text:style-name="T4">(1)凡SCI期刊</text:span><text:span text:style-name="T5">在出版當年度Scopus 資料庫中</text:span><text:span text:style-name="T4">CiteScore Ranking或WOS 資料庫中Journal Ranking在各次領域排名在前30％（含）者得4點；排序為前30％以上至50％（含）者得3點；排序不為前50％者得2點。 </text:span></text:p>
            <text:p text:style-name="P14"><text:span text:style-name="T4">(2) IEEE、IET、SIAM、ASME之期刊非屬第(1)項者得3點。</text:span></text:p>
            <text:p text:style-name="P7"><text:span text:style-name="T4">(3)EI之期刊論文得1點。</text:span></text:p>
            <text:p text:style-name="P15"><text:span text:style-name="T4">(4)非屬(1)~(3)項之國際期刊論文得0.5點。 </text:span></text:p>
            <text:p text:style-name="P11"><text:span text:style-name="T4">2.研討會論文 </text:span></text:p>
            <text:p text:style-name="P11"><text:span text:style-name="T4">凡於國際研討會發表之論文，得0.25點； </text:span></text:p>
            <text:p text:style-name="P11"><text:span text:style-name="T4">3. 專利 </text:span></text:p>
            <text:p text:style-name="P11"><text:span text:style-name="T4">(1) 國外發明專利(經實質審查)得1.5點； </text:span></text:p>
            <text:p text:style-name="P12"><text:span text:style-name="T4">(2) 國內發明專利(經實質審查)得1.0點。</text:span></text:p>
          </table:table-cell>
          <table:table-cell table:style-name="Table1.A1" office:value-type="string">
            <text:p text:style-name="P2"><text:span text:style-name="T4">1.國際發明專利(歐、美、日)：3點。</text:span></text:p>
            <text:p text:style-name="P2"><text:span text:style-name="T4">2.國內及大陸地區之發明專利：1點。</text:span></text:p>
            <text:p text:style-name="P2"><text:span text:style-name="T4">3.技轉：累積每20萬元1點，最多採計2點；若單一案件金額超過200萬，可採計為3點。</text:span></text:p>
            <text:p text:style-name="P2"><text:span text:style-name="T4">4.產學合作案：累積每50萬元1點，本項至少需1點，最多採計2點。</text:span></text:p>
            <text:p text:style-name="P2"><text:span text:style-name="T4">5.SCI等級之論文：1點。</text:span></text:p>
            <text:p text:style-name="P2"><text:span text:style-name="T4">6.國際研討會及EI等級論文：0.5點。</text:span></text:p>
          </table:table-cell>
        </table:table-row>
      </table:table>
      <text:p text:style-name="P8"/>
      <text:p text:style-name="P9"><text:span text:style-name="T3">三、發表之論文或專利需為：博士論文研究範圍內、投稿日期為入學後，且須含有自動化所指導教授以及刊有自動化所全銜者。</text:span></text:p>
      <text:p text:style-name="Standard"><text:span text:style-name="T3">四、發表之論文或專利點數不得重複計算。</text:span><text:bookmark text:name="_GoBack"/></text:p>
      <text:p text:style-name="Standard"><text:span text:style-name="T3">五、博士生之發表論文與專利，學生排名除指導教授外應為第一順位。</text:span></text:p>
      <text:p text:style-name="P9"><text:span text:style-name="T3">六、學術導向博士生修業三學年(含)以內，其畢業總點數至少需達7點(含以上)，且其中至少含一篇4點SCI期刊論文；修業三學年(不含)以上，其畢業總點數至少需達5點(含以上)，且其中至少含一篇3點SCI期刊論文。 </text:span></text:p>
      <text:p text:style-name="P16"><text:span text:style-name="T3">七、技術導向博士生修業三學年(含)以內，其畢業總點數至少需達7點(含以上)，且其中至少含一項3點國際發明專利；修業三學年(不含)以上，其畢業總點數至少需達5點(含以上)，且其中至少含一項3點國際發明專利。</text:span></text:p>
      <text:p text:style-name="P17"><text:span text:style-name="T3">八、技術導向博士生</text:span><text:span text:style-name="T6">須至少發表(或被接受)</text:span><text:span text:style-name="T3">1篇SCI論文</text:span><text:span text:style-name="T6">方得畢業</text:span><text:span text:style-name="T3">（本條文適用108學年度以後入學學生）。</text:span></text:p>
      <text:p text:style-name="P2"><text:span text:style-name="T3">九、技術導向博士生發表之專利規定如下：</text:span></text:p>
      <text:p text:style-name="P19"><text:span text:style-name="T3">1. 發明人需包含博士生本人及其博士班指導教授。</text:span></text:p>
      <text:p text:style-name="P18"><text:span text:style-name="T3">2. 該專利之所有權人需包含臺北科技大學。</text:span></text:p>
      <text:p text:style-name="P2"><text:span text:style-name="T3">十、技術導向博士生技轉及產學合作案規定如下：</text:span></text:p>
      <text:p text:style-name="P20"><text:soft-page-break/><text:span text:style-name="T3">1. 需包含博士生本人及其博士班指導教授。</text:span></text:p>
      <text:p text:style-name="P20"><text:span text:style-name="T3">2. 該技轉或產學合作案需以臺北科技大學名義簽約。</text:span></text:p>
      <text:p text:style-name="P21"><text:span text:style-name="T3">3. 技轉或產學合作案之點數計算，申請人須提供貢獻度分配表，由委員會審定之。</text:span></text:p>
      <text:p text:style-name="P7"><text:span text:style-name="T3">十一、點數計算有爭議時，由所務會議決定之。</text:span></text:p>
      <text:p text:style-name="P22"><text:span text:style-name="T3">十二、申請本組論文計點期限為每學期博士班研究生學位考試申請期限前一個月。</text:span></text:p>
      <text:p text:style-name="P7"><text:span text:style-name="T3">十三、其他未盡事宜由所務會議決定之。 </text:span></text:p>
      <text:p text:style-name="P7"><text:span text:style-name="T3">十四、本辦法通過後追溯自100學年度（含）以後入學學生。</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0.786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50</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rita</meta:initial-creator>
    <dc:creator>admin</dc:creator>
    <meta:editing-cycles>3</meta:editing-cycles>
    <meta:print-date>2020-09-01T03:48:00</meta:print-date>
    <meta:creation-date>2020-09-01T03:39:00</meta:creation-date>
    <dc:date>2020-09-01T03:48:00</dc:date>
    <meta:editing-duration>PT2M</meta:editing-duration>
    <meta:generator>LibreOffice/6.4.4.2$Linux_X86_64 LibreOffice_project/3d775be2011f3886db32dfd395a6a6d1ca2630ff</meta:generator>
    <meta:document-statistic meta:table-count="1" meta:image-count="0" meta:object-count="0" meta:page-count="2" meta:paragraph-count="46" meta:word-count="1146" meta:character-count="1342" meta:non-whitespace-character-count="13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