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.3752in" fo:margin-right="0in" fo:line-height="150%" fo:text-indent="-0.3752in" style:auto-text-indent="false" style:snap-to-layout-grid="false"/>
    </style:style>
    <style:style style:name="P5" style:family="paragraph" style:parent-style-name="Standard">
      <style:paragraph-properties fo:margin-left="0.3752in" fo:margin-right="0in" fo:line-height="150%" fo:text-indent="-0.3752in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3752in" fo:margin-right="0in" fo:line-height="150%" fo:text-indent="-0.3752in" style:auto-text-indent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.3335in" fo:margin-right="0in" fo:text-indent="-0.3335in" style:auto-text-indent="false"/>
    </style:style>
    <style:style style:name="P8" style:family="paragraph" style:parent-style-name="Standard">
      <style:paragraph-properties fo:margin-left="0.3335in" fo:margin-right="0in" fo:line-height="150%" fo:text-indent="-0.3717in" style:auto-text-indent="false" style:snap-to-layout-grid="false"/>
    </style:style>
    <style:style style:name="P9" style:family="paragraph" style:parent-style-name="Standard">
      <style:paragraph-properties fo:margin-left="0.6118in" fo:margin-right="0in" fo:line-height="150%" fo:text-indent="-0.3201in" style:auto-text-indent="false" style:snap-to-layout-grid="false"/>
    </style:style>
    <style:style style:name="P10" style:family="paragraph" style:parent-style-name="Standard">
      <style:paragraph-properties fo:margin-left="0.6382in" fo:margin-right="0in" fo:line-height="150%" fo:text-indent="-0.3453in" style:auto-text-indent="false" style:snap-to-layout-grid="false"/>
    </style:style>
    <style:style style:name="P11" style:family="paragraph" style:parent-style-name="Standard">
      <style:paragraph-properties fo:margin-left="0.3319in" fo:margin-right="0in" fo:line-height="150%" fo:text-indent="-0.0366in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28"/>
    </style:style>
    <style:style style:name="P13" style:family="paragraph" style:parent-style-name="Text_20_body_20_indent">
      <style:paragraph-properties fo:margin-left="0.3752in" fo:margin-right="0in" fo:line-height="150%" fo:text-indent="-0.3752in" style:auto-text-indent="false" style:snap-to-layout-grid="false"/>
    </style:style>
    <style:style style:name="P14" style:family="paragraph" style:parent-style-name="Text_20_body_20_indent">
      <style:paragraph-properties fo:margin-left="0.3752in" fo:margin-right="0in" fo:line-height="150%" fo:text-indent="-0.3752in" style:auto-text-indent="false" style:snap-to-layout-grid="false"/>
      <style:text-properties style:font-name-complex="標楷體"/>
    </style:style>
    <style:style style:name="P15" style:family="paragraph" style:parent-style-name="Text_20_body_20_indent">
      <style:paragraph-properties fo:margin-left="0.25in" fo:margin-right="0in" fo:line-height="150%" fo:text-indent="-0.25in" style:auto-text-indent="false" style:snap-to-layout-grid="false"/>
    </style:style>
    <style:style style:name="P16" style:family="paragraph" style:parent-style-name="Text_20_body_20_indent">
      <style:paragraph-properties fo:margin-left="0.25in" fo:margin-right="0in" fo:line-height="150%" fo:text-indent="0.3335in" style:auto-text-indent="false" style:snap-to-layout-grid="false"/>
    </style:style>
    <style:style style:name="P17" style:family="paragraph" style:parent-style-name="Text_20_body_20_indent">
      <style:paragraph-properties fo:margin-left="0.5835in" fo:margin-right="0in" fo:line-height="150%" fo:text-indent="-0.25in" style:auto-text-indent="false" style:snap-to-layout-grid="false"/>
    </style:style>
    <style:style style:name="P18" style:family="paragraph" style:parent-style-name="Text_20_body_20_indent">
      <style:paragraph-properties fo:margin-left="0.5835in" fo:margin-right="0in" fo:line-height="150%" fo:text-indent="-0.25in" style:auto-text-indent="false" style:snap-to-layout-grid="false"/>
      <style:text-properties style:font-name-complex="標楷體"/>
    </style:style>
    <style:style style:name="P19" style:family="paragraph" style:parent-style-name="Text_20_body_20_indent">
      <style:paragraph-properties fo:margin-left="0.3965in" fo:margin-right="0in" fo:line-height="150%" fo:text-indent="-0.4417in" style:auto-text-indent="false" style:snap-to-layout-grid="false"/>
    </style:style>
    <style:style style:name="P20" style:family="paragraph" style:parent-style-name="Text_20_body_20_indent">
      <style:paragraph-properties fo:margin-left="0.3965in" fo:margin-right="0in" fo:line-height="150%" fo:text-indent="-0.4417in" style:auto-text-indent="false" style:snap-to-layout-grid="false"/>
      <style:text-properties style:font-name-complex="標楷體"/>
    </style:style>
    <style:style style:name="P21" style:family="paragraph" style:parent-style-name="Text_20_body_20_indent">
      <style:paragraph-properties fo:margin-left="0.652in" fo:margin-right="0in" fo:line-height="150%" fo:text-indent="-0.3571in" style:auto-text-indent="false" style:snap-to-layout-grid="false"/>
    </style:style>
    <style:style style:name="P22" style:family="paragraph" style:parent-style-name="Text_20_body_20_indent">
      <style:paragraph-properties fo:margin-left="0.3189in" fo:margin-right="0in" fo:line-height="150%" fo:text-indent="-0.0236in" style:auto-text-indent="false" style:snap-to-layout-grid="false"/>
    </style:style>
    <style:style style:name="P23" style:family="paragraph" style:parent-style-name="本文縮排_20_2">
      <style:paragraph-properties fo:line-height="150%" style:snap-to-layout-grid="false"/>
    </style:style>
    <style:style style:name="P24" style:family="paragraph" style:parent-style-name="本文縮排_20_2">
      <style:paragraph-properties fo:line-height="150%" style:snap-to-layout-grid="false"/>
      <style:text-properties style:font-name="標楷體" style:font-name-complex="標楷體"/>
    </style:style>
    <style:style style:name="P25" style:family="paragraph" style:parent-style-name="清單段落">
      <style:paragraph-properties fo:margin-left="0.25in" fo:margin-right="0in" fo:margin-top="0.0693in" fo:margin-bottom="0.0693in" loext:contextual-spacing="false" fo:orphans="2" fo:widows="2" fo:text-indent="0.1429in" style:auto-text-indent="false" style:snap-to-layout-grid="false"/>
      <style:text-properties style:font-name="標楷體" style:letter-kerning="false" style:font-name-asian="標楷體" style:font-name-complex="標楷體"/>
    </style:style>
    <style:style style:name="T1" style:family="text">
      <style:text-properties fo:font-weight="bold" style:font-weight-asian="bold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weight-complex="bold"/>
    </style:style>
    <style:style style:name="T11" style:family="text">
      <style:text-properties style:font-name="標楷體" fo:font-size="6pt" style:font-name-asian="標楷體" style:font-size-asian="6pt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letter-kerning="false" style:font-name-asian="標楷體" style:font-name-complex="標楷體" style:font-size-complex="12pt"/>
    </style:style>
    <style:style style:name="T15" style:family="text">
      <style:text-properties style:font-name="標楷體" style:letter-kerning="false" style:font-name-asian="標楷體" style:font-name-complex="標楷體" style:font-size-complex="12pt"/>
    </style:style>
    <style:style style:name="T16" style:family="text">
      <style:text-properties style:font-name="標楷體" style:letter-kerning="false" style:font-name-asian="標楷體" style:font-name-complex="新細明體" style:font-size-complex="12pt"/>
    </style:style>
    <style:style style:name="T17" style:family="text">
      <style:text-properties style:font-name="標楷體" style:letter-kerning="false" style:font-name-asian="標楷體" style:font-name-complex="新細明體" style:font-size-complex="12pt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style:text-line-through-style="solid" style:text-line-through-type="single" style:font-name-complex="標楷體"/>
    </style:style>
    <style:style style:name="T22" style:family="text">
      <style:text-properties style:font-name="Times New Roman"/>
    </style:style>
    <style:style style:name="T23" style:family="text">
      <style:text-properties style:text-underline-style="solid" style:text-underline-width="auto" style:text-underline-color="font-color" style:font-name-complex="標楷體"/>
    </style:style>
    <style:style style:name="T24" style:family="text">
      <style:text-properties style:font-size-complex="12pt"/>
    </style:style>
    <style:style style:name="T2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國立台北科技大學機電學院機電科技博士班</text:span></text:p>
      <text:p text:style-name="P1">博士學位候選人資格考核實施要點</text:p>
      <text:p text:style-name="P2">90年9月10日通過</text:p>
      <text:p text:style-name="P3"><text:span text:style-name="T6">96年3月29日班務會議修訂通過</text:span></text:p>
      <text:p text:style-name="P3"><text:span text:style-name="T6">98年5月20日班務會議修訂通過</text:span></text:p>
      <text:p text:style-name="P3"><text:span text:style-name="T6">100年5月12日班務會議修訂通過</text:span></text:p>
      <text:p text:style-name="P3"><text:span text:style-name="T6">102年1月9日班務會議修訂通過</text:span></text:p>
      <text:p text:style-name="P3"><text:span text:style-name="T6">103年5月7日班務會議修訂通過</text:span></text:p>
      <text:p text:style-name="P3"><text:span text:style-name="T6">108年6月11日班務會議修訂通過</text:span></text:p>
      <text:p text:style-name="P3"><text:span text:style-name="T6">108年9月2日班務會議修訂通過</text:span></text:p>
      <text:p text:style-name="P3"><text:span text:style-name="T6">10</text:span><text:span text:style-name="T6">9</text:span><text:span text:style-name="T6">年5月18日班務會議修訂通過</text:span></text:p>
      <text:p text:style-name="P2"/>
      <text:p text:style-name="P23"><text:span text:style-name="T8">一、</text:span><text:span text:style-name="T10">國立台北科技大學機電學院機電科技博士班</text:span><text:span text:style-name="T8">（以下簡稱本班）博士學位候選人資格考核（以下簡稱資格考核）實施要點係依據本校</text:span><text:span text:style-name="T10">博士學位候選人資格考核實施要點</text:span><text:span text:style-name="T8">訂定之。</text:span></text:p>
      <text:p text:style-name="P24"/>
      <text:p text:style-name="P4"><text:span text:style-name="T3">二、</text:span><text:span text:style-name="T11"> </text:span><text:span text:style-name="T3">本班研究生經資格考核及格並完成博士學位應修課程（博士論文除外）者，始得提出為本班博士學位候選人。</text:span></text:p>
      <text:p text:style-name="P5"/>
      <text:p text:style-name="P13"><text:span text:style-name="T18">三、資格考核共</text:span><text:span text:style-name="T18">計三科，</text:span><text:span text:style-name="T18">學</text:span><text:span text:style-name="T18">生可</text:span><text:span text:style-name="T18">選</text:span><text:span text:style-name="T18">擇</text:span><text:span text:style-name="T18">以「筆</text:span><text:span text:style-name="T18">試」、</text:span><text:span text:style-name="T18">「修</text:span><text:span text:style-name="T18">課抵免</text:span><text:span text:style-name="T18">」、</text:span><text:span text:style-name="T18">「</text:span><text:span text:style-name="T18">期</text:span><text:span text:style-name="T18">刊論文抵免」</text:span><text:span text:style-name="T18">或</text:span><text:span text:style-name="T18">三者混合方式</text:span><text:span text:style-name="T18">進</text:span><text:span text:style-name="T18">行</text:span><text:span text:style-name="T18">。各科資</text:span><text:span text:style-name="T18">格考核</text:span><text:span text:style-name="T18">成</text:span><text:span text:style-name="T18">績以一百</text:span><text:span text:style-name="T18">分</text:span><text:span text:style-name="T18">為</text:span><text:span text:style-name="T18">滿</text:span><text:span text:style-name="T18">分，七十分</text:span><text:span text:style-name="T18">為</text:span><text:span text:style-name="T18">及格。</text:span><text:span text:style-name="T18">學</text:span><text:span text:style-name="T18">生</text:span><text:span text:style-name="T18">須於入學後三年內完成，未依規定年限完成者，應令退學。</text:span></text:p>
      <text:p text:style-name="P14"/>
      <text:p text:style-name="P7"><text:span text:style-name="T3">四</text:span><text:span text:style-name="T3">、</text:span><text:span text:style-name="T20">學生資格考試科目之選定，需經指導教授同意。未選定指導教授者，不得申請資格考試。</text:span></text:p>
      <text:p text:style-name="P6"/>
      <text:p text:style-name="P13"><text:span text:style-name="T18">五、本班各組之資格考核科目由各分組自訂，並送本班核備，修定時亦同。各組之資格考核科目若有所變更，研究生應考之科目以其入學年度各分組公佈之科目為準。</text:span></text:p>
      <text:p text:style-name="P14"/>
      <text:p text:style-name="P13"><text:span text:style-name="T18">六</text:span><text:span text:style-name="T18">、</text:span><text:span text:style-name="T18">申</text:span><text:span text:style-name="T18">請「筆</text:span><text:span text:style-name="T18">試</text:span><text:span text:style-name="T18">」</text:span><text:span text:style-name="T18">作</text:span><text:span text:style-name="T18">為資格考核</text:span><text:span text:style-name="T18">：</text:span></text:p>
      <text:p text:style-name="P15"><text:span text:style-name="T18"><text:s text:c="4"/></text:span><text:span text:style-name="T18">(1)</text:span><text:span text:style-name="T18">於每學期開學日</text:span><text:span text:style-name="T18">起至</text:span><text:span text:style-name="T18">第四週止，受理資格考核申請，逾</text:span><text:span text:style-name="T18">時不受理申請案</text:span><text:span text:style-name="T18">；並於每</text:span><text:span text:style-name="T18">年</text:span></text:p>
      <text:p text:style-name="P16"><text:span text:style-name="T18">十二月及五月第一個星期五舉辦資格考核筆</text:span><text:span text:style-name="T18">試</text:span><text:span text:style-name="T18">。</text:span></text:p>
      <text:p text:style-name="P17"><text:span text:style-name="T18">(2)學生於入學三年內最多可申請筆</text:span><text:span text:style-name="T18">試</text:span><text:span text:style-name="T18">三次，每次可申請考1-3個科目，但每次僅可申請1門基礎科目。若</text:span><text:span text:style-name="T18">累計申請三次筆試，但未</text:span><text:span text:style-name="T18">通</text:span><text:span text:style-name="T18">過三科資格考核</text:span><text:span text:style-name="T18">者，</text:span><text:span text:style-name="T18">應</text:span><text:span text:style-name="T18">令退學</text:span><text:span text:style-name="T18">。</text:span></text:p>
      <text:p text:style-name="P18"><text:soft-page-break/></text:p>
      <text:p text:style-name="P19"><text:span text:style-name="T18">七、申</text:span><text:span text:style-name="T18">請「</text:span><text:span text:style-name="T18">修</text:span><text:span text:style-name="T18">課抵免」</text:span><text:span text:style-name="T18">作</text:span><text:span text:style-name="T18">為資格考核</text:span><text:span text:style-name="T18">：</text:span></text:p>
      <text:p text:style-name="P21"><text:span text:style-name="T18">(1) 於每學期開學日</text:span><text:span text:style-name="T18">起至</text:span><text:span text:style-name="T18">期末</text:span><text:span text:style-name="T18">考</text:span><text:span text:style-name="T18">後</text:span><text:span text:style-name="T18">一週</text:span><text:span text:style-name="T18">止，受理資格考核申請，逾</text:span><text:span text:style-name="T18">時不受理申請案</text:span><text:span text:style-name="T18">。申</text:span><text:span text:style-name="T18">請時</text:span><text:span text:style-name="T22">需檢附歷年成績單佐證。</text:span></text:p>
      <text:p text:style-name="P21"><text:span text:style-name="T18">(2) </text:span><text:span text:style-name="T18">選</text:span><text:span text:style-name="T18">定之</text:span><text:span text:style-name="T18">資格考核科目需</text:span><text:span text:style-name="T18">為</text:span><text:span text:style-name="T18">就讀博士班期間修習之科目，且該科目成績前30%者，得視為通過此科目之資格考，並以該科目學期成績為資格考核科目之成績。</text:span></text:p>
      <text:p text:style-name="P22"><text:span text:style-name="T18">(3) 申請抵免資格考核之科目，若該科目之授課老師為學生指導教授，僅以一門為限。</text:span></text:p>
      <text:p text:style-name="P20"/>
      <text:p text:style-name="P8"><text:span text:style-name="T3">八、申</text:span><text:span text:style-name="T3">請「</text:span><text:span text:style-name="T3">期</text:span><text:span text:style-name="T3">刊論文抵免」</text:span><text:span text:style-name="T3">作</text:span><text:span text:style-name="T3">為資格考核</text:span><text:span text:style-name="T3">：</text:span></text:p>
      <text:p text:style-name="P9"><text:span text:style-name="T12">(1)</text:span><text:span text:style-name="T12"> </text:span><text:span text:style-name="T3">於每學期開學日</text:span><text:span text:style-name="T3">起至</text:span><text:span text:style-name="T3">期末</text:span><text:span text:style-name="T3">考</text:span><text:span text:style-name="T3">後</text:span><text:span text:style-name="T3">一週</text:span><text:span text:style-name="T3">止</text:span><text:span text:style-name="T12">，</text:span><text:span text:style-name="T3">受理資格考核申請，逾</text:span><text:span text:style-name="T3">時不受理申請案</text:span><text:span text:style-name="T3">。</text:span></text:p>
      <text:p text:style-name="P10"><text:span text:style-name="T3">(2) </text:span><text:span text:style-name="T12">學</text:span><text:span text:style-name="T12">生</text:span><text:span text:style-name="T12">可申請以一篇SCI期</text:span><text:span text:style-name="T12">刊</text:span><text:span text:style-name="T12">論文代替一科資格考試科目，分</text:span><text:span text:style-name="T12">數以</text:span><text:span text:style-name="T12">80分</text:span><text:span text:style-name="T12">計</text:span><text:span text:style-name="T5">。</text:span><text:span text:style-name="T12">該篇論文不得再申請作為博士論文計點的期刊論文。</text:span></text:p>
      <text:p text:style-name="P11"><text:span text:style-name="T12">(3)</text:span><text:span text:style-name="T12"> 申請抵免之論文需符合下面規定：</text:span></text:p>
      <text:p text:style-name="P11"><text:span text:style-name="T12"><text:s text:c="4"/>(</text:span><text:span text:style-name="T12">a) 需為學生</text:span><text:span text:style-name="T16">入學後接受或刊登之SCI期</text:span><text:span text:style-name="T16">刊論文</text:span><text:span text:style-name="T16">。</text:span></text:p>
      <text:p text:style-name="P8"><text:span text:style-name="T14"><text:s text:c="4"/></text:span><text:span text:style-name="T14"><text:s text:c="4"/></text:span><text:span text:style-name="T16">(</text:span><text:span text:style-name="T16">b) </text:span><text:span text:style-name="T16">需</text:span><text:span text:style-name="T14">以機電科技博</text:span><text:span text:style-name="T14">士班</text:span><text:span text:style-name="T14">或分組所名之名義發表。</text:span></text:p>
      <text:p text:style-name="P8"><text:span text:style-name="T14"><text:s text:c="8"/>(</text:span><text:span text:style-name="T14">c) </text:span><text:span text:style-name="T16">扣除指導教授後，學</text:span><text:span text:style-name="T16">生需為</text:span><text:span text:style-name="T16">該論文之第一作者。</text:span></text:p>
      <text:p text:style-name="P25"><text:s text:c="3"/></text:p>
      <text:p text:style-name="P4"><text:span text:style-name="T3">九、本要點經班務會議討論通過後實施，修正時亦同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252in" fo:margin-right="0in" fo:text-indent="-0.6252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3752in" fo:margin-right="0in" fo:text-indent="-0.3752in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1in" fo:margin-bottom="0.689in" fo:margin-left="1in" fo:margin-right="0.76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臺北科技大學博士學位候選人資格考核實施要點</dc:title>
    <dc:subject/>
    <meta:keyword/>
    <meta:initial-creator>mcwu</meta:initial-creator>
    <meta:creation-date>2020-08-30T19:35:00</meta:creation-date>
    <dc:creator>admin</dc:creator>
    <dc:date>2020-08-30T19:35:00</dc:date>
    <meta:print-date>2020-05-11T09:22:00</meta:print-date>
    <meta:editing-cycles>2</meta:editing-cycles>
    <meta:document-statistic meta:table-count="0" meta:image-count="0" meta:object-count="0" meta:page-count="2" meta:paragraph-count="34" meta:word-count="1024" meta:character-count="1114" meta:non-whitespace-character-count="1077"/>
    <meta:generator>LibreOffice/6.4.4.2$Linux_X86_64 LibreOffice_project/3d775be2011f3886db32dfd395a6a6d1ca2630ff</meta:generator>
  </office:meta>
</office:document-meta>
</file>