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5264in" fo:margin-left="-0.0229in" table:align="left" style:writing-mode="lr-tb"/>
    </style:style>
    <style:style style:name="Table1.A" style:family="table-column">
      <style:table-column-properties style:column-width="2.3944in"/>
    </style:style>
    <style:style style:name="Table1.B" style:family="table-column">
      <style:table-column-properties style:column-width="0.75in"/>
    </style:style>
    <style:style style:name="Table1.C" style:family="table-column">
      <style:table-column-properties style:column-width="1.2771in"/>
    </style:style>
    <style:style style:name="Table1.E" style:family="table-column">
      <style:table-column-properties style:column-width="0.8278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3938in" fo:keep-together="auto"/>
    </style:style>
    <style:style style:name="Table1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" style:family="table">
      <style:table-properties style:width="6.5264in" fo:margin-left="-0.0229in" table:align="left" style:writing-mode="lr-tb"/>
    </style:style>
    <style:style style:name="Table2.A" style:family="table-column">
      <style:table-column-properties style:column-width="2.3944in"/>
    </style:style>
    <style:style style:name="Table2.B" style:family="table-column">
      <style:table-column-properties style:column-width="0.75in"/>
    </style:style>
    <style:style style:name="Table2.C" style:family="table-column">
      <style:table-column-properties style:column-width="1.2771in"/>
    </style:style>
    <style:style style:name="Table2.E" style:family="table-column">
      <style:table-column-properties style:column-width="0.8278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E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2" style:family="table-row">
      <style:table-row-properties style:min-row-height="0.3938in" fo:keep-together="auto"/>
    </style:style>
    <style:style style:name="Table2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E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3" style:family="table">
      <style:table-properties style:width="6.5264in" fo:margin-left="-0.0229in" table:align="left" style:writing-mode="lr-tb"/>
    </style:style>
    <style:style style:name="Table3.A" style:family="table-column">
      <style:table-column-properties style:column-width="3.3944in"/>
    </style:style>
    <style:style style:name="Table3.B" style:family="table-column">
      <style:table-column-properties style:column-width="2in"/>
    </style:style>
    <style:style style:name="Table3.C" style:family="table-column">
      <style:table-column-properties style:column-width="1.1285in"/>
    </style:style>
    <style:style style:name="Table3.1" style:family="table-row">
      <style:table-row-properties style:min-row-height="0.3875in" fo:keep-together="always"/>
    </style:style>
    <style:style style:name="Table3.A1" style:family="table-cell">
      <style:table-cell-properties style:vertical-align="middle" fo:padding-left="0.0194in" fo:padding-right="0.0194in" fo:padding-top="0in" fo:padding-bottom="0in" fo:border-left="0.25pt solid #000000" fo:border-right="none" fo:border-top="0.25pt solid #000000" fo:border-bottom="0.25pt solid #000000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none" fo:border-top="0.25pt solid #000000" fo:border-bottom="0.25pt solid #000000" style:writing-mode="lr-tb"/>
    </style:style>
    <style:style style:name="Table3.C1" style:family="table-cell">
      <style:table-cell-properties style:vertical-align="middle" fo:padding-left="0.0194in" fo:padding-right="0.0194in" fo:padding-top="0in" fo:padding-bottom="0in" fo:border-left="0.5pt solid #000000" fo:border-right="0.25pt solid #000000" fo:border-top="0.25pt solid #000000" fo:border-bottom="0.25pt solid #000000" style:writing-mode="lr-tb"/>
    </style:style>
    <style:style style:name="Table3.2" style:family="table-row">
      <style:table-row-properties style:min-row-height="0.3938in" fo:keep-together="auto"/>
    </style:style>
    <style:style style:name="Table3.A2" style:family="table-cell">
      <style:table-cell-properties style:vertical-align="top" fo:padding-left="0.0194in" fo:padding-right="0.0194in" fo:padding-top="0in" fo:padding-bottom="0in" fo:border-left="0.5pt solid #000000" fo:border-right="none" fo:border-top="0.25pt solid #000000" fo:border-bottom="0.5pt solid #000000" style:writing-mode="lr-tb"/>
    </style:style>
    <style:style style:name="Table3.C2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25pt solid #000000" fo:border-bottom="0.5pt solid #000000" style:writing-mode="lr-tb"/>
    </style:style>
    <style:style style:name="Table3.A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C3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3.A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B9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25pt solid #000000" fo:border-bottom="0.2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orphans="2" fo:widows="2" style:snap-to-layout-grid="false"/>
      <style:text-properties style:font-name-asian="標楷體"/>
    </style:style>
    <style:style style:name="P10" style:family="paragraph" style:parent-style-name="Standard">
      <style:paragraph-properties fo:line-height="150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150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top="0.1252in" fo:margin-bottom="0.1252in" loext:contextual-spacing="false" style:snap-to-layout-grid="false"/>
    </style:style>
    <style:style style:name="P13" style:family="paragraph" style:parent-style-name="Standard">
      <style:paragraph-properties fo:margin-top="0.1252in" fo:margin-bottom="0.1252in" loext:contextual-spacing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top="0.1252in" fo:margin-bottom="0.1252in" loext:contextual-spacing="false" style:snap-to-layout-grid="false"/>
      <style:text-properties fo:font-size="14pt" style:font-name-asian="標楷體" style:font-size-asian="14pt"/>
    </style:style>
    <style:style style:name="P15" style:family="paragraph" style:parent-style-name="Standard" style:list-style-name="WW8Num3">
      <style:paragraph-properties fo:margin-left="0.2307in" fo:margin-right="0in" fo:text-indent="-0.2307in" style:auto-text-indent="false" style:snap-to-layout-grid="false">
        <style:tab-stops/>
      </style:paragraph-properties>
      <style:text-properties style:font-name-asian="標楷體"/>
    </style:style>
    <style:style style:name="P16" style:family="paragraph" style:parent-style-name="Standard" style:list-style-name="WW8Num1">
      <style:paragraph-properties fo:margin-left="0.5in" fo:margin-right="0in" fo:text-indent="-0.25in" style:auto-text-indent="false" style:snap-to-layout-grid="false">
        <style:tab-stops/>
      </style:paragraph-properties>
      <style:text-properties style:font-name-asian="標楷體"/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/>
      <style:text-properties fo:font-size="14pt" style:font-name-asian="標楷體" style:font-size-asian="14pt"/>
    </style:style>
    <style:style style:name="P19" style:family="paragraph" style:parent-style-name="Standard">
      <style:paragraph-properties fo:text-align="center" style:justify-single-word="false" fo:break-before="page" style:snap-to-layout-grid="false"/>
    </style:style>
    <style:style style:name="P20" style:family="paragraph" style:parent-style-name="Standard">
      <style:paragraph-properties fo:margin-left="0in" fo:margin-right="0in" fo:text-indent="0.25in" style:auto-text-indent="false" style:snap-to-layout-grid="false"/>
    </style:style>
    <style:style style:name="P21" style:family="paragraph" style:parent-style-name="Standard">
      <style:paragraph-properties fo:margin-left="0.3984in" fo:margin-right="0in" fo:text-indent="-0.1484in" style:auto-text-indent="false" style:snap-to-layout-grid="false"/>
      <style:text-properties style:font-name-asian="標楷體"/>
    </style:style>
    <style:style style:name="P22" style:family="paragraph" style:parent-style-name="Standard">
      <style:paragraph-properties fo:margin-left="0.3335in" fo:margin-right="0in" fo:text-indent="-0.0835in" style:auto-text-indent="false" style:snap-to-layout-grid="false"/>
    </style:style>
    <style:style style:name="P23" style:family="paragraph" style:parent-style-name="Standard">
      <style:paragraph-properties fo:margin-left="0.25in" fo:margin-right="0in" fo:text-indent="0in" style:auto-text-indent="false" style:snap-to-layout-grid="false"/>
    </style:style>
    <style:style style:name="P24" style:family="paragraph" style:parent-style-name="Standard" style:master-page-name="Standard">
      <style:paragraph-properties fo:text-align="center" style:justify-single-word="false" style:page-number="53" style:snap-to-layout-grid="false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0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國立台北科技大學機電</text:span><text:span text:style-name="T1">學院機電</text:span><text:span text:style-name="T1">科技博士班論文計點核算表</text:span></text:p>
      <text:p text:style-name="P2">(學術導向)</text:p>
      <text:p text:style-name="P3"/>
      <text:p text:style-name="P4">申請日期：　　年　　月　　日</text:p>
      <text:p text:style-name="P13">姓名：</text:p>
      <text:p text:style-name="P13">學號：</text:p>
      <text:p text:style-name="P12">組別：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row table:style-name="Table1.1">
          <table:table-cell table:style-name="Table1.A1" office:value-type="string">
            <text:p text:style-name="P5">論文或專利名稱</text:p>
          </table:table-cell>
          <table:table-cell table:style-name="Table1.A1" table:number-columns-spanned="2" office:value-type="string">
            <text:p text:style-name="P5">作者排名</text:p>
          </table:table-cell>
          <table:covered-table-cell/>
          <table:table-cell table:style-name="Table1.A1" office:value-type="string">
            <text:p text:style-name="P5">期刊名稱</text:p>
            <text:p text:style-name="P5">(申請專利國家)</text:p>
          </table:table-cell>
          <table:table-cell table:style-name="Table1.E1" office:value-type="string">
            <text:p text:style-name="P5">點數</text:p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list xml:id="list2165330806" text:style-name="WW8Num3">
              <text:list-item>
                <text:p text:style-name="P15">含指導教授</text:p>
              </text:list-item>
              <text:list-item>
                <text:p text:style-name="P15">不含指導教授</text:p>
              </text:list-item>
            </text:list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list xml:id="list234603933549176" text:continue-numbering="true" text:style-name="WW8Num3">
              <text:list-item>
                <text:p text:style-name="P15">含指導教授</text:p>
              </text:list-item>
              <text:list-item>
                <text:p text:style-name="P15">不含指導教授</text:p>
              </text:list-item>
            </text:list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list xml:id="list234602463876742" text:continue-numbering="true" text:style-name="WW8Num3">
              <text:list-item>
                <text:p text:style-name="P15">含指導教授</text:p>
              </text:list-item>
              <text:list-item>
                <text:p text:style-name="P15">不含指導教授</text:p>
              </text:list-item>
            </text:list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list xml:id="list234602194431064" text:continue-numbering="true" text:style-name="WW8Num3">
              <text:list-item>
                <text:p text:style-name="P15">含指導教授</text:p>
              </text:list-item>
              <text:list-item>
                <text:p text:style-name="P15">不含指導教授</text:p>
              </text:list-item>
            </text:list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list xml:id="list234602648835736" text:continue-numbering="true" text:style-name="WW8Num3">
              <text:list-item>
                <text:p text:style-name="P15">含指導教授</text:p>
              </text:list-item>
              <text:list-item>
                <text:p text:style-name="P15">不含指導教授</text:p>
              </text:list-item>
            </text:list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list xml:id="list234602170756565" text:continue-numbering="true" text:style-name="WW8Num3">
              <text:list-item>
                <text:p text:style-name="P15">含指導教授</text:p>
              </text:list-item>
              <text:list-item>
                <text:p text:style-name="P15">不含指導教授</text:p>
              </text:list-item>
            </text:list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list xml:id="list234602345886324" text:continue-numbering="true" text:style-name="WW8Num3">
              <text:list-item>
                <text:p text:style-name="P15">含指導教授</text:p>
              </text:list-item>
              <text:list-item>
                <text:p text:style-name="P15">不含指導教授</text:p>
              </text:list-item>
            </text:list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5">合　　　　　　　計</text:p>
          </table:table-cell>
          <table:table-cell table:style-name="Table1.E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4">本頁若不敷使用，請自行加印</text:p>
      <text:p text:style-name="P6">注意事項：</text:p>
      <text:list xml:id="list134038681" text:style-name="WW8Num1">
        <text:list-item>
          <text:p text:style-name="P16">請依期刊論文、研討會論文、專利等順序列出。</text:p>
        </text:list-item>
        <text:list-item>
          <text:p text:style-name="P16">發表之研究論文應註明本學院所屬系所為論文之第一發表單位。</text:p>
        </text:list-item>
        <text:list-item>
          <text:p text:style-name="P16">至少有一篇論文需達3點以上(含)。</text:p>
        </text:list-item>
        <text:list-item>
          <text:p text:style-name="P16">論文確實點數由本所各研究分組之學術審核委員會認定之。</text:p>
        </text:list-item>
      </text:list>
      <text:p text:style-name="P17"><text:span text:style-name="T5">指導教授</text:span><text:span text:style-name="T7"> <text:s/></text:span><text:span text:style-name="T8">　　　　　　　　</text:span></text:p>
      <text:p text:style-name="P17"><text:span text:style-name="T5">學術審核委員</text:span><text:span text:style-name="T7"> <text:s/></text:span><text:span text:style-name="T8">　　　　　　　　</text:span><text:span text:style-name="T5">　</text:span><text:span text:style-name="T8">　　　　　　　　</text:span><text:span text:style-name="T5">　</text:span><text:span text:style-name="T8">　　　　　　　　</text:span></text:p>
      <text:p text:style-name="P17"><text:span text:style-name="T5">分組</text:span><text:span text:style-name="T5">系(所)主管</text:span><text:span text:style-name="T7"> <text:s/></text:span><text:span text:style-name="T8">　　　　　　　　</text:span></text:p>
      <text:p text:style-name="P19"><text:span text:style-name="T1">國立台北科技大學機電</text:span><text:span text:style-name="T1">學院機電</text:span><text:span text:style-name="T1">科技博士班論文計點核算表</text:span></text:p>
      <text:p text:style-name="P2">(技術導向)</text:p>
      <text:p text:style-name="P3"/>
      <text:p text:style-name="P4">申請日期：　　年　　月　　日</text:p>
      <text:p text:style-name="P10">姓名：</text:p>
      <text:p text:style-name="P10">學號：</text:p>
      <text:p text:style-name="P10">組別：</text:p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row table:style-name="Table2.1">
          <table:table-cell table:style-name="Table2.A1" office:value-type="string">
            <text:p text:style-name="P5">論文或專利名稱</text:p>
          </table:table-cell>
          <table:table-cell table:style-name="Table2.A1" table:number-columns-spanned="2" office:value-type="string">
            <text:p text:style-name="P5">作者排名</text:p>
          </table:table-cell>
          <table:covered-table-cell/>
          <table:table-cell table:style-name="Table2.A1" office:value-type="string">
            <text:p text:style-name="P5">期刊名稱</text:p>
            <text:p text:style-name="P5">(申請專利國家)</text:p>
          </table:table-cell>
          <table:table-cell table:style-name="Table2.E1" office:value-type="string">
            <text:p text:style-name="P5">點數</text:p>
          </table:table-cell>
        </table:table-row>
        <table:table-row table:style-name="Table2.2"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list xml:id="list234603674583757" text:continue-list="list234602345886324" text:style-name="WW8Num3">
              <text:list-item>
                <text:p text:style-name="P15">含指導教授</text:p>
              </text:list-item>
              <text:list-item>
                <text:p text:style-name="P15">不含指導教授</text:p>
              </text:list-item>
            </text:list>
          </table:table-cell>
          <table:table-cell table:style-name="Table2.A2" office:value-type="string">
            <text:p text:style-name="P6"/>
          </table:table-cell>
          <table:table-cell table:style-name="Table2.E2" office:value-type="string">
            <text:p text:style-name="P6"/>
          </table:table-cell>
        </table:table-row>
        <table:table-row table:style-name="Table2.2"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list xml:id="list234604030883922" text:continue-numbering="true" text:style-name="WW8Num3">
              <text:list-item>
                <text:p text:style-name="P15">含指導教授</text:p>
              </text:list-item>
              <text:list-item>
                <text:p text:style-name="P15">不含指導教授</text:p>
              </text:list-item>
            </text:list>
          </table:table-cell>
          <table:table-cell table:style-name="Table2.A2" office:value-type="string">
            <text:p text:style-name="P6"/>
          </table:table-cell>
          <table:table-cell table:style-name="Table2.E2" office:value-type="string">
            <text:p text:style-name="P6"/>
          </table:table-cell>
        </table:table-row>
        <table:table-row table:style-name="Table2.2"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list xml:id="list234603627656662" text:continue-numbering="true" text:style-name="WW8Num3">
              <text:list-item>
                <text:p text:style-name="P15">含指導教授</text:p>
              </text:list-item>
              <text:list-item>
                <text:p text:style-name="P15">不含指導教授</text:p>
              </text:list-item>
            </text:list>
          </table:table-cell>
          <table:table-cell table:style-name="Table2.A2" office:value-type="string">
            <text:p text:style-name="P6"/>
          </table:table-cell>
          <table:table-cell table:style-name="Table2.E2" office:value-type="string">
            <text:p text:style-name="P6"/>
          </table:table-cell>
        </table:table-row>
        <table:table-row table:style-name="Table2.2"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list xml:id="list234602597386730" text:continue-numbering="true" text:style-name="WW8Num3">
              <text:list-item>
                <text:p text:style-name="P15">含指導教授</text:p>
              </text:list-item>
              <text:list-item>
                <text:p text:style-name="P15">不含指導教授</text:p>
              </text:list-item>
            </text:list>
          </table:table-cell>
          <table:table-cell table:style-name="Table2.A2" office:value-type="string">
            <text:p text:style-name="P6"/>
          </table:table-cell>
          <table:table-cell table:style-name="Table2.E2" office:value-type="string">
            <text:p text:style-name="P6"/>
          </table:table-cell>
        </table:table-row>
        <table:table-row table:style-name="Table2.2"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list xml:id="list234603376970830" text:continue-numbering="true" text:style-name="WW8Num3">
              <text:list-item>
                <text:p text:style-name="P15">含指導教授</text:p>
              </text:list-item>
              <text:list-item>
                <text:p text:style-name="P15">不含指導教授</text:p>
              </text:list-item>
            </text:list>
          </table:table-cell>
          <table:table-cell table:style-name="Table2.A2" office:value-type="string">
            <text:p text:style-name="P6"/>
          </table:table-cell>
          <table:table-cell table:style-name="Table2.E2" office:value-type="string">
            <text:p text:style-name="P6"/>
          </table:table-cell>
        </table:table-row>
        <table:table-row table:style-name="Table2.2"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list xml:id="list234602431344644" text:continue-numbering="true" text:style-name="WW8Num3">
              <text:list-item>
                <text:p text:style-name="P15">含指導教授</text:p>
              </text:list-item>
              <text:list-item>
                <text:p text:style-name="P15">不含指導教授</text:p>
              </text:list-item>
            </text:list>
          </table:table-cell>
          <table:table-cell table:style-name="Table2.A2" office:value-type="string">
            <text:p text:style-name="P6"/>
          </table:table-cell>
          <table:table-cell table:style-name="Table2.E2" office:value-type="string">
            <text:p text:style-name="P6"/>
          </table:table-cell>
        </table:table-row>
        <table:table-row table:style-name="Table2.2">
          <table:table-cell table:style-name="Table2.A1" office:value-type="string">
            <text:p text:style-name="P5">合　　　　　　　計</text:p>
          </table:table-cell>
          <table:table-cell table:style-name="Table2.E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1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"><text:span text:style-name="T3">技轉或產學合作案</text:span><text:span text:style-name="T3">名稱</text:span></text:p>
          </table:table-cell>
          <table:table-cell table:style-name="Table3.B1" office:value-type="string">
            <text:p text:style-name="P5">金額</text:p>
          </table:table-cell>
          <table:table-cell table:style-name="Table3.C1" office:value-type="string">
            <text:p text:style-name="P5">點數</text:p>
          </table:table-cell>
        </table:table-row>
        <table:table-row table:style-name="Table3.2"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C2" office:value-type="string">
            <text:p text:style-name="P6"/>
          </table:table-cell>
        </table:table-row>
        <table:table-row table:style-name="Table3.2">
          <table:table-cell table:style-name="Table3.A3" office:value-type="string">
            <text:p text:style-name="P6"/>
          </table:table-cell>
          <table:table-cell table:style-name="Table3.A3" office:value-type="string">
            <text:p text:style-name="P6"/>
          </table:table-cell>
          <table:table-cell table:style-name="Table3.C3" office:value-type="string">
            <text:p text:style-name="P6"/>
          </table:table-cell>
        </table:table-row>
        <table:table-row table:style-name="Table3.2">
          <table:table-cell table:style-name="Table3.A3" office:value-type="string">
            <text:p text:style-name="P6"/>
          </table:table-cell>
          <table:table-cell table:style-name="Table3.A3" office:value-type="string">
            <text:p text:style-name="P6"/>
          </table:table-cell>
          <table:table-cell table:style-name="Table3.C3" office:value-type="string">
            <text:p text:style-name="P6"/>
          </table:table-cell>
        </table:table-row>
        <table:table-row table:style-name="Table3.2">
          <table:table-cell table:style-name="Table3.A3" office:value-type="string">
            <text:p text:style-name="P6"/>
          </table:table-cell>
          <table:table-cell table:style-name="Table3.A3" office:value-type="string">
            <text:p text:style-name="P6"/>
          </table:table-cell>
          <table:table-cell table:style-name="Table3.C3" office:value-type="string">
            <text:p text:style-name="P6"/>
          </table:table-cell>
        </table:table-row>
        <table:table-row table:style-name="Table3.2">
          <table:table-cell table:style-name="Table3.A3" office:value-type="string">
            <text:p text:style-name="P6"/>
          </table:table-cell>
          <table:table-cell table:style-name="Table3.A3" office:value-type="string">
            <text:p text:style-name="P6"/>
          </table:table-cell>
          <table:table-cell table:style-name="Table3.C3" office:value-type="string">
            <text:p text:style-name="P6"/>
          </table:table-cell>
        </table:table-row>
        <table:table-row table:style-name="Table3.2">
          <table:table-cell table:style-name="Table3.A3" office:value-type="string">
            <text:p text:style-name="P6"/>
          </table:table-cell>
          <table:table-cell table:style-name="Table3.A3" office:value-type="string">
            <text:p text:style-name="P6"/>
          </table:table-cell>
          <table:table-cell table:style-name="Table3.C3" office:value-type="string">
            <text:p text:style-name="P6"/>
          </table:table-cell>
        </table:table-row>
        <table:table-row table:style-name="Table3.2">
          <table:table-cell table:style-name="Table3.A3" office:value-type="string">
            <text:p text:style-name="P6"/>
          </table:table-cell>
          <table:table-cell table:style-name="Table3.A3" office:value-type="string">
            <text:p text:style-name="P6"/>
          </table:table-cell>
          <table:table-cell table:style-name="Table3.C3" office:value-type="string">
            <text:p text:style-name="P6"/>
          </table:table-cell>
        </table:table-row>
        <text:soft-page-break/>
        <table:table-row table:style-name="Table3.2">
          <table:table-cell table:style-name="Table3.A9" office:value-type="string">
            <text:p text:style-name="P5">合　　　　　　　計</text:p>
          </table:table-cell>
          <table:table-cell table:style-name="Table3.B9" table:number-columns-spanned="2" office:value-type="string">
            <text:p text:style-name="P9"/>
          </table:table-cell>
          <table:covered-table-cell/>
        </table:table-row>
      </table:table>
      <text:p text:style-name="P4"/>
      <text:p text:style-name="P4">本頁若不敷使用，請自行加印</text:p>
      <text:p text:style-name="P6">注意事項：</text:p>
      <text:p text:style-name="P20"><text:span text:style-name="T3">1.「</text:span><text:span text:style-name="T3">論文</text:span><text:span text:style-name="T3">」</text:span><text:span text:style-name="T3">應註明本學院所屬系所為論文之第一發表單位。</text:span></text:p>
      <text:p text:style-name="P21">2.「專利」發明人需包含博士生本人及其博士班指導教授，「專利」之所有權人需包含國立臺北科技大學。</text:p>
      <text:p text:style-name="P22"><text:span text:style-name="T3">3.「產學合作計畫」需以國立臺北科技大學名義所獲得。</text:span></text:p>
      <text:p text:style-name="P22"><text:span text:style-name="T3">4.「技轉」需以國立臺北科技大學名義所獲得。</text:span></text:p>
      <text:p text:style-name="P23"><text:span text:style-name="T3">5.各項研究成果之</text:span><text:span text:style-name="T3">確實點數由本所各研究分組之學術審核委員會認定之。</text:span></text:p>
      <text:p text:style-name="P17"><text:span text:style-name="T5">指導教授</text:span><text:span text:style-name="T7"> <text:s/></text:span><text:span text:style-name="T8">　　　　　　　　</text:span></text:p>
      <text:p text:style-name="P17"><text:span text:style-name="T5">學術審核委員</text:span><text:span text:style-name="T7"> <text:s/></text:span><text:span text:style-name="T8">　　　　　　　　</text:span><text:span text:style-name="T5">　</text:span><text:span text:style-name="T8">　　　　　　　　</text:span><text:span text:style-name="T5">　</text:span><text:span text:style-name="T8">　　　　　　　　</text:span></text:p>
      <text:p text:style-name="P17"><text:span text:style-name="T5">分組</text:span><text:span text:style-name="T5">系(所)主管</text:span><text:span text:style-name="T7"> <text:s/></text:span><text:span text:style-name="T8">　　　　　　　　</text:span></text:p>
      <text:p text:style-name="P18"/>
      <text:p text:style-name="P17"><text:span text:style-name="T5">院長</text:span><text:span text:style-name="T7"> <text:s/></text:span><text:span text:style-name="T8">　　　　　　　　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2" fo:widows="2" fo:keep-with-next="always"/>
      <style:text-properties fo:font-size="14pt" style:letter-kerning="true" style:font-size-asian="14pt" style:font-size-complex="14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0693in" fo:margin-bottom="0.0693in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8.2681in" fo:page-height="11.6929in" style:num-format="1" style:print-orientation="portrait" fo:margin-top="0.7492in" fo:margin-bottom="0.689in" fo:margin-left="1.25in" fo:margin-right="1.0181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2"><draw:text-box fo:min-height="0.0228in" fo:min-width="0in"><text:p text:style-name="Footer"><text:span text:style-name="Page_20_Number"><text:page-number text:select-page="current">55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國立台北科技大學機電科技研究所</dc:title>
    <dc:subject/>
    <meta:keyword/>
    <dc:description/>
    <meta:initial-creator>User</meta:initial-creator>
    <meta:creation-date>2020-08-31T20:51:00</meta:creation-date>
    <dc:creator>admin</dc:creator>
    <dc:date>2020-08-31T21:02:00</dc:date>
    <meta:print-date>2020-09-01T12:02:00</meta:print-date>
    <meta:editing-cycles>3</meta:editing-cycles>
    <meta:editing-duration>PT1M</meta:editing-duration>
    <meta:document-statistic meta:table-count="3" meta:image-count="0" meta:object-count="0" meta:page-count="3" meta:paragraph-count="75" meta:word-count="659" meta:character-count="808" meta:non-whitespace-character-count="669"/>
    <meta:generator>LibreOffice/6.4.4.2$Linux_X86_64 LibreOffice_project/3d775be2011f3886db32dfd395a6a6d1ca2630ff</meta:generator>
  </office:meta>
</office:document-meta>
</file>