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MS Mincho" svg:font-family="'MS Minch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3833in" fo:margin-left="-0.1021in" fo:margin-top="0in" fo:margin-bottom="0in" table:align="left" style:writing-mode="lr-tb"/>
    </style:style>
    <style:style style:name="Table1.A" style:family="table-column">
      <style:table-column-properties style:column-width="7.383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7.3833in" fo:margin-left="-0.1021in" fo:margin-top="0in" fo:margin-bottom="0in" table:align="left" style:writing-mode="lr-tb"/>
    </style:style>
    <style:style style:name="Table2.A" style:family="table-column">
      <style:table-column-properties style:column-width="7.383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7.3833in" fo:margin-left="-0.1021in" fo:margin-top="0in" fo:margin-bottom="0in" table:align="left" style:writing-mode="lr-tb"/>
    </style:style>
    <style:style style:name="Table3.A" style:family="table-column">
      <style:table-column-properties style:column-width="7.383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2201in" fo:margin-right="0in" fo:text-indent="-0.1965in" style:auto-text-indent="false" style:snap-to-layout-grid="false"/>
    </style:style>
    <style:style style:name="P4" style:family="paragraph" style:parent-style-name="Standard">
      <style:paragraph-properties fo:margin-left="0.3646in" fo:margin-right="0in" fo:text-indent="-0.3445in" style:auto-text-indent="false"/>
    </style:style>
    <style:style style:name="P5" style:family="paragraph" style:parent-style-name="Standard">
      <style:paragraph-properties fo:margin-left="0.0201in" fo:margin-right="0in" fo:line-height="0.3055in" fo:text-indent="0in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73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1" style:font-size-asian="14pt" style:font-name-complex="MS Mincho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機電學院機電科技博士班</text:span></text:p>
      <text:p text:style-name="P2"><text:span text:style-name="T1">修課情況說明表</text:span></text:p>
      <text:p text:style-name="Standard"><text:span text:style-name="T2"><text:s text:c="46"/>申請日期：_______年_______月_______日</text:span></text:p>
      <text:p text:style-name="Standard"><text:span text:style-name="T3">一、基本資料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3">姓名：___________________________ 學號：_________________________</text:span></text:p>
            <text:p text:style-name="Standard"><text:span text:style-name="T3">□技術導向學生 <text:s text:c="19"/>□學術導向學生</text:span></text:p>
          </table:table-cell>
        </table:table-row>
      </table:table>
      <text:p text:style-name="Standard"><text:span text:style-name="T3">二、狀況說明，請勾選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3">□因未通過資格考試，尚不能修習博士論文；已修畢其他所有應修之必修及選修學分數。</text:span></text:p>
            <text:p text:style-name="P4"><text:span text:style-name="T3">□因未通過資格考試，尚不能修習博士論文；只修習「專題討論」一學分。</text:span></text:p>
            <text:p text:style-name="P3"><text:span text:style-name="T3">□因未通過資格考試，尚不能修習博士論文；只修習「</text:span><text:span text:style-name="T4">實務技術研發實習</text:span><text:span text:style-name="T3">」一學分。</text:span><text:span text:style-name="T6">(限技術導向學生)</text:span></text:p>
            <text:p text:style-name="P3"><text:span text:style-name="T3">□已修畢所有應修之必修及選修學分數。</text:span></text:p>
          </table:table-cell>
        </table:table-row>
      </table:table>
      <text:p text:style-name="Standard"><text:span text:style-name="T3">三、請教務處協助事項，請勾選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<text:span text:style-name="T3">□請同意本學期不修習任何課程。(零學分)</text:span></text:p>
            <text:p text:style-name="P5"><text:span text:style-name="T3">□請同意本學期只修習「專題討論」(一學分)。</text:span></text:p>
            <text:p text:style-name="P5"><text:span text:style-name="T3">□請同意本學期只修習「</text:span><text:span text:style-name="T4">實務技術研發實習</text:span><text:span text:style-name="T3">」(一學分)。</text:span><text:span text:style-name="T6">(限技術導向學生)</text:span></text:p>
            <text:p text:style-name="P5"><text:span text:style-name="T5">□請協助退掉「</text:span><text:span text:style-name="T4">實務技術研發實習</text:span><text:span text:style-name="T3">」以外之課程。</text:span><text:span text:style-name="T6">(限技術導向學生)</text:span></text:p>
            <text:p text:style-name="P5"><text:span text:style-name="T5">□請協助退掉「</text:span><text:span text:style-name="T4">實務技術研發實習</text:span><text:span text:style-name="T3">」、「專題討論」及「博士論文」以外之課程。</text:span><text:span text:style-name="T6">(限技術導向學生)</text:span></text:p>
          </table:table-cell>
        </table:table-row>
      </table:table>
      <text:p text:style-name="Standard"><text:span text:style-name="T7">申請人簽名：_________________ 指導教授簽名：__________________</text:span></text:p>
      <text:p text:style-name="Standard"><text:span text:style-name="T7">系所選課核章：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MS Mincho" svg:font-family="'MS Minch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4925in" fo:margin-bottom="0.689in" fo:margin-left="0.5909in" fo:margin-right="0.6882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Dee</meta:initial-creator>
    <dc:creator>admin</dc:creator>
    <meta:editing-cycles>2</meta:editing-cycles>
    <meta:print-date>2020-09-01T04:20:00</meta:print-date>
    <meta:creation-date>2020-09-01T04:21:00</meta:creation-date>
    <dc:date>2020-09-01T04:21:00</dc:date>
    <meta:editing-duration>PT1M</meta:editing-duration>
    <meta:generator>LibreOffice/6.4.4.2$Linux_X86_64 LibreOffice_project/3d775be2011f3886db32dfd395a6a6d1ca2630ff</meta:generator>
    <meta:document-statistic meta:table-count="3" meta:image-count="0" meta:object-count="0" meta:page-count="1" meta:paragraph-count="20" meta:word-count="393" meta:character-count="562" meta:non-whitespace-character-count="4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