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新細明體u飢伀." svg:font-family="新細明體u飢伀., 新細明體" style:font-family-generic="roman"/>
    <style:font-face style:name="標楷體E.飢伀." svg:font-family="標楷體E.飢伀., 標楷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list-style-name="WW8Num4"/>
    <style:style style:name="P4" style:family="paragraph" style:parent-style-name="Standard" style:list-style-name="WW8Num4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in" fo:margin-right="0.0764in" fo:text-align="end" style:justify-single-word="false" fo:text-indent="0in" style:auto-text-indent="false"/>
    </style:style>
    <style:style style:name="P6" style:family="paragraph" style:parent-style-name="Standard">
      <style:paragraph-properties fo:margin-left="1in" fo:margin-right="0in" fo:text-indent="-0.3346in" style:auto-text-indent="false"/>
    </style:style>
    <style:style style:name="P7" style:family="paragraph" style:parent-style-name="Standard">
      <style:paragraph-properties fo:margin-left="1in" fo:margin-right="0in" fo:text-indent="-0.3335in" style:auto-text-indent="false"/>
    </style:style>
    <style:style style:name="P8" style:family="paragraph" style:parent-style-name="Standard">
      <style:paragraph-properties fo:margin-left="0.95in" fo:margin-right="0in" fo:text-align="justify" style:justify-single-word="false" fo:text-indent="-0.3283in" style:auto-text-indent="false" style:text-autospace="none">
        <style:tab-stops>
          <style:tab-stop style:position="7.1252in"/>
        </style:tab-stops>
      </style:paragraph-properties>
    </style:style>
    <style:style style:name="P9" style:family="paragraph" style:parent-style-name="Standard">
      <style:paragraph-properties fo:margin-left="1in" fo:margin-right="0in" fo:text-indent="-0.378in" style:auto-text-indent="false"/>
    </style:style>
    <style:style style:name="P10" style:family="paragraph" style:parent-style-name="Standard">
      <style:paragraph-properties fo:margin-left="1in" fo:margin-right="0in" fo:text-indent="-1in" style:auto-text-indent="false"/>
    </style:style>
    <style:style style:name="P11" style:family="paragraph" style:parent-style-name="Standard">
      <style:paragraph-properties fo:margin-left="1.1583in" fo:margin-right="0in" fo:text-indent="-0.4764in" style:auto-text-indent="false"/>
    </style:style>
    <style:style style:name="P12" style:family="paragraph" style:parent-style-name="Standard">
      <style:paragraph-properties fo:margin-left="0.9902in" fo:margin-right="0in" fo:text-indent="-0.0071in" style:auto-text-indent="false"/>
    </style:style>
    <style:style style:name="P13" style:family="paragraph" style:parent-style-name="Standard">
      <style:paragraph-properties fo:margin-left="0.9902in" fo:margin-right="0in" fo:text-indent="-0.0071in" style:auto-text-indent="false"/>
      <style:text-properties style:font-name="標楷體" style:font-name-asian="標楷體" style:font-name-complex="新細明體"/>
    </style:style>
    <style:style style:name="P14" style:family="paragraph" style:parent-style-name="Standard">
      <style:paragraph-properties fo:margin-left="1.1083in" fo:margin-right="0in" fo:text-indent="-0.4264in" style:auto-text-indent="false"/>
    </style:style>
    <style:style style:name="P15" style:family="paragraph" style:parent-style-name="Standard">
      <style:paragraph-properties fo:margin-left="1.1665in" fo:margin-right="0in" fo:text-indent="-0.4846in" style:auto-text-indent="false"/>
    </style:style>
    <style:style style:name="P16" style:family="paragraph" style:parent-style-name="Standard">
      <style:paragraph-properties fo:margin-left="0.6709in" fo:margin-right="0in" fo:text-indent="0in" style:auto-text-indent="false"/>
    </style:style>
    <style:style style:name="P17" style:family="paragraph" style:parent-style-name="Standard">
      <style:paragraph-properties fo:margin-left="0.6709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6701in" fo:margin-right="0in" fo:text-align="justify" style:justify-single-word="false" fo:text-indent="-0.6701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22"/>
    </style:style>
    <style:style style:name="P20" style:family="paragraph" style:parent-style-name="Text_20_body_20_indent">
      <style:paragraph-properties fo:margin-left="0.6717in" fo:margin-right="0in" fo:text-indent="-0.6799in" style:auto-text-indent="false"/>
    </style:style>
    <style:style style:name="P21" style:family="paragraph" style:parent-style-name="內文_20__28_Web_29_">
      <style:paragraph-properties fo:margin-top="0in" fo:margin-bottom="0in" loext:contextual-spacing="false" fo:orphans="0" fo:widows="0"/>
    </style:style>
    <style:style style:name="P22" style:family="paragraph" style:parent-style-name="內文_20__28_Web_29_">
      <style:paragraph-properties fo:margin-left="0.6701in" fo:margin-right="0in" fo:margin-top="0in" fo:margin-bottom="0in" loext:contextual-spacing="false" fo:orphans="0" fo:widows="0" fo:text-indent="0in" style:auto-text-indent="false"/>
      <style:text-properties fo:color="#000000" style:font-name="標楷體" style:letter-kerning="true" style:font-name-asian="標楷體" style:font-name-complex="標楷體"/>
    </style:style>
    <style:style style:name="P23" style:family="paragraph" style:parent-style-name="日期">
      <style:paragraph-properties fo:text-align="center" style:justify-single-word="false"/>
    </style:style>
    <style:style style:name="P24" style:family="paragraph" style:parent-style-name="日期">
      <style:paragraph-properties fo:margin-left="0in" fo:margin-right="0.0764in" fo:text-indent="0in" style:auto-text-indent="false"/>
    </style:style>
    <style:style style:name="P25" style:family="paragraph" style:parent-style-name="本文縮排_20_2">
      <style:paragraph-properties fo:margin-left="0.6701in" fo:margin-right="0in" fo:text-indent="0in" style:auto-text-indent="false"/>
    </style:style>
    <style:style style:name="P26" style:family="paragraph" style:parent-style-name="本文縮排_20_2">
      <style:paragraph-properties fo:margin-left="0.8366in" fo:margin-right="0in" fo:text-align="justify" style:justify-single-word="false" fo:text-indent="0in" style:auto-text-indent="false"/>
    </style:style>
    <style:style style:name="P27" style:family="paragraph" style:parent-style-name="本文縮排_20_2">
      <style:paragraph-properties fo:margin-left="0.8366in" fo:margin-right="0in" fo:text-indent="0in" style:auto-text-indent="false"/>
      <style:text-properties fo:color="#000000" style:font-name="標楷體" style:font-name-complex="標楷體"/>
    </style:style>
    <style:style style:name="P28" style:family="paragraph" style:parent-style-name="本文縮排_20_2">
      <style:paragraph-properties fo:margin-left="0in" fo:margin-right="0in" fo:text-indent="0in" style:auto-text-indent="false"/>
    </style:style>
    <style:style style:name="P29" style:family="paragraph" style:parent-style-name="本文縮排_20_2">
      <style:paragraph-properties fo:margin-left="0in" fo:margin-right="0in" fo:text-indent="0in" style:auto-text-indent="false">
        <style:tab-stops>
          <style:tab-stop style:position="0.6252in"/>
        </style:tab-stops>
      </style:paragraph-properties>
    </style:style>
    <style:style style:name="P30" style:family="paragraph" style:parent-style-name="本文縮排_20_2">
      <style:paragraph-properties fo:margin-left="-0.6252in" fo:margin-right="0in" fo:text-indent="0in" style:auto-text-indent="false"/>
      <style:text-properties fo:color="#000000" style:font-name="標楷體" style:font-name-complex="標楷體"/>
    </style:style>
    <style:style style:name="P31" style:family="paragraph" style:parent-style-name="本文縮排_20_3">
      <style:paragraph-properties fo:margin-left="1in" fo:margin-right="0in" fo:text-indent="-0.378in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color="#000000" style:font-name="標楷體" fo:font-size="16pt" style:font-name-asian="標楷體" style:font-size-asian="16pt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/>
    </style:style>
    <style:style style:name="T11" style:family="text">
      <style:text-properties fo:color="#000000" style:font-name="標楷體" fo:font-weight="normal" style:font-weight-asian="normal" style:font-name-complex="標楷體"/>
    </style:style>
    <style:style style:name="T12" style:family="text">
      <style:text-properties fo:color="#000000" style:font-name="標楷體" fo:font-weight="normal" style:font-weight-asian="normal" style:font-name-complex="標楷體" style:font-weight-complex="normal"/>
    </style:style>
    <style:style style:name="T13" style:family="text">
      <style:text-properties fo:color="#000000" style:font-name="標楷體" fo:font-size="11pt" fo:font-weight="normal" style:font-size-asian="11pt" style:font-weight-asian="normal" style:font-name-complex="標楷體" style:font-weight-complex="normal"/>
    </style:style>
    <style:style style:name="T14" style:family="text">
      <style:text-properties fo:color="#000000" style:font-name="標楷體" fo:font-size="11pt" fo:font-weight="normal" style:font-size-asian="11pt" style:font-weight-asian="normal" style:font-name-complex="標楷體" style:font-weight-complex="normal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16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letter-kerning="false" style:font-name-asian="標楷體" style:font-name-complex="標楷體E.飢伀."/>
    </style:style>
    <style:style style:name="T22" style:family="text">
      <style:text-properties fo:color="#000000" style:font-name="標楷體" style:letter-kerning="false" style:font-name-asian="標楷體" style:font-name-complex="標楷體E.飢伀."/>
    </style:style>
    <style:style style:name="T23" style:family="text">
      <style:text-properties fo:color="#000000" style:font-name="標楷體" style:letter-kerning="false" style:font-name-asian="標楷體" style:font-name-complex="新細明體u飢伀.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標楷體"/>
    </style:style>
    <style:style style:name="T26" style:family="text">
      <style:text-properties fo:color="#000000" style:font-name="標楷體" style:letter-kerning="true" style:font-name-asian="標楷體" style:font-name-complex="標楷體"/>
    </style:style>
    <style:style style:name="T27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28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國立</text:span><text:span text:style-name="T9">台北科技大學機電學院機電科技</text:span><text:span text:style-name="T9">博士班修業</text:span><text:span text:style-name="T9">辦法</text:span></text:p>
      <text:p text:style-name="P23"><text:span text:style-name="T11"><text:s text:c="54"/></text:span><text:span text:style-name="T12"><text:s/></text:span><text:span text:style-name="T13">89.11.30</text:span><text:span text:style-name="T13">班務會議通過</text:span></text:p>
      <text:p text:style-name="P24"><text:span text:style-name="T13">9</text:span><text:span text:style-name="T13">2</text:span><text:span text:style-name="T13">.</text:span><text:span text:style-name="T13">0</text:span><text:span text:style-name="T13">1.</text:span><text:span text:style-name="T13">27班務會議通過</text:span></text:p>
      <text:p text:style-name="P5"><text:span text:style-name="T1">93.06.04</text:span><text:span text:style-name="T15">班務會議通過</text:span></text:p>
      <text:p text:style-name="P5"><text:span text:style-name="T1">95.06.02</text:span><text:span text:style-name="T15">班務會議通過</text:span></text:p>
      <text:p text:style-name="P5"><text:span text:style-name="T1">96.3.29</text:span><text:span text:style-name="T15">班務會議通過</text:span></text:p>
      <text:p text:style-name="P5"><text:span text:style-name="T1">99.5.20</text:span><text:span text:style-name="T15">班務會議通過</text:span></text:p>
      <text:p text:style-name="P5"><text:span text:style-name="T1">101.12.19</text:span><text:span text:style-name="T15">班務會議通過</text:span></text:p>
      <text:p text:style-name="P5"><text:span text:style-name="T1">102.08.20</text:span><text:span text:style-name="T15">班務會議通過</text:span></text:p>
      <text:p text:style-name="P5"><text:span text:style-name="T1">103.03.31</text:span><text:span text:style-name="T15">班務會議通過</text:span></text:p>
      <text:p text:style-name="P5"><text:span text:style-name="T1">104.10.07</text:span><text:span text:style-name="T15">班務會議通過</text:span></text:p>
      <text:p text:style-name="P5"><text:span text:style-name="T1">104.1</text:span><text:span text:style-name="T1">1</text:span><text:span text:style-name="T1">.0</text:span><text:span text:style-name="T1">4</text:span><text:span text:style-name="T15">班務會議通過</text:span></text:p>
      <text:p text:style-name="P5"><text:span text:style-name="T1">10</text:span><text:span text:style-name="T1">6</text:span><text:span text:style-name="T1">.1</text:span><text:span text:style-name="T1">2</text:span><text:span text:style-name="T1">.</text:span><text:span text:style-name="T1">29</text:span><text:span text:style-name="T15">班務會議通過</text:span></text:p>
      <text:p text:style-name="P5"><text:span text:style-name="T1">107</text:span><text:span text:style-name="T1">.05.</text:span><text:span text:style-name="T1">22</text:span><text:span text:style-name="T15">班務會議通過</text:span></text:p>
      <text:p text:style-name="P5"><text:span text:style-name="T1">10</text:span><text:span text:style-name="T1">9.2.27</text:span><text:span text:style-name="T15">班務會議通過</text:span></text:p>
      <text:p text:style-name="P2"/>
      <text:p text:style-name="P20"><text:span text:style-name="T17">第一條　本博士班由機械、冷凍空調、車輛、製造科技、自動化等系所助理教授以上教師所指導，共分機電整合、冷凍空調、車輛、製造科技、自動化等五組，各組學生之修業悉依據本辦法辦理。</text:span></text:p>
      <text:p text:style-name="P20"><text:span text:style-name="T17">第二條 <text:s/>本班博士生自102學年度起分為學術導向博士生及技術導向博士生，</text:span><text:span text:style-name="T3">學術導向博士生與技術導向博士生間得相互轉換，需經所務會議通過後始得轉換，並自次一學期起生效，轉換次數以一次為限。</text:span></text:p>
      <text:p text:style-name="Standard"><text:span text:style-name="T19">第</text:span><text:span text:style-name="T19">三</text:span><text:span text:style-name="T19">條</text:span><text:span text:style-name="T19">　</text:span><text:span text:style-name="T19">課程學分規定： </text:span></text:p>
      <text:p text:style-name="P6"><text:span text:style-name="T19">一、本班必修科目包括英文科技論文寫作、科技英文表達、博士論文及專題討論；其中專題討論需至少修習</text:span><text:span text:style-name="T19">4</text:span><text:span text:style-name="T19">學分。</text:span></text:p>
      <text:p text:style-name="P6"><text:span text:style-name="T19">二、學生於通過資格考試後始得修習博士論文，</text:span><text:span text:style-name="T19"> </text:span></text:p>
      <text:p text:style-name="P7"><text:span text:style-name="T19">三、本</text:span><text:span text:style-name="T27">所</text:span><text:span text:style-name="T19">班博士生之選修課程至少18學分。技術導向博士生應至管理學院修習至少一門研究所管理相關課程，其所修習課程須經指導教授同意，此門管理學院研究所課程視同本所學分。若技術導向博士生申請轉換為學術導向博士生，在管理學院研究所修習之課程則以外所學分認定。</text:span></text:p>
      <text:p text:style-name="P8"><text:span text:style-name="T19">四、技術導向博士生需</text:span><text:span text:style-name="T4">至</text:span><text:span text:style-name="T4">與</text:span><text:span text:style-name="T4">本班</text:span><text:span text:style-name="T4">各</text:span><text:span text:style-name="T4">分組</text:span><text:span text:style-name="T4">專業相關之企業、政府單位或具規模之其他機構從事</text:span><text:span text:style-name="T4">全職</text:span><text:span text:style-name="T4">實務</text:span><text:span text:style-name="T4">技術</text:span><text:span text:style-name="T4">研發工作累計</text:span><text:span text:style-name="T4">2</text:span><text:span text:style-name="T4">年（含）以上；前述企業、政府單位或機構，須經</text:span><text:span text:style-name="T4">本班</text:span><text:span text:style-name="T4">各</text:span><text:span text:style-name="T4">分組</text:span><text:span text:style-name="T4">學術</text:span><text:span text:style-name="T4">相關</text:span><text:span text:style-name="T4">會</text:span><text:span text:style-name="T4">議</text:span><text:span text:style-name="T4">認定通過後始得受理。有關從事實務技術研發工作之審查標準及其他相關事項，由</text:span><text:span text:style-name="T4">本班</text:span><text:span text:style-name="T4">各</text:span><text:span text:style-name="T4">分組</text:span><text:span text:style-name="T4">自訂。</text:span></text:p>
      <text:p text:style-name="P8"><text:span text:style-name="T4">五、</text:span><text:span text:style-name="T19">技術導向博士生</text:span><text:span text:style-name="T4">從事</text:span><text:span text:style-name="T4">全職</text:span><text:span text:style-name="T4">實務</text:span><text:span text:style-name="T4">技術</text:span><text:span text:style-name="T4">研發工作</text:span><text:span text:style-name="T4">期間內，需選修「</text:span><text:span text:style-name="T4">實務</text:span><text:span text:style-name="T4">技術</text:span><text:span text:style-name="T4">研發</text:span><text:span text:style-name="T4">實習」共計四學分。修習「</text:span><text:span text:style-name="T4">實務</text:span><text:span text:style-name="T4">技術</text:span><text:span text:style-name="T4">研發</text:span><text:span text:style-name="T4">實習」時，除「博</text:span><text:span text:style-name="T4">士論文</text:span><text:span text:style-name="T4">」及</text:span><text:span text:style-name="T4">「專</text:span><text:span text:style-name="T4">題</text:span><text:span text:style-name="T4">討論」外</text:span><text:span text:style-name="T4">, 不得同時修習其他課程。</text:span></text:p>
      <text:p text:style-name="P31"><text:span text:style-name="T17">六、學生選課需經指導教授簽名同意，尚未找到指導教授者得由各分組主任代簽。</text:span></text:p>
      <text:p text:style-name="P9"><text:soft-page-break/><text:span text:style-name="T19">七</text:span><text:span text:style-name="T28">、</text:span><text:span text:style-name="T19">學生應於其所屬之各分組至少選修九學分，惟經由指導教授同意後得選修其他研究所之課程做為畢業學分。</text:span></text:p>
      <text:p text:style-name="Standard"><text:span text:style-name="T19">第</text:span><text:span text:style-name="T19">四條</text:span><text:span text:style-name="T19"> <text:s/>英語能</text:span><text:span text:style-name="T19">力畢業門檻</text:span></text:p>
      <text:p text:style-name="P10"><text:span text:style-name="T19"><text:s text:c="8"/>一</text:span><text:span text:style-name="T19">、</text:span><text:span text:style-name="T19">博</text:span><text:span text:style-name="T19">士生</text:span><text:span text:style-name="T19">申</text:span><text:span text:style-name="T19">請學位口試前，需至本班「專題討</text:span><text:span text:style-name="T19">論</text:span><text:span text:style-name="T19">」課程中，進行一次英</text:span><text:span text:style-name="T19">語</text:span><text:span text:style-name="T19">演講。</text:span></text:p>
      <text:p text:style-name="P10"><text:span text:style-name="T19"><text:s text:c="6"/></text:span><text:span text:style-name="T19"><text:s text:c="2"/></text:span><text:span text:style-name="T19">二、</text:span><text:span text:style-name="T19">自</text:span><text:span text:style-name="T19">108學</text:span><text:span text:style-name="T19">年度起</text:span><text:span text:style-name="T19">入學</text:span><text:span text:style-name="T19">之博士</text:span><text:span text:style-name="T19">班</text:span><text:span text:style-name="T19">學生</text:span><text:span text:style-name="T19">需</text:span><text:span text:style-name="T19">符合「</text:span><text:span text:style-name="T7">國立臺北科技大學日間部研究生英語能力畢業門檻實施要點」規</text:span><text:span text:style-name="T7">定</text:span><text:span text:style-name="T7">。</text:span><text:span text:style-name="T4">若</text:span><text:span text:style-name="T4">已參</text:span><text:span text:style-name="T4">加英</text:span><text:span text:style-name="T4">語檢定測驗而成績未達到要求者，</text:span><text:span text:style-name="T4">可選擇下列其中一項之補救措施，通過後視同達到英文能力門檻。</text:span></text:p>
      <text:p text:style-name="P11"><text:span text:style-name="T4">(一)</text:span><text:span text:style-name="T4">、</text:span><text:span text:style-name="T4">以</text:span><text:span text:style-name="T4">一篇</text:span><text:span text:style-name="T4">SCI等</text:span><text:span text:style-name="T4">級論文折抵英語檢定門檻</text:span><text:span text:style-name="T4">，唯該論文不得再申請作為博士論文計點的期刊論文。該</text:span><text:span text:style-name="T4">篇</text:span><text:span text:style-name="T4">論文需符合下列規定：</text:span></text:p>
      <text:p text:style-name="P12"><text:span text:style-name="T4">(1)以機電科技博</text:span><text:span text:style-name="T4">士班</text:span><text:span text:style-name="T4">或分組所名之名義發表之學術論文</text:span></text:p>
      <text:p text:style-name="P13">(2)扣除指導教授後，名列該論文之第一作者</text:p>
      <text:p text:style-name="P13">(3)該論文於入學後接受或刊登</text:p>
      <text:p text:style-name="P14"><text:span text:style-name="T4">(二)</text:span><text:span text:style-name="T4">、</text:span><text:span text:style-name="T4">參加國際研討會並以英文上台發表論文，經提供大會議程、大會會場照片、現場報告照片（照片中含報告人、主持人、聽眾）及指導教授出具口頭報告證明者。</text:span></text:p>
      <text:p text:style-name="P15"><text:span text:style-name="T4">(三)</text:span><text:span text:style-name="T4">、</text:span><text:span text:style-name="T21">得以修習並通過機</text:span><text:span text:style-name="T21">電學院</text:span><text:span text:style-name="T21">各研究所開設之任一英語授課專業課程</text:span><text:span text:style-name="T23">，</text:span><text:span text:style-name="T21">替代英語能力畢業門檻，所得學分並得列計為畢業學分。</text:span></text:p>
      <text:p text:style-name="Standard"><text:span text:style-name="T19">第五條 <text:s/>指導教授</text:span></text:p>
      <text:list xml:id="list4287649916" text:style-name="WW8Num4">
        <text:list-item>
          <text:p text:style-name="P4">學生需在入學二個學期內選定指導教授。</text:p>
        </text:list-item>
        <text:list-item>
          <text:p text:style-name="P3"><text:span text:style-name="T19">學生更換指導教授以一次為限。若有特殊原因需更換指導教授超過一次者，需經各分組所務會議同意始可更換指導教授。</text:span></text:p>
        </text:list-item>
        <text:list-item>
          <text:p text:style-name="P4">學生資格考試科目之選定，需經指導教授同意。未選定指導教授者，不得申請資格考試。</text:p>
        </text:list-item>
      </text:list>
      <text:p text:style-name="Standard"><text:span text:style-name="T19">第</text:span><text:span text:style-name="T19">六</text:span><text:span text:style-name="T19">條</text:span><text:span text:style-name="T19">　資格考試</text:span><text:span text:style-name="T19"> </text:span></text:p>
      <text:p text:style-name="P16"><text:span text:style-name="T19">本</text:span><text:span text:style-name="T19">班</text:span><text:span text:style-name="T19">博</text:span><text:span text:style-name="T19">士生均</text:span><text:span text:style-name="T19">需</text:span><text:span text:style-name="T19">參加</text:span><text:span text:style-name="T19">資格考試，資格考試</text:span><text:span text:style-name="T19">以筆試方式舉行，欲參加</text:span><text:span text:style-name="T19">之</text:span><text:span text:style-name="T19">考生須於每學期規定期間內提出申請</text:span><text:span text:style-name="T19">，資格考試未達規定者應予退學，資格考試辦法另訂之。</text:span></text:p>
      <text:p text:style-name="Standard"><text:span text:style-name="T19">第</text:span><text:span text:style-name="T19">七</text:span><text:span text:style-name="T19">條</text:span><text:span text:style-name="T19">　博士學位候選人資格審定</text:span><text:span text:style-name="T19"> </text:span></text:p>
      <text:p text:style-name="P17"><text:span text:style-name="T19">博士生於修滿規定學分(專業選修18學分及專題討論至少4學分；自九十二學年度起入學學生需修習「英文科技論文寫作」及「科技英文表達」。)，並通過資格考試，始得提出博士學位候選人資格審定之申請，經本所各分組學術委員會審議，各分組學術委員會將審議學生修課內容與其專業需求是否相符合，必要時得要求學生加修一至三門課程，以取得博士學位候選人資格。</text:span></text:p>
      <text:p text:style-name="P18"><text:span text:style-name="T19">第八條　各分組學術委員會之組成由各分組訂定之，除研究生之指導教授外，應再有 <text:s text:c="6"/>至少二位助理教授以上之教授組成。</text:span></text:p>
      <text:p text:style-name="P21"><text:span text:style-name="T25">第九條　研究成果統計</text:span></text:p>
      <text:p text:style-name="P25"><text:span text:style-name="T17">博</text:span><text:span text:style-name="T17">士</text:span><text:span text:style-name="T17">生發表之各項論文</text:span><text:span text:style-name="T17">(</text:span><text:span text:style-name="T17">含專利</text:span><text:span text:style-name="T17">)</text:span><text:span text:style-name="T17">均列入畢業條件之審查，論文計點辦法另訂之。</text:span></text:p>
      <text:p text:style-name="P21"><text:span text:style-name="T25">第十條　修業年限</text:span></text:p>
      <text:p text:style-name="P22">博士班修業年限最少二年、最多七年。</text:p>
      <text:p text:style-name="P21"><text:soft-page-break/><text:span text:style-name="T25">第十</text:span><text:span text:style-name="T25">一</text:span><text:span text:style-name="T25">條　博士學位論文考試資格審定</text:span></text:p>
      <text:p text:style-name="P26"><text:span text:style-name="T17">博士生於獲得博士學位候選人資格後，研究成果達到規定點數，經指導教授書面同意後，經各分組學術委員會審定資格合格者，始得提出論文考試之申請，安排論文考試。</text:span></text:p>
      <text:p text:style-name="P29"><text:span text:style-name="T17">第十二條　論文考試</text:span></text:p>
      <text:p text:style-name="P27">論文考試依據本校相關辦法辦理，第一次未通過者得重考一次，論文考試及格者始得畢業。</text:p>
      <text:p text:style-name="P28"><text:span text:style-name="T17">第十三條　本辦法如有未盡事宜，依相關法令及本校規定辦理。</text:span></text:p>
      <text:p text:style-name="P28"><text:span text:style-name="T17">第十四條　本辦法經班務會議通過後實施，修正時亦同。</text:span></text:p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新細明體u飢伀." svg:font-family="新細明體u飢伀., 新細明體" style:font-family-generic="roman"/>
    <style:font-face style:name="標楷體E.飢伀." svg:font-family="標楷體E.飢伀., 標楷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252in" fo:margin-right="0in" fo:text-indent="-0.6252in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6252in" fo:margin-right="0in" fo:text-indent="0in" style:auto-text-indent="false"/>
      <style:text-properties style:font-name-asian="標楷體" style:font-family-asian="標楷體" style:font-family-generic-asian="scri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weight="bold" style:font-name-asian="標楷體" style:font-family-asian="標楷體" style:font-family-generic-asian="script" style:font-weight-asian="bold" style:font-size-complex="24pt" style:font-weight-complex="bold"/>
    </style:style>
    <style:style style:name="本文縮排_20_3" style:display-name="本文縮排 3" style:family="paragraph" style:parent-style-name="Standard">
      <style:paragraph-properties fo:margin-left="1in" fo:margin-right="0in" fo:text-indent="-0.3335in" style:auto-text-indent="false"/>
      <style:text-properties fo:color="#ff0000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8736in" fo:margin-bottom="0.689in" fo:margin-left="0.9055in" fo:margin-right="0.905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098in" fo:margin-top="0.27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台北科技大學機電科技研究所博士班修業規定</dc:title>
    <dc:subject/>
    <meta:keyword/>
    <dc:description/>
    <meta:initial-creator>User</meta:initial-creator>
    <meta:creation-date>2020-08-19T18:24:00</meta:creation-date>
    <dc:creator>admin</dc:creator>
    <dc:date>2020-08-19T18:24:00</dc:date>
    <meta:print-date>2020-06-19T10:04:00</meta:print-date>
    <meta:editing-cycles>2</meta:editing-cycles>
    <meta:document-statistic meta:table-count="0" meta:image-count="0" meta:object-count="0" meta:page-count="3" meta:paragraph-count="54" meta:word-count="1883" meta:character-count="2101" meta:non-whitespace-character-count="2001"/>
    <meta:generator>LibreOffice/6.4.4.2$Linux_X86_64 LibreOffice_project/3d775be2011f3886db32dfd395a6a6d1ca2630ff</meta:generator>
    <meta:user-defined meta:name="ACTIVE">ACTIVE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