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華康標楷體" svg:font-family="華康標楷體" style:font-family-generic="script"/>
    <style:font-face style:name="Noto Sans Devanagari UI1" svg:font-family="'Noto Sans Devanagari UI'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Footer">
      <style:paragraph-properties fo:margin-left="0in" fo:margin-right="0.25in" fo:text-indent="0in" style:auto-text-indent="false"/>
    </style:style>
    <style:style style:name="P2" style:family="paragraph" style:parent-style-name="Header">
      <style:text-properties fo:font-size="16pt" style:font-size-asian="16pt"/>
    </style:style>
    <style:style style:name="P3" style:family="paragraph" style:parent-style-name="Standard">
      <style:paragraph-properties fo:line-height="0.361in"/>
    </style:style>
    <style:style style:name="P4" style:family="paragraph" style:parent-style-name="Standard">
      <style:paragraph-properties fo:line-height="0.361in"/>
      <style:text-properties style:font-name="華康標楷體" fo:font-size="14pt" style:font-name-asian="華康標楷體" style:font-size-asian="14pt" style:font-name-complex="Cambria Math"/>
    </style:style>
    <style:style style:name="P5" style:family="paragraph" style:parent-style-name="Standard">
      <style:paragraph-properties fo:line-height="0.361in"/>
      <style:text-properties style:font-name="華康標楷體" fo:font-size="14pt" style:font-name-asian="華康標楷體" style:font-size-asian="14pt"/>
    </style:style>
    <style:style style:name="P6" style:family="paragraph" style:parent-style-name="Standard">
      <style:paragraph-properties fo:margin-left="0in" fo:margin-right="0in" fo:line-height="0.361in" fo:text-indent="0.6807in" style:auto-text-indent="false"/>
    </style:style>
    <style:style style:name="P7" style:family="paragraph" style:parent-style-name="Standard">
      <style:paragraph-properties fo:margin-left="0in" fo:margin-right="0in" fo:line-height="0.361in" fo:text-indent="1.5555in" style:auto-text-indent="false"/>
      <style:text-properties style:font-name="華康標楷體" fo:font-size="14pt" style:font-name-asian="華康標楷體" style:font-size-asian="14pt"/>
    </style:style>
    <style:style style:name="P8" style:family="paragraph" style:parent-style-name="Standard">
      <style:paragraph-properties fo:margin-left="0in" fo:margin-right="0in" fo:line-height="0.361in" fo:text-indent="0.778in" style:auto-text-indent="false"/>
    </style:style>
    <style:style style:name="P9" style:family="paragraph" style:parent-style-name="Standard">
      <style:paragraph-properties fo:margin-left="0in" fo:margin-right="0in" fo:line-height="0.361in" fo:text-indent="4.0835in" style:auto-text-indent="false"/>
      <style:text-properties style:font-name="華康標楷體" fo:font-size="14pt" style:font-name-asian="華康標楷體" style:font-size-asian="14pt"/>
    </style:style>
    <style:style style:name="P10" style:family="paragraph" style:parent-style-name="Standard">
      <style:paragraph-properties fo:margin-left="0in" fo:margin-right="0in" fo:line-height="0.361in" fo:text-indent="1.75in" style:auto-text-indent="false"/>
      <style:text-properties style:font-name="華康標楷體" fo:font-size="14pt" style:font-name-asian="華康標楷體" style:font-size-asian="14pt"/>
    </style:style>
    <style:style style:name="P11" style:family="paragraph" style:parent-style-name="Standard">
      <style:paragraph-properties fo:margin-left="0in" fo:margin-right="0in" fo:line-height="0.361in" fo:text-indent="2.4307in" style:auto-text-indent="false"/>
    </style:style>
    <style:style style:name="P12" style:family="paragraph" style:parent-style-name="Standard">
      <style:paragraph-properties fo:margin-left="0in" fo:margin-right="0in" fo:line-height="0.361in" fo:text-indent="2.4307in" style:auto-text-indent="false"/>
      <style:text-properties style:font-name="華康標楷體" fo:font-size="14pt" style:font-name-asian="華康標楷體" style:font-size-asian="14pt"/>
    </style:style>
    <style:style style:name="P13" style:family="paragraph" style:parent-style-name="Standard" style:master-page-name="Standard">
      <style:paragraph-properties fo:line-height="0.361in" style:page-number="56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/>
    </style:style>
    <style:style style:name="T4" style:family="text">
      <style:text-properties style:font-name="華康標楷體" fo:font-size="18pt" style:font-name-asian="華康標楷體" style:font-size-asian="18pt" style:font-name-complex="Wingdings"/>
    </style:style>
    <style:style style:name="T5" style:family="text">
      <style:text-properties style:font-name="華康標楷體" fo:font-size="18pt" style:font-name-asian="華康標楷體" style:font-size-asian="18pt" style:font-name-complex="Cambria Math"/>
    </style:style>
    <style:style style:name="T6" style:family="text">
      <style:text-properties style:font-name="華康標楷體" fo:font-size="14pt" style:font-name-asian="華康標楷體" style:font-size-asian="14pt"/>
    </style:style>
    <style:style style:name="T7" style:family="text">
      <style:text-properties style:font-name="華康標楷體" fo:font-size="14pt" style:font-name-asian="華康標楷體" style:font-size-asian="14pt" style:font-name-complex="華康標楷體"/>
    </style:style>
    <style:style style:name="T8" style:family="text">
      <style:text-properties style:font-name="華康標楷體" fo:font-size="14pt" style:text-underline-style="solid" style:text-underline-width="auto" style:text-underline-color="font-color" style:font-name-asian="華康標楷體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-complex="華康標楷體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in" fo:padding-right="0.1in" fo:padding-top="0.05in" fo:padding-bottom="0.05in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2" draw:name="Frame1" text:anchor-type="char" svg:x="3.2453in" svg:y="-0.6299in" svg:width="2.8846in" svg:height="0.5098in" draw:z-index="5"><draw:text-box><text:p text:style-name="Standard"><text:span text:style-name="T2">表1 <text:s/>機電學院辦公室留存</text:span></text:p></draw:text-box></draw:frame><text:span text:style-name="T4">機電</text:span><text:span text:style-name="T5">學院機電科技博士班指導研究生同意書</text:span></text:p>
      <text:p text:style-name="P4"/>
      <text:p text:style-name="P3"><text:span text:style-name="T7"><text:s text:c="4"/></text:span><text:span text:style-name="T6">本人願意負責本班研究生，學號：</text:span><text:span text:style-name="T8"> <text:s text:c="24"/></text:span></text:p>
      <text:p text:style-name="P5">，姓名：____________________之博士論文、選課及投稿國內外研討會以上刊物論文之指導教授。</text:p>
      <text:p text:style-name="P5"/>
      <text:p text:style-name="P5"/>
      <text:p text:style-name="P6"><text:span text:style-name="T6">機電學院機電科技博士班指導老師：____________________</text:span></text:p>
      <text:p text:style-name="P7"/>
      <text:p text:style-name="P7"><text:span text:style-name="T10"><text:s text:c="10"/></text:span>共同指導老師：____________________</text:p>
      <text:p text:style-name="P5"><text:span text:style-name="T10"><text:s text:c="43"/></text:span>年 <text:s text:c="4"/>月 <text:s text:c="4"/>日</text:p>
      <text:p text:style-name="P5"/>
      <text:p text:style-name="P5"/>
      <text:p text:style-name="P5">-----------------------------------------------------------</text:p>
      <text:p text:style-name="P5"/>
      <text:p text:style-name="P5"/>
      <text:p text:style-name="P3"><text:span text:style-name="T7"><text:s text:c="4"/></text:span><text:span text:style-name="T6">本人願意接受本班教授____________________在博士論文、選課及投稿國內外研討會以上刊物論文之指導。</text:span></text:p>
      <text:p text:style-name="P5"/>
      <text:p text:style-name="P5"/>
      <text:p text:style-name="P5"/>
      <text:p text:style-name="P8"><text:span text:style-name="T6">機電學院機電科技博士班研究生：____________________</text:span></text:p>
      <text:p text:style-name="P9">年 <text:s text:c="4"/>月 <text:s text:c="4"/>日</text:p>
      <text:p text:style-name="P5"/>
      <text:p text:style-name="P10">此 <text:s/>致</text:p>
      <text:p text:style-name="P11"><text:span text:style-name="T6">機電學院機電科技博士班辦公室</text:span></text:p>
      <text:p text:style-name="P3"><draw:frame draw:style-name="fr2" draw:name="Frame2" text:anchor-type="char" svg:x="3.6201in" svg:y="-0.7547in" svg:width="2.6071in" svg:height="0.5929in" draw:z-index="3"><draw:text-box><text:p text:style-name="Standard"><text:span text:style-name="T1">表2 <text:s/>指導教授留存</text:span></text:p></draw:text-box></draw:frame><text:span text:style-name="T5">機電學院機電科技博士班指導研究生同意書</text:span></text:p>
      <text:p text:style-name="P4"/>
      <text:p text:style-name="P3"><text:span text:style-name="T7"><text:s text:c="4"/></text:span><text:span text:style-name="T6">本人願意負責本班研究生，學號：</text:span><text:span text:style-name="T8"> <text:s text:c="24"/></text:span></text:p>
      <text:p text:style-name="P5">，姓名：____________________之博士論文、選課及投稿國內外研討會以上刊物論文之指導教授。</text:p>
      <text:p text:style-name="P5"/>
      <text:p text:style-name="P5"/>
      <text:p text:style-name="P6"><text:span text:style-name="T6">機電學院機電科技博士班指導老師：____________________</text:span></text:p>
      <text:p text:style-name="P7"/>
      <text:p text:style-name="P7"><text:soft-page-break/><text:span text:style-name="T10"><text:s text:c="10"/></text:span>共同指導老師：____________________</text:p>
      <text:p text:style-name="P5"><text:span text:style-name="T10"><text:s text:c="43"/></text:span>年 <text:s text:c="4"/>月 <text:s text:c="4"/>日</text:p>
      <text:p text:style-name="P5"/>
      <text:p text:style-name="P5"/>
      <text:p text:style-name="P3"><text:span text:style-name="T6">-----------------------------------------------------------</text:span></text:p>
      <text:p text:style-name="P5"/>
      <text:p text:style-name="P5"/>
      <text:p text:style-name="P3"><text:span text:style-name="T7"><text:s text:c="4"/></text:span><text:span text:style-name="T6">本人願意接受本班教授____________________在博士論文、選課及投稿國內外研討會以上刊物論文之指導。</text:span></text:p>
      <text:p text:style-name="P5"/>
      <text:p text:style-name="P5"/>
      <text:p text:style-name="P5"/>
      <text:p text:style-name="P8"><text:span text:style-name="T6">機電學院機電科技博士班研究生：____________________</text:span></text:p>
      <text:p text:style-name="P9">年 <text:s text:c="4"/>月 <text:s text:c="4"/>日</text:p>
      <text:p text:style-name="P5"/>
      <text:p text:style-name="P10">此 <text:s/>致</text:p>
      <text:p text:style-name="P12">機電學院機電科技博士班辦公室</text:p>
      <text:p text:style-name="P3"><draw:frame draw:style-name="fr2" draw:name="Frame3" text:anchor-type="char" svg:x="3.3701in" svg:y="-0.6299in" svg:width="2.6071in" svg:height="0.5929in" draw:z-index="4"><draw:text-box><text:p text:style-name="Standard"><text:span text:style-name="T1">表3 <text:s/>博士生留存</text:span></text:p></draw:text-box></draw:frame><text:span text:style-name="T5">機電學院機電科技博士班指導研究生同意書</text:span></text:p>
      <text:p text:style-name="P4"/>
      <text:p text:style-name="P3"><text:span text:style-name="T7"><text:s text:c="4"/></text:span><text:span text:style-name="T6">本人願意負責本班研究生，學號：</text:span><text:span text:style-name="T8"> <text:s text:c="23"/></text:span></text:p>
      <text:p text:style-name="P5">，姓名：____________________之博士論文、選課及投稿國內外研討會以上刊物論文之指導教授。</text:p>
      <text:p text:style-name="P5"/>
      <text:p text:style-name="P5"/>
      <text:p text:style-name="P8"><text:span text:style-name="T6">機電學院機電科技博士班指導老師：____________________</text:span></text:p>
      <text:p text:style-name="P7"/>
      <text:p text:style-name="P7"><text:span text:style-name="T10"><text:s text:c="10"/></text:span>共同指導老師：____________________</text:p>
      <text:p text:style-name="P5"><text:span text:style-name="T10"><text:s text:c="43"/></text:span>年 <text:s text:c="4"/>月 <text:s text:c="4"/>日</text:p>
      <text:p text:style-name="P5"/>
      <text:p text:style-name="P5"/>
      <text:p text:style-name="P5">-----------------------------------------------------------</text:p>
      <text:p text:style-name="P5"/>
      <text:p text:style-name="P5"/>
      <text:p text:style-name="P3"><text:span text:style-name="T7"><text:s text:c="4"/></text:span><text:span text:style-name="T6">本人願意接受本班教授____________________在博士論文、選課及投稿國內外研討會以上刊物論文之指導。</text:span></text:p>
      <text:p text:style-name="P5"><text:soft-page-break/></text:p>
      <text:p text:style-name="P5"/>
      <text:p text:style-name="P5"/>
      <text:p text:style-name="P8"><text:span text:style-name="T6">機電學院機電科技博士班研究生：____________________</text:span></text:p>
      <text:p text:style-name="P9">年 <text:s text:c="4"/>月 <text:s text:c="4"/>日</text:p>
      <text:p text:style-name="P5"/>
      <text:p text:style-name="P10">此 <text:s/>致</text:p>
      <text:p text:style-name="P12">機電學院機電科技博士班辦公室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華康標楷體" svg:font-family="華康標楷體" style:font-family-generic="script"/>
    <style:font-face style:name="Noto Sans Devanagari UI1" svg:font-family="'Noto Sans Devanagari UI'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ambria Math" fo:font-family="'Cambria Math'" style:font-family-generic="roman" style:font-pitch="variable" style:font-name-asian="Cambria Math" style:font-family-asian="'Cambria Math'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1" style:family="text">
      <style:text-properties style:font-name="Cambria Math" fo:font-family="'Cambria Math'" style:font-family-generic="roman" style:font-pitch="variable" style:font-name-complex="Cambria Math" style:font-family-complex="'Cambria Math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15in" fo:margin-left="0.2252in"/>
        </style:list-level-properties>
        <style:text-properties style:font-name="Cambria Math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Cambria Math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Cambria Math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Cambria Math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Cambria Math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Cambria Math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Cambria Math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Cambria Math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Cambria Math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6pt" style:font-size-asian="16pt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T2" style:family="text">
      <style:text-properties fo:font-size="14pt" style:font-size-asian="14pt" style:font-size-complex="14pt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2681in" fo:page-height="11.6929in" style:num-format="1" style:print-orientation="portrait" fo:margin-top="0.5909in" fo:margin-bottom="0.689in" fo:margin-left="1.25in" fo:margin-right="1.25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bottom="0.3701in" style:dynamic-spacing="true"/>
      </style:header-style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33"/></text:p>
      </style:header>
      <style:footer>
        <text:p text:style-name="MP2"><draw:frame draw:style-name="Mfr1" draw:name="Frame4" text:anchor-type="paragraph" svg:y="0.0008in" draw:z-index="2"><draw:text-box fo:min-height="0.0228in" fo:min-width="0in"><text:p text:style-name="Footer"><text:span text:style-name="Page_20_Number"><text:page-number text:select-page="current">58</text:page-number></text:span></text:p></draw:text-box></draw:frame><text:s text:c="38"/><text:span text:style-name="MT2"><text:s text:c="2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本人願意負責本所研究生____________________之碩士論文、選課及投稿國內外研討會以上刊物論文之指導教授</dc:title>
    <dc:subject/>
    <meta:keyword/>
    <dc:description/>
    <meta:initial-creator>dee</meta:initial-creator>
    <meta:creation-date>2020-08-31T20:53:00</meta:creation-date>
    <dc:creator>admin</dc:creator>
    <dc:date>2020-08-31T21:02:00</dc:date>
    <meta:print-date>2020-09-01T12:02:00</meta:print-date>
    <meta:editing-cycles>3</meta:editing-cycles>
    <meta:document-statistic meta:table-count="0" meta:image-count="0" meta:object-count="0" meta:page-count="3" meta:paragraph-count="42" meta:word-count="537" meta:character-count="1399" meta:non-whitespace-character-count="997"/>
    <meta:generator>LibreOffice/6.4.4.2$Linux_X86_64 LibreOffice_project/3d775be2011f3886db32dfd395a6a6d1ca2630ff</meta:generator>
  </office:meta>
</office:document-meta>
</file>