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252in" fo:margin-bottom="0.1252in" loext:contextual-spacing="false" fo:text-align="justify" style:justify-single-word="false"/>
    </style:style>
    <style:style style:name="P5" style:family="paragraph" style:parent-style-name="Standard">
      <style:paragraph-properties fo:margin-left="0in" fo:margin-right="0in" fo:margin-top="0.1252in" fo:margin-bottom="0.1252in" loext:contextual-spacing="false" fo:text-align="justify" style:justify-single-word="false" fo:text-indent="0.3736in" style:auto-text-indent="false"/>
    </style:style>
    <style:style style:name="P6" style:family="paragraph" style:parent-style-name="Standard">
      <style:paragraph-properties fo:margin-left="0in" fo:margin-right="-0.2264in" fo:margin-top="0.0346in" fo:margin-bottom="0.1252in" loext:contextual-spacing="false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389in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in" fo:margin-right="0in" fo:text-align="justify" style:justify-single-word="false" fo:text-indent="0.389in" style:auto-text-indent="false"/>
      <style:text-properties fo:font-size="14pt" style:font-size-asian="14pt"/>
    </style:style>
    <style:style style:name="P9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10" style:family="paragraph" style:parent-style-name="Standard">
      <style:paragraph-properties fo:margin-top="0.1252in" fo:margin-bottom="0in" loext:contextual-spacing="false" fo:text-align="justify" style:justify-single-word="false"/>
    </style:style>
    <style:style style:name="P11" style:family="paragraph" style:parent-style-name="Standard">
      <style:paragraph-properties fo:margin-top="0.1252in" fo:margin-bottom="0in" loext:contextual-spacing="false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1252in" fo:margin-bottom="0in" loext:contextual-spacing="false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37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Times New Roman"/>
    </style:style>
    <style:style style:name="T1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OLE_LINK3"/><text:span text:style-name="T1">國立臺北科技大學機電學院機電科技博士班</text:span></text:h>
      <text:h text:style-name="P2" text:outline-level="1"><text:span text:style-name="T1">撤銷資格考核(筆</text:span><text:span text:style-name="T1">試</text:span><text:span text:style-name="T1">)申請書</text:span></text:h>
      <text:p text:style-name="P5"><text:bookmark-end text:name="OLE_LINK3"/><text:span text:style-name="T4">學生申請參加</text:span><text:span text:style-name="T6"> <text:s text:c="3"/></text:span><text:span text:style-name="T4">學年度第</text:span><text:span text:style-name="T6"> <text:s text:c="3"/></text:span><text:span text:style-name="T4">學期之資格考試，因</text:span></text:p>
      <text:p text:style-name="P6"><text:span text:style-name="T6"><text:s text:c="60"/></text:span><text:span text:style-name="T4">無法如期參加考試，擬申請撤銷資格考核(筆</text:span><text:span text:style-name="T4">試</text:span><text:span text:style-name="T4">)，擬撤銷之考試科目為</text:span></text:p>
      <text:p text:style-name="P6"><text:span text:style-name="T4">科目1：</text:span><text:span text:style-name="T6"> <text:s text:c="14"/></text:span></text:p>
      <text:p text:style-name="P6"><text:span text:style-name="T4">科目2：</text:span><text:span text:style-name="T6"> <text:s text:c="14"/></text:span></text:p>
      <text:p text:style-name="P6"><text:span text:style-name="T4">科目3：</text:span><text:span text:style-name="T6"> <text:s text:c="14"/></text:span><text:span text:style-name="T9"><text:s text:c="17"/></text:span></text:p>
      <text:p text:style-name="P7"/>
      <text:p text:style-name="P8"><text:span text:style-name="T3">謹</text:span><text:span text:style-name="T11"> <text:s/></text:span><text:span text:style-name="T3">陳</text:span></text:p>
      <text:p text:style-name="P4"><text:span text:style-name="T4">指導教授(簽名)：</text:span></text:p>
      <text:p text:style-name="P4"><text:span text:style-name="T4">分組系所主管(簽章)：</text:span></text:p>
      <text:p text:style-name="P9"><text:span text:style-name="T4"><text:tab/><text:tab/><text:tab/><text:tab/><text:tab/><text:tab/> <text:s/>學生姓名：</text:span><text:span text:style-name="T7">　　　　　</text:span><text:span text:style-name="T6"> <text:s/></text:span><text:span text:style-name="T7">　　　(簽名)　</text:span></text:p>
      <text:p text:style-name="P10"><text:span text:style-name="T4"><text:tab/><text:tab/><text:tab/><text:tab/><text:tab/><text:tab/> <text:s/>學　　號：</text:span><text:span text:style-name="T7">　</text:span><text:span text:style-name="T6"> <text:s text:c="2"/></text:span><text:span text:style-name="T7">　　　　　　　　　　</text:span></text:p>
      <text:p text:style-name="P11"><text:tab/><text:tab/><text:tab/><text:tab/><text:tab/><text:tab/><text:tab/></text:p>
      <text:p text:style-name="P12"/>
      <text:p text:style-name="P1"><text:span text:style-name="T4">中</text:span><text:span text:style-name="T9"> <text:s/></text:span><text:span text:style-name="T4">華</text:span><text:span text:style-name="T9"> <text:s/></text:span><text:span text:style-name="T4">民</text:span><text:span text:style-name="T9"> <text:s/></text:span><text:span text:style-name="T4">國</text:span><text:span text:style-name="T9"> <text:s text:c="2"/></text:span><text:span text:style-name="T9"><text:s text:c="8"/></text:span><text:span text:style-name="T4">　</text:span><text:span text:style-name="T9"> </text:span><text:span text:style-name="T4">年</text:span><text:span text:style-name="T9"> <text:s text:c="2"/></text:span><text:span text:style-name="T9"><text:s text:c="7"/></text:span><text:span text:style-name="T4">　月</text:span><text:span text:style-name="T9"> <text:s text:c="2"/></text:span><text:span text:style-name="T9"><text:s text:c="7"/></text:span><text:span text:style-name="T4">　日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874in" fo:margin-bottom="0.689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3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臺北科技大學研究所碩士班學位考試申請書</dc:title>
    <dc:subject/>
    <meta:keyword/>
    <meta:initial-creator>user</meta:initial-creator>
    <meta:creation-date>2020-08-31T20:01:00</meta:creation-date>
    <dc:creator>admin</dc:creator>
    <dc:date>2020-08-31T20:01:00</dc:date>
    <meta:print-date>2019-09-04T13:41:00</meta:print-date>
    <meta:editing-cycles>2</meta:editing-cycles>
    <meta:document-statistic meta:table-count="0" meta:image-count="0" meta:object-count="0" meta:page-count="1" meta:paragraph-count="15" meta:word-count="137" meta:character-count="361" meta:non-whitespace-character-count="138"/>
    <meta:generator>LibreOffice/6.4.4.2$Linux_X86_64 LibreOffice_project/3d775be2011f3886db32dfd395a6a6d1ca2630ff</meta:generator>
  </office:meta>
</office:document-meta>
</file>