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P1" style:family="paragraph" style:parent-style-name="Default">
      <style:text-properties style:font-name="Times New Roman" style:font-name-complex="Times New Roman" style:font-size-complex="14pt"/>
    </style:style>
    <style:style style:name="P2" style:family="paragraph" style:parent-style-name="Standard">
      <style:paragraph-properties fo:text-align="justify" fo:text-align-last="justify" style:justify-single-word="false" style:snap-to-layout-grid="false"/>
    </style:style>
    <style:style style:name="P3" style:family="paragraph" style:parent-style-name="Standard">
      <style:paragraph-properties fo:text-align="justify" fo:text-align-last="justify" style:justify-single-word="false" fo:orphans="2" fo:widows="2" style:text-autospace="none" style:vertical-align="middle" style:snap-to-layout-grid="false"/>
    </style:style>
    <style:style style:name="P4" style:family="paragraph" style:parent-style-name="Standard">
      <style:paragraph-properties fo:text-align="justify" style:justify-single-word="false" fo:orphans="2" fo:widows="2" style:text-autospace="none" style:vertical-align="middle" style:snap-to-layout-grid="false"/>
      <style:text-properties style:font-name="Times New Roman" fo:font-size="12pt" style:font-size-asian="12pt" style:font-name-complex="Times New Roman" style:font-size-complex="14pt"/>
    </style:style>
    <style:style style:name="P5" style:family="paragraph" style:parent-style-name="Standard">
      <style:paragraph-properties fo:text-align="justify" style:justify-single-word="false" fo:orphans="2" fo:widows="2" style:text-autospace="none" style:vertical-align="middle" style:snap-to-layout-grid="false"/>
      <style:text-properties style:font-name-asian="Book Antiqua" style:font-name-complex="Book Antiqua"/>
    </style:style>
    <style:style style:name="P6" style:family="paragraph" style:parent-style-name="Standard">
      <style:paragraph-properties fo:margin-left="3.111in" fo:margin-right="0in" fo:text-align="justify" fo:text-align-last="justify" style:justify-single-word="false" fo:text-indent="-3.111in" style:auto-text-indent="false" style:snap-to-layout-grid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fo:font-size="24pt" fo:font-weight="bold" style:font-size-asian="24pt" style:font-weight-asian="bold" style:font-weight-complex="bold"/>
    </style:style>
    <style:style style:name="T1" style:family="text">
      <style:text-properties style:font-name-asian="Book Antiqua" style:font-name-complex="Book Antiqua"/>
    </style:style>
    <style:style style:name="T2" style:family="text">
      <style:text-properties fo:font-weight="bold" style:font-weight-asian="bold"/>
    </style:style>
    <style:style style:name="T3" style:family="text">
      <style:text-properties fo:font-size="24pt" fo:font-weight="bold" style:font-size-asian="24pt" style:font-weight-asian="bold" style:font-weight-complex="bold"/>
    </style:style>
    <style:style style:name="T4" style:family="text">
      <style:text-properties style:font-size-complex="14pt"/>
    </style:style>
    <style:style style:name="T5" style:family="text">
      <style:text-properties style:font-size-complex="14pt"/>
    </style:style>
    <style:style style:name="T6" style:family="text">
      <style:text-properties style:font-name="標楷體" style:font-name-complex="新細明體" style:font-size-complex="14pt"/>
    </style:style>
    <style:style style:name="T7" style:family="text">
      <style:text-properties style:font-name="標楷體" style:font-name-complex="新細明體" style:font-size-complex="14pt"/>
    </style:style>
    <style:style style:name="T8" style:family="text">
      <style:text-properties style:font-name="標楷體" style:font-name-complex="標楷體" style:font-size-complex="14pt"/>
    </style:style>
    <style:style style:name="T9" style:family="text">
      <style:text-properties style:font-name="標楷體" fo:font-size="12pt" style:font-size-asian="12pt" style:font-name-complex="標楷體"/>
    </style:style>
    <style:style style:name="T10" style:family="text">
      <style:text-properties style:font-name="Times New Roman" style:font-name-complex="Times New Roman"/>
    </style:style>
    <style:style style:name="T11" style:family="text">
      <style:text-properties style:font-name="Times New Roman" style:font-name-complex="Times New Roman" style:font-size-complex="14pt"/>
    </style:style>
    <style:style style:name="T12" style:family="text">
      <style:text-properties style:font-name="Times New Roman" style:font-name-complex="Times New Roman" style:font-size-complex="14pt"/>
    </style:style>
    <style:style style:name="T13" style:family="text">
      <style:text-properties style:font-name="Times New Roman" fo:font-size="12pt" style:font-size-asian="12pt" style:font-name-complex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目<text:span text:style-name="T1"> <text:s text:c="2"/></text:span>錄</text:p>
      <text:p text:style-name="P2">．<text:span text:style-name="T4">國立台北科技大學學則-------------------------------------------------------------------01</text:span></text:p>
      <text:p text:style-name="P2"><text:span text:style-name="T4">．國立台北科技大學學生選課辦法-------------------------------------------------------1</text:span><text:span text:style-name="T4">8</text:span></text:p>
      <text:p text:style-name="P2"><text:span text:style-name="T4">．國立台北科技大學校際選課實施準則-------------------------------------------------2</text:span><text:span text:style-name="T4">0</text:span></text:p>
      <text:p text:style-name="P2"><text:span text:style-name="T4">．國立台北科技大學機電</text:span><text:span text:style-name="T4">學院</text:span><text:span text:style-name="T4">機電科技博士班修業辦法----------------------------</text:span><text:span text:style-name="T4">22</text:span></text:p>
      <text:p text:style-name="P2"><text:span text:style-name="T4">．國立台北科技大學機</text:span><text:span text:style-name="T4">電學院</text:span><text:span text:style-name="T4">機電科技博士班機械組修業辦法--------------------2</text:span><text:span text:style-name="T4">5</text:span></text:p>
      <text:p text:style-name="P2"><text:span text:style-name="T4">．國立台北科技大學博士學位候選人資格考核實施要點----------------------------</text:span><text:span text:style-name="T4">-</text:span><text:span text:style-name="T4">2</text:span><text:span text:style-name="T4">7</text:span></text:p>
      <text:p text:style-name="P2"><text:span text:style-name="T4">．國立台北科技大學機</text:span><text:span text:style-name="T4">電學院</text:span><text:span text:style-name="T4">機電科技博士學位候選人資格考核實施要點-----2</text:span><text:span text:style-name="T4">8</text:span></text:p>
      <text:p text:style-name="P2"><text:span text:style-name="T4">．國立台北科技大學機</text:span><text:span text:style-name="T4">電學院</text:span><text:span text:style-name="T6">機電科技博士班自動化組資格考試要點</text:span><text:span text:style-name="T4">-----------</text:span><text:span text:style-name="T4">30</text:span></text:p>
      <text:p text:style-name="P2"><text:span text:style-name="T4">．國立台北科技大學機</text:span><text:span text:style-name="T4">電學院</text:span><text:span text:style-name="T6">機電科技博士班</text:span><text:span text:style-name="T4">車輛組資格考核科目抵考規定--</text:span><text:span text:style-name="T4">32</text:span></text:p>
      <text:p text:style-name="P2"><text:span text:style-name="T4">．機</text:span><text:span text:style-name="T4">電學院</text:span><text:span text:style-name="T6">機電科技博士班</text:span><text:span text:style-name="T4">10</text:span><text:span text:style-name="T4">9</text:span><text:span text:style-name="T4">學年入學學生資格考試科目表-------------------</text:span><text:span text:style-name="T4">33</text:span></text:p>
      <text:p text:style-name="P2"><text:span text:style-name="T4">．機</text:span><text:span text:style-name="T4">電學院</text:span><text:span text:style-name="T6">機電科技博士班</text:span><text:span text:style-name="T4">資格考核申請書(筆</text:span><text:span text:style-name="T4">試</text:span><text:span text:style-name="T4">)------------------------------------</text:span><text:span text:style-name="T4">34</text:span></text:p>
      <text:p text:style-name="P2"><text:span text:style-name="T4">．機</text:span><text:span text:style-name="T4">電學院</text:span><text:span text:style-name="T6">機電科技博士班</text:span><text:span text:style-name="T4">資格考核-修</text:span><text:span text:style-name="T4">課抵免</text:span><text:span text:style-name="T4">申請書-------------------------------3</text:span><text:span text:style-name="T4">5</text:span></text:p>
      <text:p text:style-name="P2"><text:span text:style-name="T4">．機</text:span><text:span text:style-name="T4">電學院</text:span><text:span text:style-name="T6">機電科技博士班</text:span><text:span text:style-name="T4">資格考核-期</text:span><text:span text:style-name="T4">刊論文抵免</text:span><text:span text:style-name="T4">申請書--</text:span><text:span text:style-name="T4">-</text:span><text:span text:style-name="T4">----------------------3</text:span><text:span text:style-name="T4">6</text:span></text:p>
      <text:p text:style-name="P2"><text:span text:style-name="T4">．機</text:span><text:span text:style-name="T4">電學院</text:span><text:span text:style-name="T6">機電科技博士班撤</text:span><text:span text:style-name="T6">銷</text:span><text:span text:style-name="T4">資格考核(筆</text:span><text:span text:style-name="T4">試</text:span><text:span text:style-name="T4">)申</text:span><text:span text:style-name="T4">請書</text:span><text:span text:style-name="T4">-</text:span><text:span text:style-name="T4">-----</text:span><text:span text:style-name="T4">-</text:span><text:span text:style-name="T4">-</text:span><text:span text:style-name="T4">----------------------3</text:span><text:span text:style-name="T4">7</text:span></text:p>
      <text:p text:style-name="P2"><text:span text:style-name="T4">．</text:span><text:bookmark-start text:name="OLE_LINK1"/><text:span text:style-name="T4">機</text:span><text:span text:style-name="T4">電學院</text:span><text:span text:style-name="T6">機電科技博士班</text:span><text:span text:style-name="T4">機械組(機電、製科)資格考試參考用書-----------------</text:span><text:bookmark-end text:name="OLE_LINK1"/><text:span text:style-name="T4">3</text:span><text:span text:style-name="T4">8</text:span></text:p>
      <text:p text:style-name="P2"><text:span text:style-name="T4">．機</text:span><text:span text:style-name="T4">電學院</text:span><text:span text:style-name="T6">機電科技博士班車輛組</text:span><text:span text:style-name="T4">資格考試參考用書------------------</text:span><text:span text:style-name="T4">--------------41</text:span></text:p>
      <text:p text:style-name="P2"><text:span text:style-name="T4">．機</text:span><text:span text:style-name="T4">電學院</text:span><text:span text:style-name="T6">機電科技博士班</text:span><text:span text:style-name="T4">自動化組資格考試參考用書-----------------------------</text:span><text:span text:style-name="T4">44</text:span></text:p>
      <text:p text:style-name="P2"><text:span text:style-name="T4">．機</text:span><text:span text:style-name="T4">電學院</text:span><text:span text:style-name="T6">機電科技博士班</text:span><text:span text:style-name="T4">博士候選人申請表--------------</text:span><text:span text:style-name="T4">-------------</text:span><text:span text:style-name="T4">--------</text:span><text:span text:style-name="T4">-</text:span><text:span text:style-name="T4">----</text:span><text:span text:style-name="T4">45</text:span></text:p>
      <text:p text:style-name="P2"><text:span text:style-name="T4">．機</text:span><text:span text:style-name="T4">電學院</text:span><text:span text:style-name="T6">機電科技博士班</text:span><text:span text:style-name="T4">分組學術委員會博士候選人資格審定表--------------</text:span><text:span text:style-name="T4">46</text:span></text:p>
      <text:p text:style-name="P2"><text:span text:style-name="T4">．機電</text:span><text:span text:style-name="T4">學院</text:span><text:span text:style-name="T6">機電科技博士班</text:span><text:span text:style-name="T4">博士論文計點辦法------</text:span><text:span text:style-name="T4">------------</text:span><text:span text:style-name="T4">----------------------</text:span><text:span text:style-name="T4">47</text:span></text:p>
      <text:p text:style-name="P2"><text:span text:style-name="T4">．機電</text:span><text:span text:style-name="T4">學院</text:span><text:span text:style-name="T6">機電科技博士班</text:span><text:span text:style-name="T4">自動化組論文計點辦法----------------------------------</text:span><text:span text:style-name="T4">49</text:span></text:p>
      <text:p text:style-name="P2"><text:span text:style-name="T4">．機電</text:span><text:span text:style-name="T4">學院</text:span><text:span text:style-name="T6">機電科技博士班車</text:span><text:span text:style-name="T6">輛組</text:span><text:span text:style-name="T4">論文計點評</text:span><text:span text:style-name="T4">定標準</text:span><text:span text:style-name="T4">--------------------------------</text:span><text:span text:style-name="T4">51</text:span></text:p>
      <text:p text:style-name="P2"><text:span text:style-name="T4">．機電</text:span><text:span text:style-name="T4">學院</text:span><text:span text:style-name="T6">機電科技博士班</text:span><text:span text:style-name="T4">博士論文計點核算表---------</text:span><text:span text:style-name="T4">--------------</text:span><text:span text:style-name="T4">--------------</text:span><text:span text:style-name="T4">53</text:span></text:p>
      <text:p text:style-name="P2"><text:span text:style-name="T4">．機電學</text:span><text:span text:style-name="T4">院</text:span><text:span text:style-name="T4">機</text:span><text:span text:style-name="T4">電</text:span><text:span text:style-name="T4">科技博</text:span><text:span text:style-name="T4">士班</text:span><text:span text:style-name="T4">指導研究生同意書</text:span><text:span text:style-name="T4">-----------------------------------------56</text:span></text:p>
      <text:p text:style-name="P6"><text:soft-page-break/><text:span text:style-name="T4">．機電學</text:span><text:span text:style-name="T4">院</text:span><text:span text:style-name="T4">機</text:span><text:span text:style-name="T4">電</text:span><text:span text:style-name="T4">科技博</text:span><text:span text:style-name="T4">士班</text:span><text:span text:style-name="T4">更換指導教授申請書-------------------------------------</text:span><text:span text:style-name="T4">59</text:span></text:p>
      <text:p text:style-name="P2"><text:span text:style-name="T4">．國立台北科技大學博士學位考試辦法-------------------------------------------------</text:span><text:span text:style-name="T4">60</text:span></text:p>
      <text:p text:style-name="P3"><text:span text:style-name="T11">．</text:span><text:span text:style-name="T11">機電學院機電科技博士班</text:span><text:span text:style-name="T11">「</text:span><text:span text:style-name="T11">實務技術研發實習」</text:span><text:span text:style-name="T11">相</text:span><text:span text:style-name="T11">關表件</text:span><text:span text:style-name="T11">----------------------</text:span><text:span text:style-name="T11">64</text:span></text:p>
      <text:p text:style-name="P2">．國立臺北科技大學碩士班研究生逕修讀博士學位辦法<text:span text:style-name="T2">----------------------------</text:span><text:span text:style-name="T10">67</text:span></text:p>
      <text:p text:style-name="P2">．國立臺北科技大學日間部研究生英語能力畢業門檻實施要點<text:span text:style-name="T2">-------------------</text:span><text:span text:style-name="T10">69</text:span></text:p>
      <text:p text:style-name="P3"><text:span text:style-name="T11">．</text:span><text:span text:style-name="T11">機電學院機電科技博士班修課情況說明表</text:span><text:span text:style-name="T11">--------------------------------------------</text:span><text:span text:style-name="T11">73</text:span></text:p>
      <text:p text:style-name="P3"><text:span text:style-name="T11">．</text:span><text:bookmark-start text:name="OLE_LINK11"/><text:bookmark-start text:name="OLE_LINK12"/><text:span text:style-name="T8">國立台北科技大學學分抵免申請書</text:span><text:bookmark-end text:name="OLE_LINK11"/><text:bookmark-end text:name="OLE_LINK12"/><text:span text:style-name="T11">-----------------------</text:span><text:bookmark-start text:name="OLE_LINK13"/><text:span text:style-name="T11">------</text:span><text:bookmark-end text:name="OLE_LINK13"/><text:span text:style-name="T11">-----------------------74</text:span></text:p>
      <text:p text:style-name="P2"><text:span text:style-name="T9">．機電學院機電科技博士班「技術導向」與「學術導向」轉換申請書</text:span><text:span text:style-name="T13">------75</text:span></text:p>
      <text:p text:style-name="P4"/>
      <text:p text:style-name="P1"/>
      <text:p text:style-name="P5"><text:s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Book Antiqua" fo:font-family="'Book Antiqua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預設段落字型" style:family="text"/>
    <style:style style:name="頁首_20_字元" style:display-name="頁首 字元" style:family="text">
      <style:text-properties style:font-name="Book Antiqua" fo:font-family="'Book Antiqua'" style:font-family-generic="roman" style:font-pitch="variable" style:font-name-asian="標楷體" style:font-family-asian="標楷體" style:font-family-generic-asian="script" style:font-name-complex="Arial" style:font-family-complex="Arial" style:font-family-generic-complex="swiss" style:font-pitch-complex="variable"/>
    </style:style>
    <style:style style:name="頁尾_20_字元" style:display-name="頁尾 字元" style:family="text">
      <style:text-properties style:font-name="Book Antiqua" fo:font-family="'Book Antiqua'" style:font-family-generic="roman" style:font-pitch="variable" style:font-name-asian="標楷體" style:font-family-asian="標楷體" style:font-family-generic-asian="script" style:font-name-complex="Arial" style:font-family-complex="Arial" style:font-family-generic-complex="swiss" style:font-pitch-complex="variabl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984in" fo:margin-bottom="0.6244in" fo:margin-left="0.7874in" fo:margin-right="0.7874in" style:writing-mode="lr-tb" style:layout-grid-color="#c0c0c0" style:layout-grid-lines="40" style:layout-grid-base-height="0.25in" style:layout-grid-ruby-height="0in" style:layout-grid-mode="line" style:layout-grid-ruby-below="false" style:layout-grid-print="false" style:layout-grid-display="false" style:layout-grid-base-width="0.194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目   錄</dc:title>
    <dc:subject/>
    <meta:keyword/>
    <dc:description/>
    <meta:initial-creator>Sophy Chiang</meta:initial-creator>
    <meta:creation-date>2020-08-31T23:45:00</meta:creation-date>
    <dc:creator>admin</dc:creator>
    <dc:date>2020-08-31T23:45:00</dc:date>
    <meta:print-date>2020-09-01T14:45:00</meta:print-date>
    <meta:editing-cycles>2</meta:editing-cycles>
    <meta:document-statistic meta:table-count="0" meta:image-count="0" meta:object-count="0" meta:page-count="2" meta:paragraph-count="34" meta:word-count="814" meta:character-count="1801" meta:non-whitespace-character-count="1797"/>
    <meta:generator>LibreOffice/6.4.4.2$Linux_X86_64 LibreOffice_project/3d775be2011f3886db32dfd395a6a6d1ca2630ff</meta:generator>
  </office:meta>
</office:document-meta>
</file>