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9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6.125in"/>
    </style:style>
    <style:style style:name="Table7" style:family="table">
      <style:table-properties style:width="6.125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2.36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1.431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770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 fo:text-indent="2.5277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7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 fo:text-indent="2.3472in"/>
      <style:text-properties style:font-name-asian="標楷體" fo:font-size="13pt" style:font-size-asian="13pt" style:font-size-complex="13pt"/>
    </style:style>
    <style:style style:name="P42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P46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style:font-size-complex="12pt"/>
    </style:style>
    <style:style style:name="P47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style:font-size-complex="12pt"/>
    </style:style>
    <style:style style:name="P48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/>
    </style:style>
    <style:style style:name="P49" style:parent-style-name="內文" style:family="paragraph">
      <style:paragraph-properties fo:break-before="page"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55" style:family="table-column">
      <style:table-column-properties style:column-width="6.3736in"/>
    </style:style>
    <style:style style:name="Table54" style:family="table">
      <style:table-properties style:width="6.3736in" fo:margin-left="-0.1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indent="1.5347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36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200%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200%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2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770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770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2777in" fo:text-indent="2.7986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本文縮排" style:family="paragraph">
      <style:paragraph-properties fo:text-align="justify" fo:margin-left="0.5902in" fo:text-indent="-0.5902in">
        <style:tab-stops/>
      </style:paragraph-properties>
      <style:text-properties style:font-name="Times New Roman"/>
    </style:style>
    <style:style style:name="P137" style:parent-style-name="本文縮排" style:family="paragraph">
      <style:paragraph-properties fo:margin-left="0.5895in" fo:text-indent="-0.5847in">
        <style:tab-stops/>
      </style:paragraph-properties>
      <style:text-properties style:font-name="Times New Roma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q4iawc" style:family="text">
      <style:text-properties style:font-name-asian="標楷體" fo:language="en"/>
    </style:style>
    <style:style style:name="T143" style:parent-style-name="q4iawc" style:family="text">
      <style:text-properties style:font-name-asian="標楷體" fo:language="en"/>
    </style:style>
    <style:style style:name="P144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 fo:language="en"/>
    </style:style>
    <style:style style:name="P145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 fo:language="en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style:line-break="normal" fo:text-align="end"/>
      <style:text-properties style:font-name-asian="標楷體"/>
    </style:style>
    <style:style style:name="TableColumn152" style:family="table-column">
      <style:table-column-properties style:column-width="6.125in"/>
    </style:style>
    <style:style style:name="Table151" style:family="table">
      <style:table-properties style:width="6.125in" fo:margin-left="-0.1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2.85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74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Row173" style:family="table-row">
      <style:table-row-properties style:min-row-height="1.431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770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150%" fo:text-indent="2.2569in"/>
      <style:text-properties style:font-name-asian="標楷體" fo:font-size="13pt" style:font-size-asian="13pt" style:font-size-complex="13pt"/>
    </style:style>
    <style:style style:name="P187" style:parent-style-name="本文縮排" style:family="paragraph">
      <style:paragraph-properties fo:margin-left="0.4215in" fo:text-indent="-0.4166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/>
    </style:style>
    <style:style style:name="T193" style:parent-style-name="預設段落字型" style:family="text">
      <style:text-properties style:font-name="Times New Roman" style:letter-kerning="false"/>
    </style:style>
    <style:style style:name="P194" style:parent-style-name="本文縮排" style:family="paragraph">
      <style:paragraph-properties style:snap-to-layout-grid="false" style:line-height-at-least="0.1666in" fo:margin-left="0.1986in" fo:margin-right="-0.1368in" fo:text-indent="-0.2284in">
        <style:tab-stops/>
      </style:paragraph-properties>
    </style:style>
    <style:style style:name="T195" style:parent-style-name="預設段落字型" style:family="text">
      <style:text-properties style:font-name="Times New Roman" fo:background-color="#FFFFFF"/>
    </style:style>
    <style:style style:name="T196" style:parent-style-name="預設段落字型" style:family="text">
      <style:text-properties style:font-name="Times New Roman" fo:background-color="#FFFFFF"/>
    </style:style>
    <style:style style:name="T197" style:parent-style-name="預設段落字型" style:family="text">
      <style:text-properties style:font-name="Times New Roman" fo:background-color="#FFFFFF"/>
    </style:style>
    <style:style style:name="P198" style:parent-style-name="內文" style:family="paragraph">
      <style:paragraph-properties fo:break-before="page" style:snap-to-layout-grid="false"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206" style:family="table-column">
      <style:table-column-properties style:column-width="6.125in"/>
    </style:style>
    <style:style style:name="Table205" style:family="table">
      <style:table-properties style:width="6.125in" fo:margin-left="-0.1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indent="1.5347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line-height="150%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2.361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line-height="200%"/>
    </style:style>
    <style:style style:name="T237" style:parent-style-name="q4iawc" style:family="text">
      <style:text-properties style:font-name-asian="標楷體" fo:language="e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200%"/>
    </style:style>
    <style:style style:name="T241" style:parent-style-name="q4iawc" style:family="text">
      <style:text-properties style:font-name-asian="標楷體" fo:language="e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line-height="200%"/>
    </style:style>
    <style:style style:name="T245" style:parent-style-name="q4iawc" style:family="text">
      <style:text-properties style:font-name-asian="標楷體" fo:language="e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line-height="200%"/>
    </style:style>
    <style:style style:name="T249" style:parent-style-name="q4iawc" style:family="text">
      <style:text-properties style:font-name-asian="標楷體" fo:language="en"/>
    </style:style>
    <style:style style:name="T250" style:parent-style-name="q4iawc" style:family="text">
      <style:text-properties fo:language="e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200%"/>
    </style:style>
    <style:style style:name="T255" style:parent-style-name="q4iawc" style:family="text">
      <style:text-properties style:font-name-asian="標楷體"/>
    </style:style>
    <style:style style:name="T256" style:parent-style-name="q4iawc" style:family="text">
      <style:text-properties style:font-name-asian="標楷體" fo:language="en"/>
    </style:style>
    <style:style style:name="T257" style:parent-style-name="q4iawc" style:family="text">
      <style:text-properties style:font-name-asian="標楷體" fo:language="e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59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Row268" style:family="table-row">
      <style:table-row-properties style:min-row-height="1.431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line-height="150%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q4iawc" style:family="text">
      <style:text-properties style:font-name-asian="標楷體" fo:language="en"/>
    </style:style>
    <style:style style:name="T276" style:parent-style-name="q4iawc" style:family="text">
      <style:text-properties style:font-name-asian="標楷體" fo:language="en"/>
    </style:style>
    <style:style style:name="P277" style:parent-style-name="內文" style:family="paragraph">
      <style:paragraph-properties style:snap-to-layout-grid="false" fo:line-height="150%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q4iawc" style:family="text">
      <style:text-properties style:font-name-asian="標楷體" fo:language="en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q4iawc" style:family="text">
      <style:text-properties style:font-name-asian="標楷體" fo:language="en"/>
    </style:style>
    <style:style style:name="T283" style:parent-style-name="q4iawc" style:family="text">
      <style:text-properties style:font-name-asian="標楷體" style:font-weight-complex="bold" fo:language="en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q4iawc" style:family="text">
      <style:text-properties style:font-name-asian="標楷體" style:font-weight-complex="bold" fo:language="en"/>
    </style:style>
    <style:style style:name="T286" style:parent-style-name="q4iawc" style:family="text">
      <style:text-properties style:font-name-asian="標楷體" fo:language="en"/>
    </style:style>
    <style:style style:name="P28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77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150%" fo:text-indent="2.2569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P304" style:parent-style-name="本文縮排" style:family="paragraph">
      <style:paragraph-properties fo:margin-left="0.5881in" fo:text-indent="-0.5833in">
        <style:tab-stops/>
      </style:paragraph-properties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 style:font-weight-complex="bold" style:font-size-complex="12pt"/>
    </style:style>
    <style:style style:name="P310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311" style:parent-style-name="預設段落字型" style:family="text">
      <style:text-properties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-asian="標楷體" fo:font-size="11.5pt" style:font-size-asian="11.5pt" style:font-size-complex="11.5pt"/>
    </style:style>
    <style:style style:name="T313" style:parent-style-name="q4iawc" style:family="text">
      <style:text-properties style:font-name-asian="標楷體" fo:language="en"/>
    </style:style>
    <style:style style:name="P314" style:parent-style-name="本文縮排" style:family="paragraph">
      <style:paragraph-properties fo:margin-left="0.3965in" fo:text-indent="-0.4416in">
        <style:tab-stops/>
      </style:paragraph-properties>
      <style:text-properties style:font-name="Times New Roman" fo:language="en"/>
    </style:style>
  </office:automatic-styles>
  <office:body>
    <office:text text:use-soft-page-breaks="true">
      <text:p text:style-name="P1"><text:span text:style-name="T2">機電學院機電科技博士班資格考核</text:span><text:span text:style-name="T3">-</text:span><text:span text:style-name="T4">修課抵免</text:span><text:span text:style-name="T5">申請表</text:span></text:p>
      <text:p text:style-name="P6"><text:s text:c="30"/>填表日期：<text:s text:c="4"/>年<text:s text:c="6"/>月<text:s text:c="6"/>日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、基本資料</text:p>
            <text:p text:style-name="P12">姓名：____________________ <text:s text:c="3"/>學號：______________________</text:p>
            <text:p text:style-name="P13">組別：____________________ <text:s/></text:p>
            <text:p text:style-name="P14"><text:span text:style-name="T15">指導教授審核：</text:span><text:span text:style-name="T16">_______________________ (</text:span><text:span text:style-name="T17">簽名</text:span><text:span text:style-name="T18">) <text:s/></text:span></text:p>
          </table:table-cell>
        </table:table-row>
        <table:table-row table:style-name="TableRow19">
          <table:table-cell table:style-name="TableCell20">
            <text:p text:style-name="P21">2、欲申請抵免科目資料</text:p>
            <text:p text:style-name="P22">以_____學年度第____學期修習之科目____________________抵免資格考科目____________________。</text:p>
            <text:p text:style-name="P23">已修習之科目開課所別為：_________________研究所，授課老師姓名為：____________，該科目學期成績為：________分。</text:p>
          </table:table-cell>
        </table:table-row>
        <table:table-row table:style-name="TableRow24">
          <table:table-cell table:style-name="TableCell25">
            <text:p text:style-name="P26">3、授課老師審核<text:s/>(請勾選，並簽名)</text:p>
            <text:p text:style-name="P27">□學生學期成績為該科目前30%。</text:p>
            <text:p text:style-name="P28">□學生學期成績未達該科目前30%。</text:p>
            <text:p text:style-name="P29"><text:s text:c="28"/>授課老師簽名：____________</text:p>
          </table:table-cell>
        </table:table-row>
        <table:table-row table:style-name="TableRow30">
          <table:table-cell table:style-name="TableCell31">
            <text:p text:style-name="P32">4、分組所長審核(請勾選，並簽名)</text:p>
            <text:p text:style-name="P33">□同意學生抵免資格考試</text:p>
            <text:p text:style-name="P34">□不同意學生抵免資格考試</text:p>
            <text:p text:style-name="P35">分組所長簽名：_____________</text:p>
          </table:table-cell>
        </table:table-row>
        <table:table-row table:style-name="TableRow36">
          <table:table-cell table:style-name="TableCell37">
            <text:p text:style-name="P38">5、學院審核</text:p>
            <text:p text:style-name="P39">□同意學生抵免資格考試</text:p>
            <text:p text:style-name="P40">□不同意學生抵免資格考試</text:p>
            <text:p text:style-name="P41"><text:s text:c="2"/>院長簽名：_____________</text:p>
          </table:table-cell>
        </table:table-row>
      </table:table>
      <text:p text:style-name="P42"><text:span text:style-name="T43">註</text:span><text:span text:style-name="T44">1</text:span><text:span text:style-name="T45">：於每學期開學日起至期末考後一週止，受理資格考核申請，逾時不受理申請案。申請時需檢附歷年成績單佐證。</text:span></text:p>
      <text:p text:style-name="P46">註2：選定之資格考核科目需為就讀博士班期間修習之科目，且該科目成績前30%者，得視為通過此科目之資格考，並以該科目學期成績為資格考核科目之成績。</text:p>
      <text:p text:style-name="P47">註3：申請抵免資格考核之科目，若該科目之授課老師為學生指導教授，僅以一門為限。</text:p>
      <text:p text:style-name="P48">註4：依本班修業辦法第五條規定：「學生資格考試科目之選定，需經指導教授同意。未選定指導教授者，不得申請資格考試。」</text:p>
      <text:p text:style-name="P49"><text:bookmark-start text:name="_Hlk114224832"/><text:soft-page-break/><text:span text:style-name="T50">Institute of Mechanical and Electrical Engineering</text:span><text:bookmark-end text:name="_Hlk114224832"/><text:span text:style-name="T51"><text:s/></text:span></text:p>
      <text:p text:style-name="P52">Ph.D. Qualifying Exam Waive<text:s/>Application Form (for using course taken)</text:p>
      <text:p text:style-name="P53"><text:s text:c="30"/><text:bookmark-start text:name="_Hlk114224895"/>Date：_____/______/_____ (yy/mm/dd)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bookmark-end text:name="_Hlk114224895"/>1. Basic Information</text:p>
            <text:p text:style-name="P59"><text:span text:style-name="T60">Name</text:span><text:span text:style-name="T61">：</text:span><text:span text:style-name="T62"><text:s text:c="21"/></text:span><text:span text:style-name="T63"><text:s text:c="4"/>Student ID</text:span><text:span text:style-name="T64">：</text:span><text:span text:style-name="T65"><text:s text:c="25"/></text:span></text:p>
            <text:p text:style-name="內文"><text:span text:style-name="T66">Academic Division</text:span><text:span text:style-name="T67">：</text:span><text:span text:style-name="T68">□</text:span><text:span text:style-name="T69">Mechatronic Engineering <text:s/></text:span><text:span text:style-name="T70">□</text:span><text:span text:style-name="T71">Vehicle Engineer</text:span><text:span text:style-name="T72">ing <text:s/></text:span></text:p>
            <text:p text:style-name="P73"><text:span text:style-name="T74">□</text:span><text:span text:style-name="T75">Automation Engineering</text:span></text:p>
            <text:p text:style-name="P76"><text:span text:style-name="T77">Reviewed by Academic Advisor :</text:span><text:span text:style-name="T78"><text:s text:c="25"/></text:span><text:span text:style-name="T79"><text:s/></text:span><text:span text:style-name="T80">(Signature)</text:span><text:span text:style-name="T81"><text:s text:c="2"/></text:span></text:p>
          </table:table-cell>
        </table:table-row>
        <table:table-row table:style-name="TableRow82">
          <table:table-cell table:style-name="TableCell83">
            <text:p text:style-name="P84">2. Course Intended to Waive</text:p>
            <text:p text:style-name="P85"><text:span text:style-name="T86">Course<text:s/></text:span><text:span text:style-name="T87"><text:s text:c="22"/></text:span><text:span text:style-name="T88"><text:s/>taken on academic year<text:s/></text:span><text:span text:style-name="T89"><text:s text:c="7"/></text:span><text:span text:style-name="T90">,<text:s/></text:span><text:span text:style-name="T91"><text:s text:c="7"/></text:span><text:span text:style-name="T92"><text:s/>semester is intended to waive qualifying exam course<text:s/></text:span><text:span text:style-name="T93"><text:s text:c="4"/></text:span><text:span text:style-name="T94"><text:s text:c="15"/></text:span><text:span text:style-name="T95">.</text:span></text:p>
            <text:p text:style-name="P96"><text:span text:style-name="T97">Course passed was offered by institute</text:span><text:span text:style-name="T98">：</text:span><text:span text:style-name="T99"><text:s text:c="32"/></text:span><text:span text:style-name="T100">. Course instructor was</text:span><text:span text:style-name="T101">：</text:span><text:span text:style-name="T102"><text:s text:c="13"/></text:span><text:span text:style-name="T103">. Course final score was</text:span><text:span text:style-name="T104">：</text:span><text:span text:style-name="T105"><text:s text:c="8"/></text:span><text:span text:style-name="T106"><text:s/>points.</text:span></text:p>
          </table:table-cell>
        </table:table-row>
        <table:table-row table:style-name="TableRow107">
          <table:table-cell table:style-name="TableCell108">
            <text:p text:style-name="P109">3. Course Instructor Review (Please tick check mark and sign)</text:p>
            <text:p text:style-name="P110">□ Applicant’s final<text:s/>score was among top 30% of the course.</text:p>
            <text:p text:style-name="P111">□ Applicant’s final score was not among top 30% of the course.</text:p>
            <text:p text:style-name="P112"><text:span text:style-name="T113"><text:s text:c="23"/>Course Instructor</text:span><text:span text:style-name="T114">：</text:span><text:span text:style-name="T115"><text:s text:c="18"/></text:span><text:span text:style-name="T116">(Signature)</text:span></text:p>
          </table:table-cell>
        </table:table-row>
        <table:table-row table:style-name="TableRow117">
          <table:table-cell table:style-name="TableCell118">
            <text:p text:style-name="內文">4. Chair of Academic Division Review</text:p>
            <text:p text:style-name="內文">□ Agree to waive applicant’s qualifying exam.<text:s/></text:p>
            <text:p text:style-name="內文">□ Decline to waive applicant’s qualifying exam.<text:s/></text:p>
            <text:p text:style-name="內文"><text:s text:c="20"/>Chair of Academic Division<text:s/>：<text:span text:style-name="T119"><text:s text:c="18"/>(</text:span><text:span text:style-name="T120">Signature)</text:span></text:p>
          </table:table-cell>
        </table:table-row>
        <table:table-row table:style-name="TableRow121">
          <table:table-cell table:style-name="TableCell122">
            <text:p text:style-name="P123">5. Dean Review</text:p>
            <text:p text:style-name="P124"><text:span text:style-name="T125">□Agree to waive applicant’s<text:s/></text:span>qualifying<text:span text:style-name="T126"><text:s/>exam.<text:s/></text:span></text:p>
            <text:p text:style-name="P127"><text:span text:style-name="T128">□</text:span>Decline<text:span text:style-name="T129"><text:s/>to waive applicant’s<text:s/></text:span>qualifying<text:span text:style-name="T130"><text:s/>exam.</text:span></text:p>
            <text:p text:style-name="P131"><text:span text:style-name="T132">Dean</text:span><text:span text:style-name="T133">：</text:span><text:span text:style-name="T134"><text:s text:c="21"/></text:span><text:span text:style-name="T135">(Signature)</text:span></text:p>
          </table:table-cell>
        </table:table-row>
      </table:table>
      <text:p text:style-name="P136">Note 1：If course waived was taken by applicant during own studies, and if the final score was indeed in top 30%, the qualifying exam for that specific course will be considered “pass”, and final score for that course will<text:s/>be taken as score for qualifying exam.</text:p>
      <text:p text:style-name="P137">Note 2：Students can apply only once to waive courses which his/her own academic advisor is the instructor.</text:p>
      <text:p text:style-name="P138">Note 3：Copy of transcripts for all semesters must be attached as proof.<text:s/></text:p>
      <text:p text:style-name="P139"><text:span text:style-name="T140">Note 4</text:span><text:span text:style-name="T141">：</text:span><text:span text:style-name="T142">Those who have not selected ac</text:span><text:span text:style-name="T143">ademic advisor are not eligible to apply for the qualifying examination.</text:span></text:p>
      <text:p text:style-name="P144"/>
      <text:p text:style-name="P145"/>
      <text:soft-page-break/>
      <text:p text:style-name="內文"><text:span text:style-name="T146">機電學院機電科技博士班資格考核</text:span><text:span text:style-name="T147">-</text:span><text:span text:style-name="T148">期刊論文</text:span><text:span text:style-name="T149">抵免申請表</text:span></text:p>
      <text:p text:style-name="P150"><text:s text:c="30"/>填表日期：<text:s text:c="4"/>年<text:s text:c="6"/>月<text:s text:c="6"/>日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1、基本資料</text:p>
            <text:p text:style-name="P156">姓名：____________________ <text:s text:c="3"/>學號：______________________</text:p>
            <text:p text:style-name="P157">組別：____________________ <text:s/></text:p>
            <text:p text:style-name="P158">指導教授審核：_______________________ (簽名) <text:s/></text:p>
          </table:table-cell>
        </table:table-row>
        <table:table-row table:style-name="TableRow159">
          <table:table-cell table:style-name="TableCell160">
            <text:p text:style-name="P161">2、論文資料</text:p>
            <text:p text:style-name="P162">學術論文名稱：_________________________________________________</text:p>
            <text:p text:style-name="P163">作者(依排名)：_________________________________________________</text:p>
            <text:p text:style-name="P164">期刊名稱：_____________________________________________________</text:p>
            <text:p text:style-name="P165">期刊刊數：____________________________________________________</text:p>
            <text:p text:style-name="P166">發表日期：____________________________________________________</text:p>
          </table:table-cell>
        </table:table-row>
        <table:table-row table:style-name="TableRow167">
          <table:table-cell table:style-name="TableCell168">
            <text:p text:style-name="P169"><text:span text:style-name="T170">3</text:span><text:span text:style-name="T171">、此篇論文用以抵免之科目名稱：</text:span><text:span text:style-name="T172">________________________</text:span></text:p>
          </table:table-cell>
        </table:table-row>
        <table:table-row table:style-name="TableRow173">
          <table:table-cell table:style-name="TableCell174">
            <text:p text:style-name="P175">4、分組審核<text:s/>(請勾選，並簽名)</text:p>
            <text:p text:style-name="P176">□檢附學術論文之抽印本<text:s text:c="11"/></text:p>
            <text:p text:style-name="P177">□扣除指導教授後，列名第一作者<text:s text:c="9"/>□為學生入學後接受或刊登</text:p>
            <text:p text:style-name="P178">□以機電科技博士班或分組所名之名義發表</text:p>
            <text:p text:style-name="P179">□同意學生抵免資格考試<text:s text:c="11"/>□不同意學生抵免資格考試</text:p>
            <text:p text:style-name="P180"><text:s text:c="28"/>分組所長簽名：____________</text:p>
          </table:table-cell>
        </table:table-row>
        <table:table-row table:style-name="TableRow181">
          <table:table-cell table:style-name="TableCell182">
            <text:p text:style-name="P183">5、學院審核</text:p>
            <text:p text:style-name="P184">□同意學生抵免資格考試</text:p>
            <text:p text:style-name="P185">□不同意學生抵免資格考試</text:p>
            <text:p text:style-name="P186"><text:s text:c="2"/>院長簽名：_____________</text:p>
          </table:table-cell>
        </table:table-row>
      </table:table>
      <text:p text:style-name="P187"><text:span text:style-name="T188">註</text:span><text:span text:style-name="T189">1</text:span><text:span text:style-name="T190">：</text:span><text:span text:style-name="T191">一篇</text:span><text:span text:style-name="T192">SCI</text:span><text:span text:style-name="T193">論文可抵免一科資格考試，唯該論文不得再申請作為博士論文計點的期刊論文。</text:span></text:p>
      <text:p text:style-name="P194"><text:span text:style-name="T195">註</text:span><text:span text:style-name="T196">2</text:span><text:span text:style-name="T197">：依本班修業辦法第五條規定：「學生資格考試科目之選定，需經指導教授同意。未選定指導教授者，不得申請資格考試。」</text:span></text:p>
      <text:soft-page-break/>
      <text:p text:style-name="P198"><text:span text:style-name="T199">Institute of Mechanical and Electrical Engineering<text:s/></text:span></text:p>
      <text:p text:style-name="P200"><text:span text:style-name="T201">Ph.D. Qualifying Exam Waive Application Form (</text:span><text:span text:style-name="T202"><text:s/>for using SCI paper</text:span><text:span text:style-name="T203">)</text:span></text:p>
      <text:p text:style-name="P204"><text:s text:c="2"/>Date：_____/______/_____ (yy/mm/dd)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1. Basic Information</text:p>
            <text:p text:style-name="P210"><text:span text:style-name="T211">Name</text:span><text:span text:style-name="T212">：</text:span><text:span text:style-name="T213"><text:s text:c="21"/></text:span><text:span text:style-name="T214"><text:s text:c="4"/>Student ID</text:span><text:span text:style-name="T215">：</text:span><text:span text:style-name="T216"><text:s text:c="25"/></text:span></text:p>
            <text:p text:style-name="內文"><text:span text:style-name="T217">Academic Division</text:span><text:span text:style-name="T218">：</text:span><text:span text:style-name="T219">□</text:span><text:span text:style-name="T220">Mechatronic Engineering <text:s/></text:span><text:span text:style-name="T221">□</text:span><text:span text:style-name="T222">Vehicle Engineering <text:s/></text:span></text:p>
            <text:p text:style-name="P223"><text:span text:style-name="T224">□</text:span><text:span text:style-name="T225">Automation Engineering</text:span></text:p>
            <text:p text:style-name="P226"><text:span text:style-name="T227">Reviewed by Academic Advisor</text:span><text:span text:style-name="T228">：</text:span><text:span text:style-name="T229"><text:s text:c="25"/></text:span><text:span text:style-name="T230"><text:s/></text:span><text:span text:style-name="T231">(Signature)<text:s/>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2. SCI paper<text:s/>Information</text:p>
            <text:p text:style-name="P236"><text:span text:style-name="T237">Paper title</text:span><text:span text:style-name="T238">：</text:span><text:span text:style-name="T239">_________________________________________________</text:span></text:p>
            <text:p text:style-name="P240"><text:span text:style-name="T241">Author (by order)</text:span><text:span text:style-name="T242">：</text:span><text:span text:style-name="T243">_________________________________________________</text:span></text:p>
            <text:p text:style-name="P244"><text:span text:style-name="T245">Journal Title</text:span><text:span text:style-name="T246">：</text:span><text:span text:style-name="T247">_____________________________________________________</text:span></text:p>
            <text:p text:style-name="P248"><text:span text:style-name="T249">V</text:span><text:span text:style-name="T250">olume and Issue</text:span><text:span text:style-name="T251">：</text:span><text:span text:style-name="T252">_____________________________</text:span><text:span text:style-name="T253">_____________________</text:span></text:p>
            <text:p text:style-name="P254"><text:span text:style-name="T255">D</text:span><text:span text:style-name="T256">ate of publication</text:span><text:span text:style-name="T257">：</text:span><text:span text:style-name="T258">__________________________________________________</text:span></text:p>
          </table:table-cell>
        </table:table-row>
        <table:table-row table:style-name="TableRow259">
          <table:table-cell table:style-name="TableCell260">
            <text:p text:style-name="P261"><text:span text:style-name="T262">3</text:span><text:span text:style-name="T263">、</text:span><text:span text:style-name="T264"><text:s/>T</text:span><text:span text:style-name="T265">o waive qualifying exam course<text:s/></text:span><text:span text:style-name="T266">：</text:span><text:span text:style-name="T267">________________________</text:span></text:p>
          </table:table-cell>
        </table:table-row>
        <table:table-row table:style-name="TableRow268">
          <table:table-cell table:style-name="TableCell269">
            <text:p text:style-name="P270">4、Chair of Academic Division Review</text:p>
            <text:p text:style-name="P271"><text:span text:style-name="T272">□<text:s/></text:span><text:span text:style-name="T273">Copy of the paper attached <text:s/></text:span><text:span text:style-name="T274"><text:s text:c="4"/>□<text:s/></text:span><text:span text:style-name="T275">Listed as the first<text:s/></text:span><text:span text:style-name="T276">author after deducting advisors</text:span></text:p>
            <text:p text:style-name="P277"><text:span text:style-name="T278">□</text:span><text:span text:style-name="T279">Accepted or published after enrollment</text:span></text:p>
            <text:p text:style-name="P280"><text:span text:style-name="T281">□</text:span><text:span text:style-name="T282">Published in the name of</text:span><text:span text:style-name="T283"><text:s/></text:span><text:span text:style-name="T284">Institute of Mechanical and Electrical Engineering</text:span><text:span text:style-name="T285"><text:s/></text:span><text:span text:style-name="T286">or division<text:s/></text:span></text:p>
            <text:p text:style-name="P287">□Agree to waive applicant’s qualifying exam.<text:s/></text:p>
            <text:p text:style-name="P288">□Decline to waive applicant’s<text:s/>qualifying exam.<text:s/></text:p>
            <text:p text:style-name="P289"><text:span text:style-name="T290"><text:s text:c="12"/>Chair of Academic Division</text:span><text:span text:style-name="T291">：</text:span><text:span text:style-name="T292"><text:s text:c="18"/></text:span><text:span text:style-name="T293">(Signature)</text:span></text:p>
          </table:table-cell>
        </table:table-row>
        <table:table-row table:style-name="TableRow294">
          <table:table-cell table:style-name="TableCell295">
            <text:p text:style-name="P296">5. Dean Review</text:p>
            <text:p text:style-name="P297">□Agree to waive applicant’s qualifying exam.<text:s/></text:p>
            <text:p text:style-name="P298">□Decline to waive applicant’s qualifying exam.</text:p>
            <text:p text:style-name="P299"><text:span text:style-name="T300">Dean<text:s/></text:span><text:span text:style-name="T301">：</text:span><text:span text:style-name="T302"><text:s text:c="18"/></text:span><text:span text:style-name="T303">(Signature)</text:span></text:p>
          </table:table-cell>
        </table:table-row>
      </table:table>
      <text:p text:style-name="P304"><text:span text:style-name="T305">Note 1</text:span><text:span text:style-name="T306">：</text:span><text:span text:style-name="T307">One SCI<text:s/></text:span><text:span text:style-name="T308">paper is eligible to waive one</text:span><text:span text:style-name="T309"><text:s/>qualifying exam course, and the same SCI paper cannot be used again for SCI paper points accounting.</text:span></text:p>
      <text:p text:style-name="P310"><text:span text:style-name="T311">Note2</text:span><text:span text:style-name="T312">：</text:span><text:span text:style-name="T313">Those who have not selected academic advisor are not allowed to apply for the qualifying examination.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q4iawc" style:display-name="q4iawc" style:family="text" style:parent-style-name="預設段落字型"/>
    <style:style style:name="viiyi" style:display-name="viiy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電科技研究所博士生資格考試科目抵免申請表</dc:title>
    <dc:description/>
    <dc:subject/>
    <meta:initial-creator>SuperXP</meta:initial-creator>
    <dc:creator>User-038093</dc:creator>
    <meta:creation-date>2023-08-24T02:10:00Z</meta:creation-date>
    <dc:date>2023-08-30T02:27:00Z</dc:date>
    <meta:print-date>2023-08-24T02:10:00Z</meta:print-date>
    <meta:template xlink:href="Normal" xlink:type="simple"/>
    <meta:editing-cycles>4</meta:editing-cycles>
    <meta:editing-duration>PT180S</meta:editing-duration>
    <meta:document-statistic meta:page-count="4" meta:paragraph-count="10" meta:word-count="786" meta:character-count="5258" meta:row-count="37" meta:non-whitespace-character-count="4482"/>
  </office:meta>
</office:document-meta>
</file>