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4"/>
    </style:style>
    <style:style style:name="T3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4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7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8" style:parent-style-name="預設段落字型" style:family="text">
      <style:text-properties style:font-name="DFKai-SB" style:font-name-asian="DFKai-SB" fo:font-size="18pt" style:font-size-asian="18pt" style:font-size-complex="18pt" fo:background-color="#FFFFFF"/>
    </style:style>
    <style:style style:name="T9" style:parent-style-name="預設段落字型" style:family="text">
      <style:text-properties style:font-name="DFKai-SB" style:font-name-asian="DFKai-SB" fo:font-size="18pt" style:font-size-asian="18pt" style:font-size-complex="18pt" fo:background-color="#FFFFFF"/>
    </style:style>
    <style:style style:name="T10" style:parent-style-name="預設段落字型" style:family="text">
      <style:text-properties style:font-name="DFKai-SB" style:font-name-asian="DFKai-SB" fo:font-size="18pt" style:font-size-asian="18pt" style:font-size-complex="18pt" fo:background-color="#FFFFFF"/>
    </style:style>
    <style:style style:name="T11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DFKai-SB" style:font-name-asian="DFKai-SB"/>
    </style:style>
    <style:style style:name="TableColumn15" style:family="table-column">
      <style:table-column-properties style:column-width="6.125in"/>
    </style:style>
    <style:style style:name="Table14" style:family="table">
      <style:table-properties style:width="6.12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Row26" style:family="table-row">
      <style:table-row-properties style:min-row-height="2.3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TableRow31" style:family="table-row">
      <style:table-row-properties style:min-row-height="1.43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TableRow37" style:family="table-row">
      <style:table-row-properties style:min-row-height="0.7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150%" fo:text-indent="2.5277in"/>
      <style:text-properties style:font-name="DFKai-SB" style:font-name-asian="DFKai-SB" fo:font-size="13pt" style:font-size-asian="13pt" style:font-size-complex="13pt"/>
    </style:style>
    <style:style style:name="TableRow43" style:family="table-row">
      <style:table-row-properties style:min-row-height="0.77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150%" fo:text-indent="2.3472in"/>
      <style:text-properties style:font-name="DFKai-SB" style:font-name-asian="DFKai-SB" fo:font-size="13pt" style:font-size-asian="13pt" style:font-size-complex="13pt"/>
    </style:style>
    <style:style style:name="P49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size-complex="12pt"/>
    </style:style>
    <style:style style:name="P62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size-complex="12pt"/>
    </style:style>
    <style:style style:name="T6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6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6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6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6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68" style:parent-style-name="預設段落字型" style:family="text">
      <style:text-properties style:font-name="DFKai-SB" style:font-name-asian="DFKai-SB" fo:font-size="16pt" style:font-size-asian="16pt" style:font-size-complex="16pt" fo:background-color="#FFFFFF"/>
    </style:style>
    <style:style style:name="T69" style:parent-style-name="預設段落字型" style:family="text">
      <style:text-properties style:font-name="DFKai-SB" style:font-name-asian="DFKai-SB" fo:font-size="16pt" style:font-size-asian="16pt" style:font-size-complex="16pt" fo:background-color="#FFFFFF"/>
    </style:style>
    <style:style style:name="T7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7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7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73" style:parent-style-name="內文" style:family="paragraph">
      <style:paragraph-properties style:line-break="normal" fo:text-align="end"/>
    </style:style>
    <style:style style:name="T74" style:parent-style-name="預設段落字型" style:family="text">
      <style:text-properties style:font-name="DFKai-SB" style:font-name-asian="DFKai-SB"/>
    </style:style>
    <style:style style:name="TableColumn76" style:family="table-column">
      <style:table-column-properties style:column-width="6.125in"/>
    </style:style>
    <style:style style:name="Table75" style:family="table">
      <style:table-properties style:width="6.125in" fo:margin-left="-0.1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TableRow83" style:family="table-row">
      <style:table-row-properties style:min-row-height="3.188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200%"/>
      <style:text-properties style:font-name="DFKai-SB" style:font-name-asian="DFKai-SB" fo:font-size="13pt" style:font-size-asian="13pt" style:font-size-complex="13pt"/>
    </style:style>
    <style:style style:name="TableRow91" style:family="table-row">
      <style:table-row-properties style:min-row-height="0.74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DFKai-SB" style:font-name-asian="DFKai-SB" fo:color="#000080" fo:font-size="13pt" style:font-size-asian="13pt" style:font-size-complex="13pt"/>
    </style:style>
    <style:style style:name="TableRow95" style:family="table-row">
      <style:table-row-properties style:min-row-height="1.431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101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TableRow103" style:family="table-row">
      <style:table-row-properties style:min-row-height="0.770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150%"/>
      <style:text-properties style:font-name="DFKai-SB" style:font-name-asian="DFKai-SB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150%" fo:text-indent="2.2569in"/>
      <style:text-properties style:font-name="DFKai-SB" style:font-name-asian="DFKai-SB" fo:font-size="13pt" style:font-size-asian="13pt" style:font-size-complex="13pt"/>
    </style:style>
    <style:style style:name="P109" style:parent-style-name="本文縮排" style:family="paragraph">
      <style:paragraph-properties fo:margin-left="0.3965in" fo:text-indent="-0.4416in">
        <style:tab-stops/>
      </style:paragraph-properties>
    </style:style>
    <style:style style:name="P110" style:parent-style-name="本文縮排" style:family="paragraph">
      <style:paragraph-properties fo:margin-left="0.3965in" fo:text-indent="-0.4416in">
        <style:tab-stops/>
      </style:paragraph-properties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3">機電學院</text:span><text:span text:style-name="T4">機電科技</text:span><text:span text:style-name="T5">博士班</text:span><text:span text:style-name="T6">資格考</text:span><text:span text:style-name="T7">核-</text:span><text:span text:style-name="T8">修</text:span><text:span text:style-name="T9">課</text:span><text:span text:style-name="T10">抵免</text:span><text:span text:style-name="T11">申請表</text:span></text:p>
      <text:p text:style-name="P12"><text:s text:c="30"/><text:span text:style-name="T13">填表日期： <text:s text:c="3"/>年 <text:s text:c="5"/>月 <text:s text:c="5"/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、基本資料</text:p>
            <text:p text:style-name="P19">姓名：____________________ <text:s text:c="3"/>學號：______________________</text:p>
            <text:p text:style-name="P20">組別：____________________ <text:s/></text:p>
            <text:p text:style-name="P21"><text:span text:style-name="T22">指導教授</text:span><text:span text:style-name="T23">審核</text:span><text:span text:style-name="T24">：_______________________ (簽名)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>2、欲申請抵免科目資料</text:p>
            <text:p text:style-name="P29">以_____學年度第____學期修習之科目____________________抵免資格考科目____________________。</text:p>
            <text:p text:style-name="P30">已修習之科目開課所別為：_________________研究所，授課老師姓名為：____________，該科目學期成績為：________分。</text:p>
          </table:table-cell>
        </table:table-row>
        <table:table-row table:style-name="TableRow31">
          <table:table-cell table:style-name="TableCell32">
            <text:p text:style-name="P33">3、授課老師審核<text:s/>(請勾選，並簽名)</text:p>
            <text:p text:style-name="P34">□學生學期成績為該科目前30%。</text:p>
            <text:p text:style-name="P35">□學生學期成績未達該科目前30%。</text:p>
            <text:p text:style-name="P36"><text:s text:c="22"/><text:s text:c="5"/><text:s/>授課老師簽名：____________</text:p>
          </table:table-cell>
        </table:table-row>
        <table:table-row table:style-name="TableRow37">
          <table:table-cell table:style-name="TableCell38">
            <text:p text:style-name="P39">4、分組所長審核(請勾選，並簽名)</text:p>
            <text:p text:style-name="P40">□同意學生抵免資格考試</text:p>
            <text:p text:style-name="P41">□不同意學生抵免資格考試</text:p>
            <text:p text:style-name="P42">分組所長簽名：_____________</text:p>
          </table:table-cell>
        </table:table-row>
        <table:table-row table:style-name="TableRow43">
          <table:table-cell table:style-name="TableCell44">
            <text:p text:style-name="P45">5、學院審核</text:p>
            <text:p text:style-name="P46">□同意學生抵免資格考試</text:p>
            <text:p text:style-name="P47">□不同意學生抵免資格考試</text:p>
            <text:p text:style-name="P48"><text:s text:c="2"/>院長簽名：_____________</text:p>
          </table:table-cell>
        </table:table-row>
      </table:table>
      <text:p text:style-name="P49"><text:span text:style-name="T50">註1：於每學期開學日</text:span><text:span text:style-name="T51">起至</text:span><text:span text:style-name="T52">期末</text:span><text:span text:style-name="T53">考</text:span><text:span text:style-name="T54">後</text:span><text:span text:style-name="T55">一週</text:span><text:span text:style-name="T56">止，受理資格考核申請，逾</text:span><text:span text:style-name="T57">時不受理申請案</text:span><text:span text:style-name="T58">。申</text:span><text:span text:style-name="T59">請時</text:span><text:span text:style-name="T60">需檢附歷年成績單佐證。</text:span></text:p>
      <text:p text:style-name="P61">註2：選定之資格考核科目需為就讀博士班期間修習之科目，且該科目成績前30%者，得視為通過此科目之資格考，並以該科目學期成績為資格考核科目之成績。</text:p>
      <text:p text:style-name="P62">註3：申請抵免資格考核之科目，若該科目之授課老師為學生指導教授，僅以一門為限。</text:p>
      <text:soft-page-break/>
      <text:p text:style-name="內文"><text:span text:style-name="T63">機電學院</text:span><text:span text:style-name="T64">機電科技博士</text:span><text:span text:style-name="T65">班</text:span><text:span text:style-name="T66">資格考</text:span><text:span text:style-name="T67">核-</text:span><text:span text:style-name="T68">期</text:span><text:span text:style-name="T69">刊論文</text:span><text:span text:style-name="T70">抵</text:span><text:span text:style-name="T71">免</text:span><text:span text:style-name="T72">申請表</text:span></text:p>
      <text:p text:style-name="P73"><text:s text:c="30"/><text:span text:style-name="T74">填表日期： <text:s text:c="3"/>年 <text:s text:c="5"/>月 <text:s text:c="5"/>日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1、基本資料</text:p>
            <text:p text:style-name="P80">姓名：____________________ <text:s text:c="3"/>學號：______________________</text:p>
            <text:p text:style-name="P81">組別：____________________ <text:s/></text:p>
            <text:p text:style-name="P82">指導教授審核：_______________________ (簽名) <text:s/></text:p>
          </table:table-cell>
        </table:table-row>
        <table:table-row table:style-name="TableRow83">
          <table:table-cell table:style-name="TableCell84">
            <text:p text:style-name="P85">2、論文資料</text:p>
            <text:p text:style-name="P86">學術論文名稱：_________________________________________________</text:p>
            <text:p text:style-name="P87">作者(依排名)：_________________________________________________</text:p>
            <text:p text:style-name="P88">期刊名稱：_____________________________________________________</text:p>
            <text:p text:style-name="P89">期刊刊數：____________________________________________________</text:p>
            <text:p text:style-name="P90">發表日期：____________________________________________________</text:p>
          </table:table-cell>
        </table:table-row>
        <table:table-row table:style-name="TableRow91">
          <table:table-cell table:style-name="TableCell92">
            <text:p text:style-name="P93"><text:span text:style-name="T94">3、此篇論文用以抵免之科目名稱：________________________</text:span></text:p>
          </table:table-cell>
        </table:table-row>
        <table:table-row table:style-name="TableRow95">
          <table:table-cell table:style-name="TableCell96">
            <text:p text:style-name="P97">4、分組審核<text:s/>(請勾選，並簽名)</text:p>
            <text:p text:style-name="P98">□檢附學術論文之抽印本</text:p>
            <text:p text:style-name="P99">□以機電科技博士班或分組所名之名義發表</text:p>
            <text:p text:style-name="P100">□扣除指導教授後，列名第一作者</text:p>
            <text:p text:style-name="P101">□為學生入學後接受或刊登</text:p>
            <text:p text:style-name="P102"><text:s text:c="28"/>分組所長簽名：____________</text:p>
          </table:table-cell>
        </table:table-row>
        <table:table-row table:style-name="TableRow103">
          <table:table-cell table:style-name="TableCell104">
            <text:p text:style-name="P105">5、學院審核</text:p>
            <text:p text:style-name="P106">□同意學生抵免資格考試</text:p>
            <text:p text:style-name="P107">□不同意學生抵免資格考試</text:p>
            <text:p text:style-name="P108"><text:s text:c="2"/>院長簽名：_____________</text:p>
          </table:table-cell>
        </table:table-row>
      </table:table>
      <text:p text:style-name="P109"/>
      <text:p text:style-name="P110">註：<text:span text:style-name="T111">一篇SCI論文</text:span><text:span text:style-name="T112">可抵免</text:span><text:span text:style-name="T113">一科資格考試，唯該論文不得再申請作為博士論文計點的期刊論文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DFKai-SB" style:font-name-asian="DFKai-SB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研究所博士生資格考試科目抵免申請表</dc:title>
    <dc:description/>
    <dc:subject/>
    <meta:initial-creator>SuperXP</meta:initial-creator>
    <dc:creator>嘉偉 曾</dc:creator>
    <meta:creation-date>2019-09-20T02:06:00Z</meta:creation-date>
    <dc:date>2019-09-20T02:06:00Z</dc:date>
    <meta:print-date>2018-08-27T06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