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29"/>
      <style:text-properties style:font-name="DFKai-SB" style:font-name-asian="DFKai-SB" style:font-name-complex="PMingLiU" style:letter-kerning="false" style:text-position="0% 100%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style:line-height-at-least="0in" fo:margin-left="0.4166in" fo:text-indent="-0.4166in">
        <style:tab-stops>
          <style:tab-stop style:type="left" style:position="5.5833in"/>
          <style:tab-stop style:type="right" style:position="6.4583in"/>
        </style:tab-stops>
      </style:paragraph-properties>
    </style:style>
    <style:style style:name="T6" style:parent-style-name="預設段落字型" style:family="text">
      <style:text-properties style:font-name="DFKai-SB" style:font-name-asian="DFKai-SB" fo:font-size="20pt" style:font-size-asian="20pt" style:font-size-complex="20pt"/>
    </style:style>
    <style:style style:name="T7" style:parent-style-name="預設段落字型" style:family="text">
      <style:text-properties style:font-name="DFKai-SB" style:font-name-asian="DFKai-SB" fo:font-size="20pt" style:font-size-asian="20pt" style:font-size-complex="20pt"/>
    </style:style>
    <style:style style:name="T8" style:parent-style-name="預設段落字型" style:family="text">
      <style:text-properties style:font-name="DFKai-SB" style:font-name-asian="DFKai-SB" fo:font-size="20pt" style:font-size-asian="20pt" style:font-size-complex="20pt"/>
    </style:style>
    <style:style style:name="T9" style:parent-style-name="預設段落字型" style:family="text">
      <style:text-properties style:font-name="DFKai-SB" style:font-name-asian="DFKai-SB" fo:font-size="20pt" style:font-size-asian="20pt" style:font-size-complex="20pt"/>
    </style:style>
    <style:style style:name="T10" style:parent-style-name="預設段落字型" style:family="text">
      <style:text-properties style:font-name="DFKai-SB" style:font-name-asian="DFKai-SB" fo:font-size="20pt" style:font-size-asian="20pt" style:font-size-complex="20pt"/>
    </style:style>
    <style:style style:name="T11" style:parent-style-name="預設段落字型" style:family="text">
      <style:text-properties style:font-name="DFKai-SB" style:font-name-asian="DFKai-SB" style:font-name-complex="PMingLiU" style:letter-kerning="false" style:text-position="0% 100%"/>
    </style:style>
    <style:style style:name="T12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13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14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15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</style:style>
    <style:style style:name="T22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23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24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25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26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27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T28" style:parent-style-name="預設段落字型" style:family="text">
      <style:text-properties style:font-name="DFKai-SB" style:font-name-asian="DFKai-SB" style:font-name-complex="PMingLiU" style:letter-kerning="false" style:text-position="0% 100%" fo:font-size="10pt" style:font-size-asian="10pt" style:font-size-complex="10pt"/>
    </style:style>
    <style:style style:name="P29" style:parent-style-name="清單段落" style:family="paragraph">
      <style:paragraph-properties fo:widows="2" fo:orphans="2" style:snap-to-layout-grid="false" fo:margin-top="0.0694in" fo:margin-bottom="0.0694in" style:line-height-at-least="0in" fo:margin-left="0.5902in" fo:text-indent="-0.3916in">
        <style:tab-stops/>
      </style:paragraph-properties>
    </style:style>
    <style:style style:name="T30" style:parent-style-name="預設段落字型" style:family="text">
      <style:text-properties style:font-name="DFKai-SB" style:font-name-asian="DFKai-SB" style:font-name-complex="PMingLiU" style:letter-kerning="false" fo:font-size="13pt" style:font-size-asian="13pt" style:font-size-complex="13pt"/>
    </style:style>
    <style:style style:name="T31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35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</style:style>
    <style:style style:name="T36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38" style:parent-style-name="清單段落" style:family="paragraph">
      <style:paragraph-properties fo:widows="2" fo:orphans="2" style:snap-to-layout-grid="false" fo:margin-top="0.0694in" fo:margin-bottom="0.0694in" style:line-height-at-least="0in" fo:margin-left="0.7861in" fo:text-indent="-0.4895in">
        <style:tab-stops/>
      </style:paragraph-properties>
    </style:style>
    <style:style style:name="T39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41" style:parent-style-name="清單段落" style:family="paragraph">
      <style:paragraph-properties fo:widows="2" fo:orphans="2" style:snap-to-layout-grid="false" fo:margin-top="0.0694in" fo:margin-bottom="0.0694in" style:line-height-at-least="0in" fo:margin-left="0.6881in" fo:text-indent="-0.3916in">
        <style:tab-stops/>
      </style:paragraph-properties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42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43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</style:style>
    <style:style style:name="T44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DFKai-SB" style:font-name-asian="DFKai-SB" style:font-name-complex="PMingLiU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DFKai-SB" style:font-name-asian="DFKai-SB" style:font-name-complex="PMingLiU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48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DFKai-SB" style:font-name-asian="DFKai-SB" style:font-name-complex="PMingLiU" style:letter-kerning="false" fo:font-size="13pt" style:font-size-asian="13pt" style:font-size-complex="13pt"/>
    </style:style>
    <style:style style:name="P49" style:parent-style-name="清單段落" style:family="paragraph">
      <style:paragraph-properties fo:widows="2" fo:orphans="2" style:snap-to-layout-grid="false" fo:margin-top="0.0694in" fo:margin-bottom="0.0694in" style:line-height-at-least="0in" fo:margin-left="0.7861in" fo:text-indent="-0.0958in">
        <style:tab-stops/>
      </style:paragraph-properties>
      <style:text-properties style:font-name="DFKai-SB" style:font-name-asian="DFKai-SB" style:font-name-complex="PMingLiU" style:letter-kerning="false" fo:font-size="13pt" style:font-size-asian="13pt" style:font-size-complex="13pt"/>
    </style:style>
    <style:style style:name="P50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DFKai-SB" style:font-name-asian="DFKai-SB" style:font-name-complex="PMingLiU" style:letter-kerning="false" fo:font-size="13pt" style:font-size-asian="13pt" style:font-size-complex="13pt"/>
    </style:style>
    <style:style style:name="P51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52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53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54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55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DFKai-SB" style:font-name-asian="DFKai-SB" style:font-name-complex="PMingLiU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snap-to-layout-grid="false" style:line-height-at-least="0in" fo:margin-left="0.4909in" fo:text-indent="-0.4895in">
        <style:tab-stops/>
      </style:paragraph-properties>
    </style:style>
    <style:style style:name="T57" style:parent-style-name="預設段落字型" style:family="text">
      <style:text-properties style:font-name="DFKai-SB" style:font-name-asian="DFKai-SB" style:font-name-complex="PMingLiU" fo:color="#000000" style:letter-kerning="false" style:text-position="0% 100%" fo:font-size="13pt" style:font-size-asian="13pt" style:font-size-complex="13pt"/>
    </style:style>
    <style:style style:name="T58" style:parent-style-name="預設段落字型" style:family="text">
      <style:text-properties style:font-name="DFKai-SB" style:font-name-asian="DFKai-SB" style:font-name-complex="PMingLiU" fo:font-weight="bold" style:font-weight-asian="bold" fo:color="#000000" style:letter-kerning="false" style:text-position="0% 100%" fo:font-size="13pt" style:font-size-asian="13pt" style:font-size-complex="13pt"/>
    </style:style>
    <style:style style:name="T59" style:parent-style-name="預設段落字型" style:family="text">
      <style:text-properties style:font-name="DFKai-SB" style:font-name-asian="DFKai-SB" style:font-name-complex="PMingLiU" fo:font-weight="bold" style:font-weight-asian="bold" fo:color="#000000" style:letter-kerning="false" style:text-position="0% 100%" fo:font-size="13pt" style:font-size-asian="13pt" style:font-size-complex="13pt"/>
    </style:style>
    <style:style style:name="T60" style:parent-style-name="預設段落字型" style:family="text">
      <style:text-properties style:font-name="DFKai-SB" style:font-name-asian="DFKai-SB" style:font-name-complex="PMingLiU" fo:font-weight="bold" style:font-weight-asian="bold" fo:color="#000000" style:letter-kerning="false" style:text-position="0% 100%" fo:font-size="13pt" style:font-size-asian="13pt" style:font-size-complex="13pt"/>
    </style:style>
    <style:style style:name="T61" style:parent-style-name="預設段落字型" style:family="text">
      <style:text-properties style:font-name="DFKai-SB" style:font-name-asian="DFKai-SB" style:font-name-complex="PMingLiU" fo:font-weight="bold" style:font-weight-asian="bold" fo:color="#000000" style:letter-kerning="false" style:text-position="0% 100%" fo:font-size="13pt" style:font-size-asian="13pt" style:font-size-complex="13pt"/>
    </style:style>
    <style:style style:name="T62" style:parent-style-name="預設段落字型" style:family="text">
      <style:text-properties style:font-name="DFKai-SB" style:font-name-asian="DFKai-SB" style:font-name-complex="PMingLiU" fo:font-weight="bold" style:font-weight-asian="bold" fo:color="#000000" style:letter-kerning="false" style:text-position="0% 100%" fo:font-size="13pt" style:font-size-asian="13pt" style:font-size-complex="13pt"/>
    </style:style>
    <style:style style:name="P63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DFKai-SB" style:font-name-asian="DFKai-SB" style:font-name-complex="PMingLiU" style:letter-kerning="false" fo:font-size="13pt" style:font-size-asian="13pt" style:font-size-complex="13pt"/>
    </style:style>
    <style:style style:name="P64" style:parent-style-name="清單段落" style:family="paragraph">
      <style:paragraph-properties fo:widows="2" fo:orphans="2" style:snap-to-layout-grid="false" fo:margin-top="0.0694in" fo:margin-bottom="0.0694in" style:line-height-at-least="0in" fo:margin-left="0.4909in" fo:text-indent="-0.4909in">
        <style:tab-stops/>
      </style:paragraph-properties>
      <style:text-properties style:font-name="DFKai-SB" style:font-name-asian="DFKai-SB" style:font-name-complex="PMingLiU" style:letter-kerning="false" fo:font-size="13pt" style:font-size-asian="13pt" style:font-size-complex="13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DFKai-SB" style:font-name-asian="DFKai-SB" style:font-name-complex="PMingLiU" style:letter-kerning="false" style:text-position="0% 100%" fo:font-size="13pt" style:font-size-asian="13pt" style:font-size-complex="13pt"/>
    </style:style>
    <style:style style:name="T67" style:parent-style-name="預設段落字型" style:family="text">
      <style:text-properties style:font-name="DFKai-SB" style:font-name-asian="DFKai-SB" style:font-name-complex="PMingLiU" style:letter-kerning="false" style:text-position="0% 100%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DFKai-SB" style:font-name-asian="DFKai-SB" style:font-name-complex="PMingLiU" style:letter-kerning="false" style:text-position="0% 100%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DFKai-SB" style:font-name-asian="DFKai-SB" style:text-position="0% 100%"/>
    </style:style>
  </office:automatic-styles>
  <office:body>
    <office:text text:use-soft-page-breaks="true">
      <text:p text:style-name="P1">國立臺北科技大學機電學院機電科技博士班自動化組資格考試要點</text:p>
      <text:p text:style-name="P5"><text:span text:style-name="T6"><text:tab/></text:span><text:span text:style-name="T7"><text:s text:c="42"/></text:span><text:span text:style-name="T8"><text:s text:c="8"/></text:span><text:span text:style-name="T9"><text:s text:c="3"/></text:span><text:span text:style-name="T10"><text:s text:c="8"/></text:span><text:span text:style-name="T11"><text:s/></text:span><text:span text:style-name="T12"><text:s text:c="2"/></text:span><text:span text:style-name="T13"><text:s text:c="39"/></text:span><text:span text:style-name="T14"><text:s text:c="92"/></text:span><text:span text:style-name="T15">2009.05.18 所務會議通過</text:span></text:p>
      <text:p text:style-name="P16">2010.08.02所務會議修訂通過</text:p>
      <text:p text:style-name="P17">2011.3.15所務會議修訂通過</text:p>
      <text:p text:style-name="P18">2011.7.7所務會議修訂通過</text:p>
      <text:p text:style-name="P19">2019.1.8所務會議修訂通過</text:p>
      <text:p text:style-name="P20">2019.6.25所務會議修訂通過</text:p>
      <text:p text:style-name="P21"><text:span text:style-name="T22">201</text:span><text:span text:style-name="T23">9</text:span><text:span text:style-name="T24">.</text:span><text:span text:style-name="T25">9</text:span><text:span text:style-name="T26">.</text:span><text:span text:style-name="T27">4</text:span><text:span text:style-name="T28">所務會議修訂通過</text:span></text:p>
      <text:p text:style-name="P29"><text:span text:style-name="T30">一</text:span><text:span text:style-name="T31">、</text:span><text:span text:style-name="T32">機電學院機電科技博士班自動化組</text:span><text:span text:style-name="T33">(以下稱本組)</text:span><text:span text:style-name="T34">為規範博士班研究生之資格考試相關事 <text:s/>宜，特訂定本要點。</text:span></text:p>
      <text:p text:style-name="P35"><text:span text:style-name="T36">二、</text:span><text:span text:style-name="T37">本組資格考試科目如下：</text:span></text:p>
      <text:p text:style-name="P38"><text:span text:style-name="T39"><text:s text:c="2"/>1.</text:span><text:span text:style-name="T40">基礎科目(三科選一科)：高等工程數學、高等線性系統、數位影像處理。 各科目參考書目如附件一。</text:span></text:p>
      <text:p text:style-name="P41"><text:s text:c="2"/>2.專業科目(任選二科)：以學生所修習之研究所課程科目表中所列科目為準，由指導教授指定考試科目。</text:p>
      <text:p text:style-name="P42">三、修課抵免</text:p>
      <text:p text:style-name="P43"><text:span text:style-name="T44">博士班資格考專業科目可以「修課成績」抵免，其修課成績及格標準如下：該班修課人數至少4(含)人以上(3人以下修課無效)，修課成績七十分以上且達該班修課人數之前</text:span><text:span text:style-name="T45">30</text:span><text:span text:style-name="T46">%</text:span><text:span text:style-name="T47">。欲以修課成績抵免時，除必須提出「修課成績證明」外，亦須符合下列規定：</text:span></text:p>
      <text:p text:style-name="P48">1.本校日間部研究所課程始得申請抵免，大學部與碩士在職專班課程不予抵免。</text:p>
      <text:p text:style-name="P49">2.修課科目為專題討論、導論、概論課程、語言型及通識輔助性等課程不得抵免資格考試。</text:p>
      <text:p text:style-name="P50">3.上述修課抵免申請皆須經指導教授以及所長同意。</text:p>
      <text:p text:style-name="P51">四、論文抵免</text:p>
      <text:p text:style-name="P52">申請資格考試科目抵免之博士生在資格考試前已有SCI論文被接受或已刊登，得申請以一篇SCI論文代替一科資格考試科目之抵免，唯該論文不得再申請作為博士學位考試資格審查計點的期刊論文。申請抵免之論文需符合下面規定：</text:p>
      <text:p text:style-name="P53"><text:s/>1.以自動化科技研究所具名之學術論文。</text:p>
      <text:p text:style-name="P54"><text:s/>2.該論文需與指導教授共同發表，學生於該論文作者排名除指導教授外，應為第一作者。</text:p>
      <text:p text:style-name="P55"><text:s/>3.該論文於博士班入學後接受或刊登。</text:p>
      <text:soft-page-break/>
      <text:p text:style-name="P56"><text:span text:style-name="T57"><text:s/></text:span><text:span text:style-name="T58"><text:s/>五、學生申請資格考試抵免，以已修習科目抵免，至多以二門為限。至少有一門</text:span><text:span text:style-name="T59">基礎科目之</text:span><text:span text:style-name="T60">筆試進行或以</text:span><text:span text:style-name="T61">SCI</text:span><text:span text:style-name="T62">論文抵免。</text:span></text:p>
      <text:p text:style-name="P63"><text:s text:c="2"/>六、本辦法如有未盡事宜，依教育部、本校及機電學院機電科技博士班有關規定辦理。</text:p>
      <text:p text:style-name="P64"><text:s text:c="2"/>七、本要點經分組所務會議通過，並送機電學院機電科技博士班所務會議核備後實施，修改時亦同。</text:p>
      <text:p text:style-name="P65"><text:span text:style-name="T66"><text:s text:c="3"/>註：本要點追溯</text:span><text:span text:style-name="T67">自100學年度(含)以後入學學生。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PMingLiU" fo:font-weight="bold" style:font-weight-asian="bold" style:letter-kerning="false" style:text-position="0% 100%" fo:font-size="18pt" style:font-size-asian="18pt" style:font-size-complex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PMingLiU" fo:font-weight="bold" style:font-weight-asian="bold" style:letter-kerning="false" style:text-position="0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DFKai-SB" style:font-name-asian="DFKai-SB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DFKai-SB" style:text-position="0% 100%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DFKai-SB" style:text-position="0% 100%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DFKai-SB" style:text-position="0% 100%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DFKai-SB" style:text-position="0% 100%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text-position="0% 100%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CFShouSung" style:font-name-asian="CFShouSung" fo:color="#000000" fo:font-size="12pt" style:font-size-asian="12pt" fo:hyphenate="false"/>
    </style:style>
    <style:style style:name="a" style:display-name="a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style:text-position="0% 100%" fo:font-size="18pt" style:font-size-asian="18pt" style:font-size-complex="10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style:text-position="0% 100%" fo:font-size="10pt" style:font-size-asian="10pt" style:font-size-complex="10pt" style:language-asian="en" style:country-asian="US" fo:hyphenate="false"/>
    </style:style>
    <style:style style:name="系所表格標題" style:display-name="系所表格標題" style:family="paragraph" style:parent-style-name="內文">
      <style:paragraph-properties style:snap-to-layout-grid="false" fo:text-align="start" fo:margin-left="0.125in" fo:margin-right="0.1569in">
        <style:tab-stops/>
      </style:paragraph-properties>
      <style:text-properties style:font-name-asian="DFKai-SB" style:text-position="0% 100%" fo:hyphenate="false"/>
    </style:style>
    <style:style style:name="系所名稱" style:display-name="系所名稱" style:family="paragraph" style:parent-style-name="內文" style:list-style-name="LFO20">
      <style:paragraph-properties style:snap-to-layout-grid="false" fo:text-align="center" fo:margin-right="0.5666in"/>
      <style:text-properties style:font-name-asian="DFKai-SB" style:text-position="0% 100%" fo:hyphenate="false"/>
    </style:style>
    <style:style style:name="系所表格內文縮排" style:display-name="系所表格內文縮排" style:family="paragraph" style:parent-style-name="計分方式">
      <style:paragraph-properties fo:margin-left="0.3048in" fo:text-indent="0.0284in">
        <style:tab-stops/>
      </style:paragraph-properties>
      <style:text-properties fo:hyphenate="false"/>
    </style:style>
    <style:style style:name="計分方式" style:display-name="計分方式" style:family="paragraph" style:parent-style-name="系所表格內文">
      <style:paragraph-properties fo:margin-left="1.1784in" fo:text-indent="-0.8451in">
        <style:tab-stops/>
      </style:paragraph-properties>
      <style:text-properties fo:hyphenate="false"/>
    </style:style>
    <style:style style:name="系所表格內文" style:display-name="系所表格內文" style:family="paragraph" style:parent-style-name="內文">
      <style:paragraph-properties fo:keep-with-next="always" fo:keep-together="always" style:snap-to-layout-grid="false" fo:margin-left="0.325in" fo:text-indent="-0.325in">
        <style:tab-stops/>
      </style:paragraph-properties>
      <style:text-properties style:font-name-asian="DFKai-SB" style:text-position="0% 100%" fo:hyphenate="false"/>
    </style:style>
    <style:style style:name="系所表格內文編號" style:display-name="系所表格內文編號" style:family="paragraph" style:parent-style-name="內文">
      <style:paragraph-properties style:snap-to-layout-grid="false"/>
      <style:text-properties style:font-name-asian="DFKai-SB" style:text-position="0% 100%" fo:hyphenate="false"/>
    </style:style>
    <style:style style:name="招生名額" style:display-name="招生名額" style:family="paragraph" style:parent-style-name="系所表格內文">
      <style:paragraph-properties fo:text-align="center" fo:margin-right="0.3166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字元" style:display-name="a 字元" style:family="text">
      <style:text-properties style:font-name="華康中黑體" style:font-name-asian="華康中黑體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9LVL2" style:family="text">
      <style:text-properties style:font-name="Wingdings" fo:font-size="8pt" style:font-size-asian="8pt" style:font-size-complex="8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asian="DFKai-SB"/>
    </style:style>
    <style:style style:name="WW_CharLFO20LVL1" style:family="text">
      <style:text-properties style:font-name="華康標楷體" style:font-name-asian="華康標楷體"/>
    </style: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5LVL2" style:family="text">
      <style:text-properties style:font-name="DFKai-SB" style:font-name-asian="DFKai-SB" style:font-name-complex="Times New Roman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margin-right="0.25in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3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自動化科技研究所期末所務會議</dc:title>
    <dc:subject/>
    <meta:initial-creator>atc</meta:initial-creator>
    <dc:creator>嘉偉 曾</dc:creator>
    <meta:creation-date>2019-09-20T02:01:00Z</meta:creation-date>
    <dc:date>2019-09-20T02:01:00Z</dc:date>
    <meta:print-date>2019-09-04T07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