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67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margin-right="0.3333in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margin-left="-0.002in" fo:margin-right="-0.0006in" fo:text-indent="-0.097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4.9222in"/>
    </style:style>
    <style:style style:name="Table20" style:family="table">
      <style:table-properties style:width="6.3006in" fo:margin-left="-0.0236in" table:align="left"/>
    </style:style>
    <style:style style:name="TableRow23" style:family="table-row">
      <style:table-row-properties style:min-row-height="0.6041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6041in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MS Gothic"/>
    </style:style>
    <style:style style:name="T41" style:parent-style-name="預設段落字型" style:family="text">
      <style:text-properties style:font-name="標楷體" style:font-name-asian="標楷體" style:font-name-complex="MS Gothic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6041in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6041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576in"/>
    </style:style>
    <style:style style:name="TableCell62" style:family="table-cell">
      <style:table-cell-properties fo:border-top="0.0208in solid #000000" fo:border-left="0.0208in solid #FFFFFF" fo:border-bottom="0.0208in solid #000000" fo:border-right="0.0208in solid #FFFFFF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208in solid #000000" fo:border-left="0.0208in solid #FFFFFF" fo:border-bottom="0.0208in solid #000000" fo:border-right="0.0208in solid 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7875in" fo:keep-together="always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76" style:parent-style-name="內文" style:list-style-name="LFO2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7" style:parent-style-name="內文" style:list-style-name="LFO2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break-before="page" fo:text-align="center" style:line-height-at-least="0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 fo:margin-left="-0.0986in" fo:margin-right="-0.19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fo:margin-left="0.0972in" fo:margin-right="-0.0402in" fo:text-indent="-0.0972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ableColumn94" style:family="table-column">
      <style:table-column-properties style:column-width="1.2791in"/>
    </style:style>
    <style:style style:name="TableColumn95" style:family="table-column">
      <style:table-column-properties style:column-width="5.3166in"/>
    </style:style>
    <style:style style:name="Table93" style:family="table">
      <style:table-properties style:width="6.5958in" fo:margin-left="-0.1222in" table:align="lef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right="0.0666in">
        <style:tab-stops>
          <style:tab-stop style:type="left" style:position="0.8173in"/>
        </style:tab-stops>
      </style:paragraph-properties>
      <style:text-properties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Row109" style:family="table-row">
      <style:table-row-properties style:min-row-height="0.4784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right="0.0666in">
        <style:tab-stops>
          <style:tab-stop style:type="left" style:position="0.8173in"/>
        </style:tab-stops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4" style:family="table-row">
      <style:table-row-properties style:min-row-height="0.4784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0.0666in">
        <style:tab-stops>
          <style:tab-stop style:type="left" style:position="0.8173in"/>
        </style:tab-stops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list-style-name="LFO6" style:family="paragraph">
      <style:text-properties style:font-name-asian="標楷體"/>
    </style:style>
    <style:style style:name="P119" style:parent-style-name="內文" style:list-style-name="LFO6" style:family="paragraph">
      <style:text-properties style:font-name-asian="標楷體"/>
    </style:style>
    <style:style style:name="P120" style:parent-style-name="內文" style:list-style-name="LFO6" style:family="paragraph">
      <style:text-properties style:font-name-asian="標楷體"/>
    </style:style>
    <style:style style:name="TableRow121" style:family="table-row">
      <style:table-row-properties style:min-row-height="0.5972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q4iawc" style:family="text">
      <style:text-properties fo:language="en"/>
    </style:style>
    <style:style style:name="T132" style:parent-style-name="q4iawc" style:family="text">
      <style:text-properties fo:language="en"/>
    </style:style>
    <style:style style:name="T133" style:parent-style-name="q4iawc" style:family="text">
      <style:text-properties fo:language="en"/>
    </style:style>
    <style:style style:name="T134" style:parent-style-name="q4iawc" style:family="text">
      <style:text-properties fo:language="en"/>
    </style:style>
    <style:style style:name="T135" style:parent-style-name="q4iawc" style:family="text">
      <style:text-properties fo:language="en"/>
    </style:style>
    <style:style style:name="T136" style:parent-style-name="q4iawc" style:family="text">
      <style:text-properties fo:language="en"/>
    </style:style>
    <style:style style:name="T137" style:parent-style-name="q4iawc" style:family="text">
      <style:text-properties fo:language="en"/>
    </style:style>
    <style:style style:name="T138" style:parent-style-name="q4iawc" style:family="text">
      <style:text-properties fo:language="en"/>
    </style:style>
    <style:style style:name="T139" style:parent-style-name="q4iawc" style:family="text">
      <style:text-properties fo:language="en"/>
    </style:style>
    <style:style style:name="T140" style:parent-style-name="q4iawc" style:family="text">
      <style:text-properties fo:language="en"/>
    </style:style>
    <style:style style:name="T141" style:parent-style-name="q4iawc" style:family="text">
      <style:text-properties fo:language="en"/>
    </style:style>
    <style:style style:name="T142" style:parent-style-name="q4iawc" style:family="text">
      <style:text-properties fo:language="en"/>
    </style:style>
    <style:style style:name="T143" style:parent-style-name="q4iawc" style:family="text">
      <style:text-properties fo:language="en"/>
    </style:style>
    <style:style style:name="T144" style:parent-style-name="q4iawc" style:family="text">
      <style:text-properties fo:language="en"/>
    </style:style>
    <style:style style:name="P145" style:parent-style-name="內文" style:list-style-name="LFO1" style:family="paragraph">
      <style:text-properties style:font-name-asian="標楷體"/>
    </style:style>
    <style:style style:name="P146" style:parent-style-name="內文" style:list-style-name="LFO1" style:family="paragraph">
      <style:text-properties style:font-name-asian="標楷體"/>
    </style:style>
    <style:style style:name="P147" style:parent-style-name="內文" style:list-style-name="LFO1" style:family="paragraph">
      <style:text-properties style:font-name-asian="標楷體"/>
    </style:style>
    <style:style style:name="P148" style:parent-style-name="內文" style:family="paragraph">
      <style:paragraph-properties fo:margin-left="0.25in">
        <style:tab-stops/>
      </style:paragraph-properties>
      <style:text-properties style:font-name-asian="標楷體" fo:font-size="5pt" style:font-size-asian="5pt" style:font-size-complex="5pt"/>
    </style:style>
    <style:style style:name="T149" style:parent-style-name="q4iawc" style:family="text">
      <style:text-properties fo:language="en"/>
    </style:style>
    <style:style style:name="T150" style:parent-style-name="q4iawc" style:family="text">
      <style:text-properties fo:language="en"/>
    </style:style>
    <style:style style:name="T151" style:parent-style-name="q4iawc" style:family="text">
      <style:text-properties fo:language="e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6194in"/>
    </style:style>
    <style:style style:name="TableCell15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6166in"/>
    </style:style>
    <style:style style:name="TableCell164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HTML預設格式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2576in"/>
    </style:style>
    <style:style style:name="TableCell171" style:family="table-cell">
      <style:table-cell-properties fo:border-top="0.0208in solid #000000" fo:border-left="0.0208in solid #FFFFFF" fo:border-bottom="0.0208in solid #000000" fo:border-right="0.0208in solid #FFFFFF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208in solid #000000" fo:border-left="0.0208in solid #FFFFFF" fo:border-bottom="0.0208in solid #000000" fo:border-right="0.0208in solid 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7875in" fo:keep-together="always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list-style-name="LFO1" style:family="paragraph">
      <style:text-properties style:font-name-asian="標楷體" fo:font-size="14pt" style:font-size-asian="14pt"/>
    </style:style>
    <style:style style:name="P182" style:parent-style-name="內文" style:list-style-name="LFO1" style:family="paragraph">
      <style:text-properties style:font-name-asian="標楷體" fo:font-size="14pt" style:font-size-asian="14pt"/>
    </style:style>
    <style:style style:name="P183" style:parent-style-name="內文" style:family="paragraph">
      <style:paragraph-properties fo:text-indent="0.25in"/>
      <style:text-properties style:font-name-asian="標楷體"/>
    </style:style>
    <style:style style:name="P184" style:parent-style-name="內文" style:family="paragraph">
      <style:paragraph-properties fo:text-indent="0.25in"/>
      <style:text-properties style:font-name-asian="標楷體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list-style-name="LFO5" style:family="paragraph">
      <style:paragraph-properties style:snap-to-layout-grid="false" fo:margin-left="0in" fo:text-indent="-0.1972in">
        <style:tab-stops/>
      </style:paragraph-properties>
      <style:text-properties style:font-name-asian="標楷體"/>
    </style:style>
    <style:style style:name="P196" style:parent-style-name="內文" style:list-style-name="LFO5" style:family="paragraph">
      <style:paragraph-properties style:snap-to-layout-grid="false" fo:text-align="justify" style:line-height-at-least="0in" fo:margin-left="0in" fo:text-indent="-0.1972in">
        <style:tab-stops/>
      </style:paragraph-properties>
    </style:style>
    <style:style style:name="T1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台北科技大學機電學院機電科技博士班更換指導教授申請書</text:p>
      <text:p text:style-name="P3"/>
      <text:p text:style-name="P4"><text:span text:style-name="T5">※表一</text:span><text:span text:style-name="T6"><text:s/></text:span><text:span text:style-name="T7"><text:s text:c="24"/></text:span><text:span text:style-name="T8"><text:s text:c="8"/></text:span><text:span text:style-name="T9"><text:s text:c="3"/></text:span><text:span text:style-name="T10">申請</text:span><text:span text:style-name="T11">日期</text:span><text:span text:style-name="T12">：<text:s/></text:span><text:span text:style-name="T13"><text:s text:c="4"/></text:span><text:span text:style-name="T14"><text:s/>年</text:span><text:span text:style-name="T15"><text:s/></text:span><text:span text:style-name="T16"><text:s text:c="2"/></text:span><text:span text:style-name="T17"><text:s text:c="2"/>月<text:s/></text:span><text:span text:style-name="T18"><text:s text:c="3"/></text:span><text:span text:style-name="T19"><text:s/>日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學生：_</text:span><text:span text:style-name="T27">____________________</text:span><text:span text:style-name="T28">(</text:span><text:span text:style-name="T29">簽章)</text:span><text:span text:style-name="T30"><text:s/></text:span><text:span text:style-name="T31">學號：_</text:span><text:span text:style-name="T32">_________________</text:span></text:p>
            <text:p text:style-name="P33">組別：______________________ <text:s text:c="4"/>電話：__________________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內文"><text:span text:style-name="T36">原指導教授：_</text:span><text:span text:style-name="T37">__________________</text:span><text:span text:style-name="T38">(簽章)</text:span></text:p>
            <text:p text:style-name="P39">是否同意學生使用與原指導教授之共同研究內容及成果，做為學位論文之主體。</text:p>
            <text:p text:style-name="內文"><text:span text:style-name="T40">□同意<text:s/></text:span><text:span text:style-name="T41"><text:s text:c="3"/>□</text:span><text:span text:style-name="T42">不同意</text:span></text:p>
            <text:p text:style-name="P43">與原指導教授之共同研究主題：___________________________________________</text:p>
            <text:p text:style-name="P44"/>
            <text:p text:style-name="P45">其他說明：</text:p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內文"><text:span text:style-name="T49">新指導教授</text:span><text:span text:style-name="T50">：</text:span><text:span text:style-name="T51"><text:s/></text:span><text:span text:style-name="T52"><text:s text:c="32"/>(</text:span><text:span text:style-name="T53">簽章)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分組主管</text:span><text:span text:style-name="T57">：</text:span><text:span text:style-name="T58"><text:s/></text:span><text:span text:style-name="T59"><text:s text:c="34"/></text:span><text:span text:style-name="T60">(簽章)</text:span></text:p>
          </table:table-cell>
          <table:covered-table-cell/>
        </table:table-row>
        <table:table-row table:style-name="TableRow61">
          <table:table-cell table:style-name="TableCell62">
            <text:p text:style-name="P63">※表二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分組學術會議審核</text:p>
          </table:table-cell>
          <table:table-cell table:style-name="TableCell69">
            <text:list text:style-name="LFO1" text:continue-numbering="true">
              <text:list-item>
                <text:p text:style-name="P70">同意更換指導教授。</text:p>
              </text:list-item>
              <text:list-item>
                <text:p text:style-name="P71">不同意更換指導教授。</text:p>
              </text:list-item>
            </text:list>
            <text:p text:style-name="P72"/>
            <text:p text:style-name="P73">分組主管簽章：</text:p>
            <text:p text:style-name="P74">審核時間： <text:s text:c="4"/>年 <text:s text:c="5"/>月 <text:s text:c="3"/>日</text:p>
          </table:table-cell>
        </table:table-row>
      </table:table>
      <text:p text:style-name="P75"/>
      <text:list text:style-name="LFO2" text:continue-numbering="true">
        <text:list-item>
          <text:p text:style-name="P76">若原指導教授及新指導教授皆同意學生更換指導教授，僅須填寫表一。若無法獲得原指導教授之同意，則須送請分組學術委員會裁定。</text:p>
        </text:list-item>
        <text:list-item>
          <text:p text:style-name="P77">學生更換指導教授以一次為限。若有特殊原因需更換指導教授超過一次者，需經各分組所務會議同意始可更換指導教授。</text:p>
        </text:list-item>
      </text:list>
      <text:soft-page-break/>
      <text:p text:style-name="P78"><text:span text:style-name="T79">National Taipei University of Technology</text:span></text:p>
      <text:p text:style-name="P80">Institute of<text:s/>Mechanical and<text:s/>Electrical<text:s/>Engineering<text:s/></text:p>
      <text:p text:style-name="P81">Application for changing<text:s/>the advisership during study<text:s/>of<text:s/>Ph.D.<text:s/>program</text:p>
      <text:p text:style-name="P82"/>
      <text:p text:style-name="P83"><text:span text:style-name="T84">※</text:span><text:span text:style-name="T85">Table I</text:span><text:span text:style-name="T86"><text:s text:c="22"/></text:span><text:span text:style-name="T87"><text:s text:c="8"/></text:span><text:span text:style-name="T88"><text:s text:c="3"/>Date:</text:span><text:span text:style-name="T89"><text:s text:c="3"/></text:span><text:span text:style-name="T90"><text:s text:c="2"/></text:span><text:span text:style-name="T91"><text:s text:c="10"/></text:span><text:span text:style-name="T92">(year/month/day)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ame</text:p>
          </table:table-cell>
          <table:table-cell table:style-name="TableCell99">
            <text:p text:style-name="P100"><text:span text:style-name="T101"><text:s text:c="6"/></text:span><text:span text:style-name="T102"><text:s text:c="4"/></text:span><text:span text:style-name="T103"><text:s/></text:span><text:span text:style-name="T104"><text:s text:c="19"/></text:span><text:span text:style-name="T105"><text:s/></text:span><text:span text:style-name="T106">(S</text:span><text:span text:style-name="T107">ignature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Student No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cademic Division</text:p>
          </table:table-cell>
          <table:table-cell table:style-name="TableCell117">
            <text:list text:style-name="LFO6" text:continue-numbering="true">
              <text:list-item>
                <text:p text:style-name="P118">Mechatronic<text:s/>Engineering<text:s/></text:p>
              </text:list-item>
              <text:list-item>
                <text:p text:style-name="P119">Vehicle Engineering</text:p>
              </text:list-item>
              <text:list-item>
                <text:p text:style-name="P120">Automation Engineering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Original adviser</text:p>
          </table:table-cell>
          <table:table-cell table:style-name="TableCell124">
            <text:p text:style-name="P125"/>
            <text:p text:style-name="內文"><text:span text:style-name="T126">__________________________________________</text:span><text:span text:style-name="T127"><text:s/></text:span><text:span text:style-name="T128">(</text:span><text:span text:style-name="T129">signature</text:span><text:span text:style-name="T130">)</text:span></text:p>
            <text:p text:style-name="內文"/>
            <text:p text:style-name="內文"><text:span text:style-name="T131">Please indicate w</text:span><text:span text:style-name="T132">hether<text:s/></text:span><text:span text:style-name="T133">you</text:span><text:span text:style-name="T134"><text:s/>agree th</text:span><text:span text:style-name="T135">is</text:span><text:span text:style-name="T136"><text:s/>student's use of the content and results of<text:s/></text:span><text:span text:style-name="T137">previous</text:span><text:span text:style-name="T138"><text:s/>joint research with<text:s/></text:span><text:span text:style-name="T139">you</text:span><text:span text:style-name="T140"><text:s/>as the ma</text:span><text:span text:style-name="T141">terial<text:s/></text:span><text:span text:style-name="T142">of<text:s/></text:span><text:span text:style-name="T143">his/her<text:s/></text:span><text:span text:style-name="T144">dissertation.</text:span></text:p>
            <text:list text:style-name="LFO1" text:continue-numbering="true">
              <text:list-item>
                <text:p text:style-name="P145">Agree</text:p>
              </text:list-item>
              <text:list-item>
                <text:p text:style-name="P146">Disagree</text:p>
              </text:list-item>
              <text:list-item>
                <text:p text:style-name="P147">Other, please indicate：_______________________________________</text:p>
              </text:list-item>
            </text:list>
            <text:p text:style-name="P148"/>
            <text:p text:style-name="內文"><text:span text:style-name="T149">Topic of the student’s previous thesis research</text:span><text:span text:style-name="T150">：</text:span><text:span text:style-name="T151">_______________________</text:span></text:p>
            <text:p text:style-name="P152">______________________________________________________________</text:p>
          </table:table-cell>
        </table:table-row>
        <table:table-row table:style-name="TableRow153">
          <table:table-cell table:style-name="TableCell154">
            <text:p text:style-name="P155">New adviser</text:p>
          </table:table-cell>
          <table:table-cell table:style-name="TableCell156">
            <text:p text:style-name="P157"><text:span text:style-name="T158"><text:s text:c="32"/></text:span><text:span text:style-name="T159"><text:s/></text:span><text:span text:style-name="T160">(</text:span><text:span text:style-name="T161">signature</text:span><text:span text:style-name="T162">)</text:span></text:p>
          </table:table-cell>
        </table:table-row>
        <table:table-row table:style-name="TableRow163">
          <table:table-cell table:style-name="TableCell164">
            <text:p text:style-name="P165"><text:span text:style-name="T166">Division<text:s/></text:span><text:span text:style-name="T167">Chairperson</text:span></text:p>
          </table:table-cell>
          <table:table-cell table:style-name="TableCell168">
            <text:p text:style-name="P169"><text:s text:c="33"/>(signature)</text:p>
          </table:table-cell>
        </table:table-row>
        <table:table-row table:style-name="TableRow170">
          <table:table-cell table:style-name="TableCell171">
            <text:p text:style-name="P172"><text:span text:style-name="T173">※</text:span><text:span text:style-name="T174">Table II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Review by Committee Meeting</text:p>
          </table:table-cell>
          <table:table-cell table:style-name="TableCell180">
            <text:list text:style-name="LFO1" text:continue-numbering="true">
              <text:list-item>
                <text:p text:style-name="P181">Agree</text:p>
              </text:list-item>
              <text:list-item>
                <text:p text:style-name="P182">Disagree</text:p>
              </text:list-item>
            </text:list>
            <text:p text:style-name="P183">Comments:</text:p>
            <text:p text:style-name="P184"/>
            <text:p text:style-name="內文"><text:span text:style-name="T185">Division Chair</text:span><text:span text:style-name="T186">person</text:span><text:span text:style-name="T187">：</text:span><text:span text:style-name="T188"><text:s/></text:span><text:span text:style-name="T189"><text:s text:c="28"/></text:span><text:span text:style-name="T190">(signature)</text:span></text:p>
            <text:p text:style-name="內文"><text:span text:style-name="T191">Date:</text:span><text:span text:style-name="T192"><text:s text:c="36"/></text:span><text:span text:style-name="T193">(year/month/day)</text:span></text:p>
          </table:table-cell>
        </table:table-row>
      </table:table>
      <text:p text:style-name="P194"/>
      <text:list text:style-name="LFO5" text:continue-numbering="true">
        <text:list-item>
          <text:p text:style-name="P195">If all parties involved agree on the change of advisership, the applicant only needs<text:s/>to fill Table I<text:s/>and acquires the signatures. Table II is needed if dispute arises.</text:p>
        </text:list-item>
        <text:list-item>
          <text:p text:style-name="P196"><text:span text:style-name="T197">Please be noted that the regulations on intellectual property right must be followed closely during the switch of thesis topic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q4iawc" style:display-name="q4iaw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180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一 所辦公室留存</dc:title>
    <dc:description/>
    <dc:subject/>
    <meta:initial-creator>Kelly</meta:initial-creator>
    <dc:creator>User-038093</dc:creator>
    <meta:creation-date>2022-09-08T05:51:00Z</meta:creation-date>
    <dc:date>2022-09-08T05:51:00Z</dc:date>
    <meta:print-date>2022-05-27T02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64" meta:row-count="14" meta:non-whitespace-character-count="1760"/>
  </office:meta>
</office:document-meta>
</file>