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P5" style:parent-style-name="內文" style:family="paragraph">
      <style:paragraph-properties fo:text-align="end" style:line-height-at-least="0in" fo:margin-left="0.5555in" fo:text-indent="-0.5555in">
        <style:tab-stops/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6" style:parent-style-name="內文" style:family="paragraph">
      <style:paragraph-properties style:line-break="normal" fo:text-align="end" style:line-height-at-least="0in" fo:margin-left="0.5555in" fo:text-indent="-0.5555in">
        <style:tab-stops/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7" style:parent-style-name="內文" style:family="paragraph">
      <style:paragraph-properties fo:widows="2" fo:orphans="2" fo:text-align="end" style:line-height-at-least="0in" fo:margin-right="0.0284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in" fo:margin-right="0.0284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9" style:parent-style-name="內文" style:family="paragraph">
      <style:paragraph-properties fo:widows="2" fo:orphans="2" fo:text-align="end" style:line-height-at-least="0in" fo:margin-right="0.0979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10" style:parent-style-name="內文" style:family="paragraph">
      <style:paragraph-properties fo:widows="2" fo:orphans="2" fo:text-align="end" style:line-height-at-least="0in" fo:margin-right="0.0979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11" style:parent-style-name="內文" style:family="paragraph">
      <style:paragraph-properties fo:widows="2" fo:orphans="2" fo:text-align="end" style:line-height-at-least="0in" fo:margin-right="0.0284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 fo:font-size="10pt" style:font-size-asian="10pt" style:font-size-complex="10pt"/>
    </style:style>
    <style:style style:name="P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TableColumn16" style:family="table-column">
      <style:table-column-properties style:column-width="3.0513in"/>
    </style:style>
    <style:style style:name="TableColumn17" style:family="table-column">
      <style:table-column-properties style:column-width="3.15in"/>
    </style:style>
    <style:style style:name="Table15" style:family="table">
      <style:table-properties style:width="6.2013in" fo:margin-left="0.37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26" style:parent-style-name="內文" style:family="paragraph">
      <style:paragraph-properties fo:margin-left="0.2888in" fo:text-indent="-0.2888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2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29" style:parent-style-name="內文" style:family="paragraph">
      <style:paragraph-properties fo:margin-left="0.2534in" fo:text-indent="-0.2534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0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1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2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3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4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7" style:parent-style-name="內文" style:family="paragraph">
      <style:paragraph-properties fo:text-align="justify" fo:margin-left="0.2201in">
        <style:tab-stops>
          <style:tab-stop style:type="left" style:position="-0.0451in"/>
        </style:tab-stops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8" style:parent-style-name="內文" style:family="paragraph">
      <style:paragraph-properties fo:text-align="justify" fo:margin-left="0.2201in">
        <style:tab-stops>
          <style:tab-stop style:type="left" style:position="-0.0451in"/>
        </style:tab-stops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39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40" style:parent-style-name="內文" style:family="paragraph">
      <style:paragraph-properties fo:text-align="justify" fo:margin-left="0.2201in">
        <style:tab-stops>
          <style:tab-stop style:type="left" style:position="-0.0451in"/>
        </style:tab-stops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41" style:parent-style-name="內文" style:family="paragraph">
      <style:paragraph-properties fo:text-align="justify" fo:margin-left="0.2201in">
        <style:tab-stops>
          <style:tab-stop style:type="left" style:position="-0.0451in"/>
        </style:tab-stops>
      </style:paragraph-properties>
      <style:text-properties style:font-name="標楷體" style:font-name-asian="標楷體" style:text-position="0% 100%" fo:font-size="11pt" style:font-size-asian="11pt" style:font-size-complex="11pt"/>
    </style:style>
    <style:style style:name="P4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4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44" style:parent-style-name="內文" style:family="paragraph">
      <style:text-properties style:font-name="標楷體" style:font-name-asian="標楷體" style:text-position="0% 100%"/>
    </style:style>
    <style:style style:name="P4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text-position="0% 100%"/>
    </style:style>
    <style:style style:name="P47" style:parent-style-name="內文" style:family="paragraph">
      <style:text-properties style:font-name="標楷體" style:font-name-asian="標楷體" style:text-position="0% 100%"/>
    </style:style>
    <style:style style:name="P48" style:parent-style-name="內文" style:family="paragraph">
      <style:paragraph-properties fo:text-align="justify"/>
      <style:text-properties style:font-name="標楷體" style:font-name-asian="標楷體" style:text-position="0% 100%"/>
    </style:style>
    <style:style style:name="P49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text-position="0% 100%"/>
    </style:style>
    <style:style style:name="P50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text-position="0% 100%"/>
    </style:style>
    <style:style style:name="P51" style:parent-style-name="內文" style:family="paragraph">
      <style:paragraph-properties fo:text-align="justify"/>
      <style:text-properties style:font-name="標楷體" style:font-name-asian="標楷體" style:text-position="0% 100%"/>
    </style:style>
    <style:style style:name="P52" style:parent-style-name="內文" style:family="paragraph">
      <style:paragraph-properties fo:text-align="justify" fo:text-indent="0.3333in"/>
      <style:text-properties style:font-name="標楷體" style:font-name-asian="標楷體" style:text-position="0% 100%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 style:text-position="0% 100%"/>
    </style:style>
    <style:style style:name="P5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55" style:parent-style-name="內文" style:family="paragraph">
      <style:paragraph-properties fo:margin-left="0.3194in" fo:text-indent="-0.3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position="0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text-position="0% 100%"/>
    </style:style>
    <style:style style:name="P62" style:parent-style-name="內文" style:family="paragraph">
      <style:paragraph-properties fo:widows="2" fo:orphans="2" fo:text-align="center" fo:line-height="150%" fo:margin-right="0.0284in" fo:text-indent="-0.0006in">
        <style:tab-stops>
          <style:tab-stop style:type="left" style:position="0.0986in"/>
        </style:tab-stops>
      </style:paragraph-properties>
      <style:text-properties style:font-name="標楷體" style:font-name-asian="標楷體" style:text-position="0% 100%"/>
    </style:style>
  </office:automatic-styles>
  <office:body>
    <office:text text:use-soft-page-breaks="true">
      <text:p text:style-name="P1">國立臺北科技大學機電學院機電科技博士班自動化組論文計點辦法</text:p>
      <text:p text:style-name="P3"><text:span text:style-name="T4">（100學年度（含）起適用）</text:span></text:p>
      <text:p text:style-name="P5">   100.3.15所務會議修訂通過</text:p>
      <text:p text:style-name="P6">102.1.25所務會議修訂通過</text:p>
      <text:p text:style-name="P7">102.2.27所務會議修訂通過</text:p>
      <text:p text:style-name="P8">103.2.24所務會議修訂通過</text:p>
      <text:p text:style-name="P9">103.3.9所務會議修訂通過</text:p>
      <text:p text:style-name="P10">105.11.29所務會議修訂通過</text:p>
      <text:p text:style-name="P11"/>
      <text:p text:style-name="P12">一、本辦法依「國立臺北科技大學機電學院機電科技博士班博士論文計點辦法」之等級分類。</text:p>
      <text:p text:style-name="P13">二、本所學生自102學年度起分為「學術導向」與「技術導向」兩類，102學年度前之入學學生適用「學術導向」之規定。兩組學生之研究成果評定方式如下: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術導向</text:p>
          </table:table-cell>
          <table:table-cell table:style-name="TableCell21">
            <text:p text:style-name="P22">技術導向</text:p>
          </table:table-cell>
        </table:table-row>
        <table:table-row table:style-name="TableRow23">
          <table:table-cell table:style-name="TableCell24">
            <text:p text:style-name="P25">1.期刊論文<text:s/></text:p>
            <text:p text:style-name="P26">(1)凡SCI期刊其排序為前30％（含）者得4點；凡SCI期刊其排序為前30％以上至50％（含）者得3點；凡SCI期刊其排序不為前50％者得2點。<text:s/></text:p>
            <text:p text:style-name="P27">(2)<text:s/>IEEE、IET、SIAM、ASME之期刊非屬第(1)項者得3點。</text:p>
            <text:p text:style-name="P28">(3)<text:s/>SCI－E之期刊論文得1.5點；EI之期刊論文得1點。</text:p>
            <text:p text:style-name="P29">(4)非屬(1)~(3)項之國際期刊論文得0.5點。<text:s/></text:p>
            <text:p text:style-name="P30">2.研討會論文<text:s/></text:p>
            <text:p text:style-name="P31">凡於國際研討會發表之論文，得0.25點；<text:s/></text:p>
            <text:p text:style-name="P32">3. 專利<text:s/></text:p>
            <text:p text:style-name="P33">(1) 國外發明專利(經實質審查)得1.5點；<text:s/></text:p>
            <text:p text:style-name="P34">(2) 國內發明專利(經實質審查)得1.0點。</text:p>
          </table:table-cell>
          <table:table-cell table:style-name="TableCell35">
            <text:list text:style-name="LFO25" text:continue-numbering="true">
              <text:list-item>
                <text:list>
                  <text:list-item>
                    <text:p text:style-name="P36">國際發明專利(歐、美、日)：3-4點。</text:p>
                  </text:list-item>
                  <text:list-item>
                    <text:p text:style-name="P37">國內及大陸地區之發明專利：1-1.5點。</text:p>
                  </text:list-item>
                  <text:list-item>
                    <text:p text:style-name="P38">技轉：累積每20萬元1點，最多採計2點；若單一案件金額超過200萬，可採計為3點。</text:p>
                  </text:list-item>
                  <text:list-item>
                    <text:p text:style-name="P39">產學合作案：累積每50萬元1點，本項至少需1點，最多採計2點。</text:p>
                  </text:list-item>
                  <text:list-item>
                    <text:p text:style-name="P40">SCI等級之論文：1-1.5點。</text:p>
                  </text:list-item>
                  <text:list-item>
                    <text:p text:style-name="P41">國際研討會及EI等級論文：0.5-1點。</text:p>
                  </text:list-item>
                </text:list>
              </text:list-item>
            </text:list>
          </table:table-cell>
        </table:table-row>
      </table:table>
      <text:p text:style-name="P42"/>
      <text:p text:style-name="P43">三、發表之論文或專利需為：博士論文研究範圍內、投稿日期為入學後，且須刊有自動化所全銜者。</text:p>
      <text:p text:style-name="P44">四、發表之論文或專利點數不得重複計算。</text:p>
      <text:p text:style-name="P45">五、學術導向博士生修業三學年(含)以內，其畢業總點數至少需達7點(含以上)，且其中至少含一篇4點SCI期刊論文；修業三學年(不含)以上，其畢業總點數至少需達5點(含以上)，且其中至少含一篇3點SCI期刊論文。<text:s/></text:p>
      <text:p text:style-name="P46">六、技術導向博士生修業三學年(含)以內，其畢業總點數至少需達7點(含以上)，且其中至少含一篇4點國際發明專利；修業三學年(不含)以上，其畢業總點數至少需達5點(含以上)，且其中至少含一篇3點國際發明專利。</text:p>
      <text:p text:style-name="P47">七、學術導向博士生之發表論文，學生排名除指導教授外應為第一順位。</text:p>
      <text:p text:style-name="P48">八、技術導向博士生發表之專利規定如下：</text:p>
      <text:soft-page-break/>
      <text:p text:style-name="P49">1.<text:s/>發明人需包含博士生本人及其博士班指導教授。</text:p>
      <text:p text:style-name="P50">2.<text:s/>該專利之所有權人需包含臺北科技大學。</text:p>
      <text:p text:style-name="P51">九、技術導向博士生技轉及產學合作案規定如下：</text:p>
      <text:p text:style-name="P52">1. 需包含博士生本人及其博士班指導教授。</text:p>
      <text:p text:style-name="P53">2. 該技轉或產學合作案需以臺北科技大學名義簽約。</text:p>
      <text:p text:style-name="P54">十、點數計算有爭議時，由所務會議決定之。</text:p>
      <text:p text:style-name="P55"><text:span text:style-name="T56">十一、</text:span><text:span text:style-name="T57">申請本組論文計點期限為每學期</text:span><text:span text:style-name="T58">博士班研究生學位考試</text:span><text:span text:style-name="T59">申請期限前一個月。</text:span></text:p>
      <text:p text:style-name="P60">十二、其他未盡事宜由所務會議決定之。 </text:p>
      <text:p text:style-name="P61">十三、本辦法通過後追溯自100學年度（含）以後入學學生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476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admin</dc:creator>
    <meta:creation-date>2019-04-18T06:43:00Z</meta:creation-date>
    <dc:date>2019-04-18T06:44:00Z</dc:date>
    <meta:print-date>2014-04-14T06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