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 svg:panose-1="0 0 0 0 0 0 0 0 0 0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 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 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 (" style:num-suffix=")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prefix=" 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9LVL4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53LVL4" style:num-prefix="(" style:num-suffix=")" style:num-format="一, 十, 一百(繁)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4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7" style:num-suffix="." style:num-format="1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31in" text:min-label-width="0.3333in" text:list-level-position-and-space-mode="label-alignment">
          <style:list-level-label-alignment text:label-followed-by="listtab" fo:margin-left="4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0833in" style:line-height-at-least="0.2222in" fo:margin-right="0.0826in" style:page-number="55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true" fo:font-size="24pt" style:font-size-asian="24pt" style:font-size-complex="24pt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4659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423in" style:use-optimal-column-width="false"/>
    </style:style>
    <style:style style:name="TableColumn24" style:family="table-column">
      <style:table-column-properties style:column-width="1.0388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12" style:family="table">
      <style:table-properties style:width="6.965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35" style:family="table-row">
      <style:table-row-properties style:min-row-height="0.5625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3pt" style:font-size-asian="13pt" style:font-size-complex="13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48" style:family="table-row">
      <style:table-row-properties style:min-row-height="0.2986in" style:use-optimal-row-height="false"/>
    </style:style>
    <style:style style:name="P49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50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2222in"/>
    </style:style>
    <style:style style:name="T5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60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61" style:family="table-row">
      <style:table-row-properties style:min-row-height="0.2416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style:line-height-at-least="0.222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1" style:family="table-row">
      <style:table-row-properties style:min-row-height="0.9916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fo:margin-bottom="0.0833in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74" style:parent-style-name="內文" style:family="paragraph">
      <style:paragraph-properties fo:text-align="justify" style:vertical-align="auto" fo:margin-bottom="0.0833in" style:line-height-at-least="0.2222in"/>
    </style:style>
    <style:style style:name="T7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77" style:family="table-row">
      <style:table-row-properties style:min-row-height="0.2333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P85" style:parent-style-name="內文" style:family="paragraph">
      <style:paragraph-properties fo:text-align="center" style:vertical-align="auto" style:line-height-at-leas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style:line-height-at-least="0.2222in"/>
    </style:style>
    <style:style style:name="T89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style:line-height-at-least="0.2222in"/>
    </style:style>
    <style:style style:name="T92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P95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vertical-align="auto" style:line-height-at-least="0.2222in" fo:margin-left="0.018in" fo:margin-right="-0.075in" fo:text-indent="-0.093in">
        <style:tab-stops/>
      </style:paragraph-properties>
      <style:text-properties style:font-name="Times New Roman" style:font-name-asian="標楷體" fo:font-weight="bold" style:font-weight-asian="bold" style:letter-kerning="true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100" style:family="table-row">
      <style:table-row-properties style:min-row-height="0.4895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style:line-height-at-least="0.2222in"/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06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07" style:parent-style-name="內文" style:family="paragraph">
      <style:paragraph-properties fo:text-align="center" style:vertical-align="auto" style:line-height-at-least="0.2222in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09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vertical-align="auto" fo:margin-top="0.0333in" fo:margin-bottom="0.0333in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12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style:line-height-at-least="0.2222in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2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28" style:parent-style-name="內文" style:family="paragraph">
      <style:paragraph-properties fo:text-align="center" style:vertical-align="auto" style:line-height-at-least="0.2222in"/>
    </style:style>
    <style:style style:name="T129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30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41" style:family="table-row">
      <style:table-row-properties style:min-row-height="0.4895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style:line-height-at-least="0.2222in"/>
    </style:style>
    <style:style style:name="T14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4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48" style:parent-style-name="內文" style:family="paragraph">
      <style:paragraph-properties fo:text-align="center" style:vertical-align="auto" style:line-height-at-least="0.2222in"/>
    </style:style>
    <style:style style:name="T149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50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61" style:family="table-row">
      <style:table-row-properties style:min-row-height="0.4895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style:line-height-at-least="0.2222in"/>
    </style:style>
    <style:style style:name="T16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6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68" style:parent-style-name="內文" style:family="paragraph">
      <style:paragraph-properties fo:text-align="center" style:vertical-align="auto" style:line-height-at-least="0.2222in"/>
    </style:style>
    <style:style style:name="T169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70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81" style:family="table-row">
      <style:table-row-properties style:min-row-height="0.4895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style:line-height-at-least="0.2222in"/>
    </style:style>
    <style:style style:name="T186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87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88" style:parent-style-name="內文" style:family="paragraph">
      <style:paragraph-properties fo:text-align="center" style:vertical-align="auto" style:line-height-at-least="0.2222in"/>
    </style:style>
    <style:style style:name="T189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90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01" style:family="table-row">
      <style:table-row-properties style:min-row-height="0.6319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20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209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216" style:family="table-row">
      <style:table-row-properties style:min-row-height="0.6319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letter-kerning="true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margin-right="0.4166in"/>
    </style:style>
    <style:style style:name="T223" style:parent-style-name="預設段落字型" style:family="text">
      <style:text-properties style:font-name="Times New Roman" style:font-name-asian="標楷體" style:letter-kerning="true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</style:style>
    <style:style style:name="T226" style:parent-style-name="預設段落字型" style:family="text">
      <style:text-properties style:font-name="Times New Roman" style:font-name-asian="標楷體" style:letter-kerning="true"/>
    </style:style>
    <style:style style:name="T227" style:parent-style-name="預設段落字型" style:family="text">
      <style:text-properties style:font-name="Times New Roman" style:font-name-asian="標楷體" style:letter-kerning="true"/>
    </style:style>
    <style:style style:name="P228" style:parent-style-name="內文" style:family="paragraph">
      <style:paragraph-properties fo:text-align="justify" style:vertical-align="auto" fo:margin-top="0.0833in" style:line-height-at-least="0in"/>
      <style:text-properties style:font-name="Times New Roman" style:font-name-asian="標楷體" style:letter-kerning="true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style:vertical-align="auto" style:line-height-at-least="0in" fo:margin-left="0.327in" fo:text-indent="-0.32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style:vertical-align="auto" style:line-height-at-least="0in" fo:margin-left="0.3548in" fo:text-indent="-0.021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justify" style:vertical-align="auto" fo:margin-top="0.05in" style:line-height-at-least="0in" fo:margin-left="0.2687in" fo:text-indent="-0.267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44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5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6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7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8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9" style:parent-style-name="內文" style:family="paragraph">
      <style:paragraph-properties style:snap-to-layout-grid="false" style:vertical-align="auto" fo:margin-top="0.0166in" style:line-height-at-least="0in" fo:text-indent="0.5347in"/>
      <style:text-properties style:font-name="Times New Roman" style:font-name-asian="標楷體" style:letter-kerning="true" fo:font-size="11pt" style:font-size-asian="11pt" style:font-size-complex="11pt"/>
    </style:style>
    <style:style style:name="P250" style:parent-style-name="內文" style:family="paragraph">
      <style:paragraph-properties style:vertical-align="auto" style:line-height-at-least="0in" fo:margin-right="0.8055in" fo:text-indent="0.5347in"/>
    </style:style>
    <style:style style:name="T25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11">國立臺北科技大學博士學位考試委員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5">
            <text:p text:style-name="P32">學院、系別、導向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學院：<text:s/></text:p>
            <text:p text:style-name="P42"><text:span text:style-name="T43">系</text:span><text:span text:style-name="T44">所：</text:span><text:span text:style-name="T45"><text:s/>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<text:span text:style-name="T53">導向：</text:span><text:span text:style-name="T54"><text:s/></text:span><text:span text:style-name="T55">□</text:span><text:span text:style-name="T56">學術</text:span><text:span text:style-name="T57"><text:s text:c="8"/></text:span><text:span text:style-name="T58">□</text:span><text:span text:style-name="T59">技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3">
            <text:p text:style-name="P63"><text:span text:style-name="T64">中</text:span><text:span text:style-name="T65">、</text:span><text:span text:style-name="T66">英文</text:span><text:span text:style-name="T67">論文題目</text:span><text:span text:style-name="T68">(</text:span><text:span text:style-name="T69">暫定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中文：__________________________________________________________________<text:s text:c="54"/></text:p>
            <text:p text:style-name="P74"><text:span text:style-name="T75">英文：</text:span><text:span text:style-name="T76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3">
            <text:p text:style-name="P79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2">
            <text:p text:style-name="P84">校內/</text:p>
            <text:p text:style-name="P85"><text:span text:style-name="T86">校外</text:span></text:p>
          </table:table-cell>
          <table:covered-table-cell/>
          <table:table-cell table:style-name="TableCell87">
            <text:p text:style-name="P88"><text:span text:style-name="T89">現職</text:span></text:p>
          </table:table-cell>
          <table:table-cell table:style-name="TableCell90" table:number-columns-spanned="3">
            <text:p text:style-name="P91"><text:span text:style-name="T92">職稱</text:span></text:p>
          </table:table-cell>
          <table:covered-table-cell/>
          <table:covered-table-cell/>
          <table:table-cell table:style-name="TableCell93" table:number-columns-spanned="2">
            <text:p text:style-name="P94">符合委員資格</text:p>
            <text:p text:style-name="P95">學經歷</text:p>
          </table:table-cell>
          <table:covered-table-cell/>
          <table:table-cell table:style-name="TableCell96" table:number-columns-spanned="2">
            <text:p text:style-name="P97">符合委員資格款次參閱備註二規定</text:p>
          </table:table-cell>
          <table:covered-table-cell/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□</text:span><text:span text:style-name="T106">校內</text:span></text:p>
            <text:p text:style-name="P107"><text:span text:style-name="T108">□</text:span><text:span text:style-name="T109">校外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第______款資格</text:p>
          </table:table-cell>
          <table:covered-table-cell/>
          <table:table-cell table:style-name="TableCell118">
            <text:p text:style-name="P119">指導</text:p>
            <text:p text:style-name="P120">教授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□</text:span><text:span text:style-name="T127">校內</text:span></text:p>
            <text:p text:style-name="P128"><text:span text:style-name="T129">□</text:span><text:span text:style-name="T130">校外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第______款資格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□</text:span><text:span text:style-name="T147">校內</text:span></text:p>
            <text:p text:style-name="P148"><text:span text:style-name="T149">□</text:span><text:span text:style-name="T150">校外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第______款資格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校內</text:span></text:p>
            <text:p text:style-name="P168"><text:span text:style-name="T169">□</text:span><text:span text:style-name="T170">校外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第______款資格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□</text:span><text:span text:style-name="T187">校內</text:span></text:p>
            <text:p text:style-name="P188"><text:span text:style-name="T189">□</text:span><text:span text:style-name="T190">校外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第______款資格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指導</text:p>
            <text:p text:style-name="P204">教授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系所</text:p>
            <text:p text:style-name="P209">主管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院長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研教組承辦人：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研教組組長：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教務長：</text:span></text:p>
          </table:table-cell>
          <table:covered-table-cell/>
          <table:table-cell table:style-name="TableCell224" table:number-columns-spanned="4">
            <text:p text:style-name="P225"><text:span text:style-name="T226">校</text:span><text:span text:style-name="T227">長：</text:span></text:p>
          </table:table-cell>
          <table:covered-table-cell/>
          <table:covered-table-cell/>
          <table:covered-table-cell/>
        </table:table-row>
      </table:table>
      <text:p text:style-name="P228">備註：</text:p>
      <text:p text:style-name="P229"><text:span text:style-name="T230">一</text:span><text:span text:style-name="T231">、</text:span><text:span text:style-name="T232">本校博士學位考試辦法第七條規定：博士學位考試委員五至九人，其中校外委員人數須三分</text:span></text:p>
      <text:p text:style-name="P233"><text:span text:style-name="T234">之一</text:span><text:span text:style-name="T235">(</text:span><text:span text:style-name="T236">含</text:span><text:span text:style-name="T237">)</text:span><text:span text:style-name="T238">以上，</text:span><text:span text:style-name="T239">技術導向博士學位考試之校外委員中須至少二人（含）以上為業界傑出實務專家。</text:span></text:p>
      <text:p text:style-name="P240"><text:span text:style-name="T241">二</text:span><text:span text:style-name="T242">、</text:span><text:span text:style-name="T243">本校博士學位考試辦法第九條規定：博士學位學位考試委員，除對研究生所提論文學科、創作、展演或技術報告有專門研究外，並應具備下列資格之一：</text:span></text:p>
      <text:p text:style-name="P244">(一)曾任教授者。</text:p>
      <text:p text:style-name="P245">(二)擔任中央研究院院士或曾任中央研究院研究員者。</text:p>
      <text:p text:style-name="P246">(三)曾任副教授或擔任中央研究院副研究員，在學術上著有成就者。</text:p>
      <text:p text:style-name="P247">(四)獲有博士學位，在學術上著有成就者。</text:p>
      <text:p text:style-name="P248">(五)屬於稀少性或特殊性學科，在學術或專業上著有成就者。</text:p>
      <text:p text:style-name="P249">前項第三款至第五款之提聘資格認定標準，由各系（所）務會議訂定之。</text:p>
      <text:p text:style-name="P250"><text:span text:style-name="T251">凡與博士班研究生有三親等內之關係者，不得擔任其學位指導教授及學位考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 svg:panose-1="0 0 0 0 0 0 0 0 0 0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3" style:display-name="本文縮排 3" style:family="paragraph" style:parent-style-name="內文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style:line-height-at-least="0.1666in" fo:margin-right="0.018in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style:line-height-at-least="0.1666in" fo:margin-right="-0.1298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20_1" style:display-name="ST20_1" style:family="paragraph" style:parent-style-name="內文" style:next-style-name="內文">
      <style:paragraph-properties style:text-autospace="none" fo:margin-top="0.0833in" fo:margin-bottom="0.0833in" style:line-height-at-least="0.25in"/>
      <style:text-properties style:font-name="中國龍毛楷體" style:font-name-asian="中國龍毛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letter-spacing="0.0138i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style:text-autospace="none" fo:text-align="center" style:vertical-align="auto" style:line-height-at-least="0.25in"/>
      <style:text-properties style:font-name="華康中黑體" style:font-name-asian="華康中黑體" fo:font-size="18pt" style:font-size-asian="18pt" fo:hyphenate="false"/>
    </style:style>
    <style:style style:name="主持人" style:display-name="主持人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grame" style:display-name="grame" style:family="text" style:parent-style-name="預設段落字型"/>
    <style:style style:name="表" style:display-name="表" style:family="paragraph" style:parent-style-name="內文">
      <style:paragraph-properties style:vertical-align="auto" fo:line-height="150%"/>
      <style:text-properties style:font-name="標楷體" style:font-name-asian="標楷體" style:letter-kerning="true" style:font-size-complex="16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說明" style:display-name="說明" style:family="paragraph" style:parent-style-name="本文縮排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fo:font-weight="normal" style:font-weight-asian="normal" style:letter-kerning="true" fo:font-size="16pt" style:font-size-asian="16pt" style:font-size-complex="12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asian="新細明體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asian="新細明體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列席者" style:display-name="列席者" style:family="paragraph" style:parent-style-name="內文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style:text-autospace="none" style:vertical-align="auto"/>
      <style:text-properties style:font-name="TT E 8 Eo 00" style:font-name-asian="TT E 8 Eo 00" style:font-name-complex="新細明體" fo:color="#000000" style:font-size-complex="12pt" fo:hyphenate="false"/>
    </style:style>
    <style:style style:name="E" style:display-name="2" style:family="paragraph" style:parent-style-name="內文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字元字元8" style:display-name="字元 字元8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章" style:display-name="章" style:family="paragraph" style:parent-style-name="內文">
      <style:paragraph-properties fo:text-align="center" style:vertical-align="auto" fo:margin-top="0in" fo:line-height="0.2777in"/>
      <style:text-properties style:font-name="標楷體" style:font-name-asian="標楷體" fo:font-weight="bold" style:font-weight-asian="bold" style:letter-kerning="true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" style:list-style-name="LFO1">
      <style:paragraph-properties fo:margin-bottom="0.0347in"/>
      <style:text-properties style:font-name="標楷體" style:font-name-asian="標楷體" fo:font-size="22pt" style:font-size-asian="22pt" style:font-size-complex="12pt" fo:hyphenate="false"/>
    </style:style>
    <style:style style:name="字元字元2" style:display-name="字元 字元2" style:family="text">
      <style:text-properties style:font-name="新細明體" fo:font-weight="bold" style:font-weight-asian="bold" fo:font-size="12pt" style:font-size-asian="12pt"/>
    </style:style>
    <style:style style:name="style9" style:display-name="style9" style:family="text" style:parent-style-name="預設段落字型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"/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="Times New Roman" style:font-name-asian="標楷體" fo:font-weight="bold" style:font-weight-asian="bold" fo:color="#0000FF" fo:letter-spacing="-0.0138in" style:letter-kerning="true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="Times New Roman" style:font-name-asian="標楷體" fo:letter-spacing="-0.0111in" style:letter-kerning="true" style:font-size-complex="12pt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="Times New Roman" style:font-name-asian="標楷體" fo:letter-spacing="-0.0027in" style:letter-kerning="true" fo:font-size="12pt" style:font-size-asian="12pt" style:font-size-complex="12pt" fo:hyphenate="false"/>
    </style:style>
    <style:style style:name="簽章" style:display-name="簽章" style:family="paragraph" style:auto-update="true">
      <style:paragraph-properties fo:line-height="0.3888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="Times New Roman" style:font-name-asian="標楷體" fo:font-weight="bold" style:font-weight-asian="bold" style:letter-kerning="true" fo:font-size="12pt" style:font-size-asian="12pt" style:font-size-complex="12pt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樣式2" style:display-name="樣式2" style:family="paragraph" style:parent-style-name="內文" style:auto-update="true">
      <style:paragraph-properties style:vertical-align="auto" fo:line-height="0.0833in"/>
      <style:text-properties style:font-name="Calibri" style:font-name-asian="新細明體" style:letter-kerning="true" style:font-size-complex="11pt" fo:hyphenate="false"/>
    </style:style>
    <style:style style:name="樣式3" style:display-name="樣式3" style:family="paragraph" style:parent-style-name="內文" style:auto-update="true">
      <style:paragraph-properties style:vertical-align="auto"/>
      <style:text-properties style:font-name="Calibri" style:font-name-asian="標楷體" fo:font-weight="bold" style:font-weight-asian="bold" fo:color="#000000" style:font-size-complex="11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2字元" style:display-name="標題 2 字元" style:family="text">
      <style:text-properties style:font-name="細明體" style:font-name-asian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text:list-style style:name="樣式4" style:display-name="樣式4">
      <text:list-level-style-number text:level="1" text:style-name="WW_CharLFO4LVL1" style:num-prefix="(" style:num-suffix=")" style:num-format="一, 十, 一百(繁), ...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12in" text:list-level-position-and-space-mode="label-alignment">
          <style:list-level-label-alignment text:label-followed-by="listtab" fo:margin-left="0.7916in" fo:text-indent="-0.3312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12in" text:list-level-position-and-space-mode="label-alignment">
          <style:list-level-label-alignment text:label-followed-by="listtab" fo:margin-left="1.1263in" fo:text-indent="-0.3312in"/>
        </style:list-level-properties>
      </text:list-level-style-number>
      <text:list-level-style-number text:level="4" style:num-suffix="." style:num-format="1">
        <style:list-level-properties text:space-before="1.1298in" text:min-label-width="0.3312in" text:list-level-position-and-space-mode="label-alignment">
          <style:list-level-label-alignment text:label-followed-by="listtab" fo:margin-left="1.4611in" fo:text-indent="-0.3312in"/>
        </style:list-level-properties>
      </text:list-level-style-number>
      <text:list-level-style-number text:level="5" style:num-suffix="、" style:num-format="甲, 乙, 丙, ...">
        <style:list-level-properties text:space-before="1.4645in" text:min-label-width="0.3312in" text:list-level-position-and-space-mode="label-alignment">
          <style:list-level-label-alignment text:label-followed-by="listtab" fo:margin-left="1.7958in" fo:text-indent="-0.3312in"/>
        </style:list-level-properties>
      </text:list-level-style-number>
      <text:list-level-style-number text:level="6" style:num-suffix="." style:num-format="i">
        <style:list-level-properties fo:text-align="end" text:space-before="1.7993in" text:min-label-width="0.3312in" text:list-level-position-and-space-mode="label-alignment">
          <style:list-level-label-alignment text:label-followed-by="listtab" fo:margin-left="2.1305in" fo:text-indent="-0.3312in"/>
        </style:list-level-properties>
      </text:list-level-style-number>
      <text:list-level-style-number text:level="7" style:num-suffix="." style:num-format="1">
        <style:list-level-properties text:space-before="2.134in" text:min-label-width="0.3312in" text:list-level-position-and-space-mode="label-alignment">
          <style:list-level-label-alignment text:label-followed-by="listtab" fo:margin-left="2.4652in" fo:text-indent="-0.3312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12in" text:list-level-position-and-space-mode="label-alignment">
          <style:list-level-label-alignment text:label-followed-by="listtab" fo:margin-left="2.8in" fo:text-indent="-0.3312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12in" text:list-level-position-and-space-mode="label-alignment">
          <style:list-level-label-alignment text:label-followed-by="listtab" fo:margin-left="3.1347in" fo:text-indent="-0.3312in"/>
        </style:list-level-properties>
      </text:list-level-style-number>
    </text:list-style>
    <style:style style:name="EmailStyle114" style:display-name="EmailStyle114" style:family="text">
      <style:text-properties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fo:font-weight="bold" style:font-weight-asian="bold" fo:font-size="12pt" style:font-size-asian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本文縮排2字元" style:display-name="本文縮排 2 字元" style:family="text">
      <style:text-properties style:font-name="新細明體" style:font-name-asian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" style:display-name="樣式 本文1 + 第一行:  2 字元 套用前:  0.25 列 套用後:  0.25 列" style:family="paragraph" style:parent-style-name="內文">
      <style:paragraph-properties style:vertical-align="auto" fo:margin-top="0in" fo:margin-bottom="0in" fo:line-height="0.2638in" fo:text-indent="0.3333in"/>
      <style:text-properties style:font-name="Times New Roman" style:font-name-asian="標楷體" fo:font-size="10pt" style:font-size-asian="10pt" fo:hyphenate="fals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style:font-name="Times New Roman" style:font-name-asian="新細明體" style:letter-kerning="tru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fo:letter-spacing="0.0138in"/>
    </style:style>
    <style:style style:name="要點標題" style:display-name="要點標題" style:family="paragraph" style:parent-style-name="內文" style:list-style-name="LFO5">
      <style:paragraph-properties style:snap-to-layout-grid="false" fo:text-align="center" style:vertical-align="auto" fo:margin-top="0in" fo:margin-bottom="0in" style:line-height-at-least="0.25in" fo:margin-left="0in">
        <style:tab-stops/>
      </style:paragraph-properties>
      <style:text-properties style:font-name="Arial" style:font-name-asian="標楷體" fo:font-weight="bold" style:font-weight-asian="bold" style:letter-kerning="true" fo:font-size="14pt" style:font-size-asian="14pt" style:font-size-complex="14pt" fo:hyphenate="false"/>
    </style:style>
    <style:style style:name="要點標註" style:display-name="要點標註" style:family="paragraph" style:parent-style-name="內文">
      <style:paragraph-properties style:snap-to-layout-grid="false" fo:text-align="end" style:vertical-align="auto"/>
      <style:text-properties style:font-name="Arial" style:font-name-asian="標楷體" style:letter-kerning="true" fo:font-size="10pt" style:font-size-asian="10pt" fo:hyphenate="false"/>
    </style:style>
    <style:style style:name="要點1" style:display-name="要點 1" style:family="paragraph" style:parent-style-name="內文" style:list-style-name="LFO2">
      <style:paragraph-properties style:snap-to-layout-grid="false" fo:text-align="justify" style:vertical-align="auto" fo:margin-top="0in"/>
      <style:text-properties style:font-name="Arial" style:font-name-asian="標楷體" style:letter-kerning="true" style:font-size-complex="12pt" fo:hyphenate="false"/>
    </style:style>
    <style:style style:name="要點2" style:display-name="要點 2" style:family="paragraph" style:parent-style-name="內文" style:list-style-name="LFO3">
      <style:paragraph-properties style:snap-to-layout-grid="false" fo:text-align="justify" style:vertical-align="auto" fo:margin-top="0in" style:line-height-at-least="0.25in"/>
      <style:text-properties style:font-name="Arial" style:font-name-asian="標楷體" style:letter-kerning="true" style:font-size-complex="12pt" fo:hyphenate="false"/>
    </style:style>
    <style:style style:name="E0" style:display-name="1" style:family="paragraph" style:parent-style-name="內文">
      <style:paragraph-properties style:snap-to-layout-grid="false" style:vertical-align="auto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0" style:display-name="111 字元 字元 字元" style:family="paragraph" style:parent-style-name="內文" style:default-outline-level="3">
      <style:paragraph-properties style:vertical-align="auto" fo:margin-top="0in" fo:margin-bottom="0in" style:line-height-at-least="0.1666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Times New Roman" style:font-name-asian="標楷體" style:letter-kerning="true" fo:font-size="36pt" style:font-size-asian="36pt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36pt" style:font-size-asian="36pt" style:font-size-complex="12pt"/>
    </style: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asian="新細明體" style:letter-kerning="true" fo:font-size="14pt" style:font-size-asian="14pt" fo:hyphenate="false"/>
    </style:style>
    <style:style style:name="標題字元" style:display-name="標題 字元" style:family="text">
      <style:text-properties style:font-name="Times New Roman" style:font-name-asian="新細明體" style:letter-kerning="true" fo:font-size="14pt" style:font-size-asian="14pt"/>
    </style:style>
    <style:style style:name="dcwgaijistyle" style:display-name="dcwgaijistyle" style:family="text"/>
    <style:style style:name="內文1" style:display-name="內文1" style:family="paragraph">
      <style:paragraph-properties fo:widows="0" fo:orphans="0" style:vertical-align="baseline" style:line-height-at-least="0.1666in"/>
      <style:text-properties fo:font-size="12pt" style:font-size-asian="12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無間距1" style:display-name="無間距1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字元字元9" style:display-name="字元 字元9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letter-kerning="true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text:list-style style:name="樣式5" style:display-name="樣式5">
      <text:list-level-style-number text:level="1" text:style-name="WW_CharLFO7LVL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01, 02, 03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fo:text-align="end" text:space-before="0.4333in" text:min-label-width="0in" text:list-level-position-and-space-mode="label-alignment">
          <style:list-level-label-alignment text:label-followed-by="nothing" fo:margin-left="0.4333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fo:text-align="end" text:space-before="0.9451in" text:min-label-width="0in" text:list-level-position-and-space-mode="label-alignment">
          <style:list-level-label-alignment text:label-followed-by="nothing" fo:margin-left="0.9451in" fo:text-indent="0in"/>
        </style:list-level-properties>
      </text:list-level-style-number>
      <text:list-level-style-number text:level="3" text:style-name="WW_CharLFO5LVL3" style:num-format="">
        <style:list-level-properties fo:text-align="end" text:space-before="0.4333in" text:min-label-width="0.3541in" text:list-level-position-and-space-mode="label-alignment">
          <style:list-level-label-alignment text:label-followed-by="nothing" fo:margin-left="0.7875in" fo:text-indent="-0.3541in"/>
        </style:list-level-properties>
      </text:list-level-style-number>
      <text:list-level-style-number text:level="4" text:style-name="WW_CharLFO5LVL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text:style-name="WW_CharLFO5LVL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8LVL4" style:family="text">
      <style:text-properties fo:font-weight="normal" style:font-weight-asian="normal" fo:font-style="normal" style:font-style-asian="normal" fo:font-size="13pt" style:font-size-asian="13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27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1LVL1" style:family="text">
      <style:text-properties fo:font-size="14pt" style:font-size-asian="14pt"/>
    </style: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9LVL4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0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3LVL4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7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7LVL4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60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61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 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 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 (" style:num-suffix=")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prefix=" 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9LVL4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53LVL4" style:num-prefix="(" style:num-suffix=")" style:num-format="一, 十, 一百(繁)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4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7" style:num-suffix="." style:num-format="1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31in" text:min-label-width="0.3333in" text:list-level-position-and-space-mode="label-alignment">
          <style:list-level-label-alignment text:label-followed-by="listtab" fo:margin-left="4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Times New Roman" style:font-name-asian="標楷體" style:letter-kerning="true" style:font-size-complex="12pt"/>
    </style:style>
    <style:style style:name="T5" style:parent-style-name="預設段落字型" style:family="text">
      <style:text-properties style:font-name="Times New Roman" style:font-name-asian="標楷體" style:letter-kerning="true" style:font-size-complex="12pt"/>
    </style:style>
    <style:style style:name="T6" style:parent-style-name="預設段落字型" style:family="text">
      <style:text-properties style:font-name="Times New Roman" style:font-name-asian="標楷體" style:letter-kerning="true" style:font-size-complex="12pt"/>
    </style:style>
    <style:style style:name="T7" style:parent-style-name="預設段落字型" style:family="text">
      <style:text-properties style:font-name="Times New Roman" style:font-name-asian="標楷體" style:letter-kerning="true" style:font-size-complex="12pt"/>
    </style:style>
    <style:style style:name="T8" style:parent-style-name="預設段落字型" style:family="text">
      <style:text-properties style:font-name="Times New Roman" style:font-name-asian="標楷體" style:letter-kerning="true" style:font-size-complex="12pt"/>
    </style:style>
    <style:style style:name="T9" style:parent-style-name="預設段落字型" style:family="text">
      <style:text-properties style:font-name="Times New Roman" style:font-name-asian="標楷體" style:letter-kerning="true" style:font-size-complex="12pt"/>
    </style:style>
    <style:style style:name="T10" style:parent-style-name="預設段落字型" style:family="text">
      <style:text-properties style:font-name="Times New Roman" style:font-name-asian="標楷體" style:letter-kerning="true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5</text:page-number></text:span></text:p></draw:text-box></draw:frame><text:span text:style-name="T4">10</text:span><text:span text:style-name="T5">4</text:span><text:span text:style-name="T6">.</text:span><text:span text:style-name="T7">05</text:span><text:span text:style-name="T8">.</text:span><text:span text:style-name="T9">20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會議議程</dc:title>
    <dc:subject/>
    <meta:keyword>program</meta:keyword>
    <meta:initial-creator>NTITAA</meta:initial-creator>
    <dc:creator>H170-HD3</dc:creator>
    <meta:creation-date>2017-05-05T07:29:00Z</meta:creation-date>
    <dc:date>2017-05-05T07:29:00Z</dc:date>
    <meta:print-date>2016-08-31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