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58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justify" fo:margin-top="0.125in" fo:margin-bottom="0.125in" fo:text-indent="0.3736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0347in" fo:margin-bottom="0.125in" fo:margin-right="-0.2263in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top="0.125in" fo:margin-bottom="0.1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top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top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margin-top="0.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top="0.1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list-style-name="LFO1" style:family="paragraph">
      <style:paragraph-properties fo:text-align="justify"/>
      <style:text-properties style:font-name-asian="標楷體"/>
    </style:style>
    <style:style style:name="P62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/>
    </style:style>
  </office:automatic-styles>
  <office:body>
    <office:text text:use-soft-page-breaks="true">
      <text:p text:style-name="P1">國立臺北科技大學撤銷學位考試申請書</text:p>
      <text:p text:style-name="P3"><text:span text:style-name="T4">學生前申請參加</text:span><text:span text:style-name="T5"><text:s/></text:span><text:span text:style-name="T6"><text:s text:c="2"/></text:span><text:span text:style-name="T7"><text:s text:c="2"/></text:span><text:span text:style-name="T8"><text:s text:c="4"/></text:span><text:span text:style-name="T9">學年度第</text:span><text:span text:style-name="T10"><text:s text:c="3"/></text:span><text:span text:style-name="T11"><text:s text:c="2"/></text:span><text:span text:style-name="T12"><text:s text:c="2"/></text:span><text:span text:style-name="T13">學期學位考試，因</text:span></text:p>
      <text:p text:style-name="P14"><text:span text:style-name="T15"><text:s text:c="60"/></text:span><text:span text:style-name="T16">無法如期參加考試，依本校學位考試辦法規定，擬申請撤銷該學位考試。</text:span></text:p>
      <text:p text:style-name="P17">謹<text:s text:c="2"/>陳</text:p>
      <text:p text:style-name="P18">指導教授：</text:p>
      <text:p text:style-name="P19"><text:span text:style-name="T20">系所主管</text:span><text:span text:style-name="T21">：</text:span>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學生姓名：</text:span><text:span text:style-name="T34">　　　　　　　　　　　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所　　別：</text:span><text:span text:style-name="T45">　　　　　　　　　　　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學　　號：</text:span><text:span text:style-name="T56">　　　　　　　　　　　</text:span></text:p>
      <text:p text:style-name="P57"><text:tab/><text:tab/><text:tab/><text:tab/><text:tab/><text:tab/><text:tab/></text:p>
      <text:p text:style-name="P58"/>
      <text:p text:style-name="P59">中<text:s text:c="2"/>華<text:s text:c="2"/>民<text:s text:c="2"/>國<text:s text:c="3"/><text:s text:c="2"/><text:s text:c="3"/><text:s text:c="3"/>　<text:s/>年<text:s text:c="3"/><text:s text:c="7"/>　月<text:s text:c="3"/><text:s text:c="7"/>　日</text:p>
      <text:p text:style-name="P60">備註：</text:p>
      <text:list text:style-name="LFO1" text:continue-numbering="true">
        <text:list-item>
          <text:p text:style-name="P61">請檢附原學位考試申請書。</text:p>
        </text:list-item>
        <text:list-item>
          <text:p text:style-name="P62">未能於當學期舉行學位考試者，第一學期須於1月31日前，第二學期於7月31日前辦理撤銷，否則以一次不及格論。</text:p>
        </text:list-item>
      </text:list>
      <text:p text:style-name="P63"><text:span text:style-name="T64">97</text:span><text:span text:style-name="T65">0</text:span><text:span text:style-name="T66">908</text:span><text:span text:style-name="T67">修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user</meta:initial-creator>
    <dc:creator>H170-HD3</dc:creator>
    <meta:creation-date>2017-05-05T07:29:00Z</meta:creation-date>
    <dc:date>2017-05-05T07:29:00Z</dc:date>
    <meta:print-date>2016-08-31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