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15in" text:list-level-position-and-space-mode="label-alignment">
          <style:list-level-label-alignment text:label-followed-by="space" fo:margin-left="0.225in" fo:text-indent="-0.1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 style:page-number="47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 fo:text-indent="4.08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611in" fo:text-indent="2.430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fo:font-size="16pt" style:font-size-asian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 fo:text-indent="4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text-indent="2.52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fo:font-size="16pt" style:font-size-asian="16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611in" fo:text-indent="1.555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611in" fo:text-indent="4.083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611in" fo:text-indent="3.0138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752" draw:id="id0" draw:style-name="a1" draw:name="Text Box 10" text:anchor-type="paragraph" svg:x="3.25in" svg:y="-0.625in" svg:width="2.875in" svg:height="0.5in" style:rel-width="scale" style:rel-height="scale"><draw:text-box><text:p text:style-name="P7">表1<text:s text:c="2"/>機電學院辦公室留存</text:p></draw:text-box><svg:title/><svg:desc/></draw:frame></text:span><text:span text:style-name="T8">機電科技研究所指導研究生同意書</text:span></text:p>
      <text:p text:style-name="P9"/>
      <text:p text:style-name="P10"><text:span text:style-name="T11"><text:s text:c="4"/>本人願意負責本所博士班研究生，學號：</text:span><text:span text:style-name="T12"><text:s text:c="20"/></text:span></text:p>
      <text:p text:style-name="P13">，姓名：____________________之博士論文、選課及投稿國內外研討會以上刊物論文之指導教授。</text:p>
      <text:p text:style-name="P14"/>
      <text:p text:style-name="P15"/>
      <text:p text:style-name="P16">機電科技研究所指導老師：____________________</text:p>
      <text:p text:style-name="P17"/>
      <text:p text:style-name="P18"><text:s text:c="10"/>共同指導老師：____________________</text:p>
      <text:p text:style-name="P19"><text:s text:c="43"/>年 <text:s text:c="4"/>月 <text:s text:c="4"/>日</text:p>
      <text:p text:style-name="P20"/>
      <text:p text:style-name="P21"/>
      <text:p text:style-name="P22">-----------------------------------------------------------</text:p>
      <text:p text:style-name="P23"/>
      <text:p text:style-name="P24"/>
      <text:p text:style-name="P25"><text:s text:c="4"/>本人願意接受本所教授____________________在博士論文、選課及投稿國內外研討會以上刊物論文之指導。</text:p>
      <text:p text:style-name="P26"/>
      <text:p text:style-name="P27"/>
      <text:p text:style-name="P28"/>
      <text:p text:style-name="P29">機電科技研究所研究生：____________________</text:p>
      <text:p text:style-name="P30">年 <text:s text:c="4"/>月 <text:s text:c="4"/>日</text:p>
      <text:p text:style-name="P31"/>
      <text:p text:style-name="P32">此 <text:s/>致</text:p>
      <text:p text:style-name="P33">機電科技研究所所長楊哲化</text:p>
      <text:soft-page-break/>
      <text:p text:style-name="P34"><text:span text:style-name="T35"><draw:frame draw:z-index="251656704" draw:id="id1" draw:style-name="a2" draw:name="Text Box 6" text:anchor-type="paragraph" svg:x="3.625in" svg:y="-0.75in" svg:width="2.59722in" svg:height="0.58333in" style:rel-width="scale" style:rel-height="scale"><draw:text-box><text:p text:style-name="P36">表2<text:s text:c="2"/>指導教授留存</text:p></draw:text-box><svg:title/><svg:desc/></draw:frame></text:span><text:span text:style-name="T37">機電科技研究所指導研究生同意書</text:span></text:p>
      <text:p text:style-name="P38"/>
      <text:p text:style-name="P39"><text:span text:style-name="T40"><text:s text:c="4"/>本人願意負責本所博士班研究生，學號：</text:span><text:span text:style-name="T41"><text:s text:c="20"/></text:span></text:p>
      <text:p text:style-name="P42">，姓名：____________________之博士論文、選課及投稿國內外研討會以上刊物論文之指導教授。</text:p>
      <text:p text:style-name="P43"/>
      <text:p text:style-name="P44"/>
      <text:p text:style-name="P45">機電科技研究所指導老師：____________________</text:p>
      <text:p text:style-name="P46"/>
      <text:p text:style-name="P47"><text:s text:c="10"/>共同指導老師：____________________</text:p>
      <text:p text:style-name="P48"><text:s text:c="43"/>年 <text:s text:c="4"/>月 <text:s text:c="4"/>日</text:p>
      <text:p text:style-name="P49"/>
      <text:p text:style-name="P50"/>
      <text:p text:style-name="P51">-----------------------------------------------------------</text:p>
      <text:p text:style-name="P52"/>
      <text:p text:style-name="P53"/>
      <text:p text:style-name="P54"><text:s text:c="4"/>本人願意接受本所教授____________________在博士論文、選課及投稿國內外研討會以上刊物論文之指導。</text:p>
      <text:p text:style-name="P55"/>
      <text:p text:style-name="P56"/>
      <text:p text:style-name="P57"/>
      <text:p text:style-name="P58">機電科技研究所研究生：____________________</text:p>
      <text:p text:style-name="P59">年 <text:s text:c="4"/>月 <text:s text:c="4"/>日</text:p>
      <text:p text:style-name="P60"/>
      <text:p text:style-name="P61">此 <text:s/>致</text:p>
      <text:p text:style-name="P62">機電科技研究所所長楊哲化</text:p>
      <text:soft-page-break/>
      <text:p text:style-name="P63"><text:span text:style-name="T64"><draw:frame draw:z-index="251657728" draw:id="id2" draw:style-name="a3" draw:name="Text Box 7" text:anchor-type="paragraph" svg:x="3.375in" svg:y="-0.625in" svg:width="2.59722in" svg:height="0.58333in" style:rel-width="scale" style:rel-height="scale"><draw:text-box><text:p text:style-name="P65">表3<text:s text:c="2"/>博士生留存</text:p></draw:text-box><svg:title/><svg:desc/></draw:frame></text:span><text:span text:style-name="T66">機電科技研究所指導研究生同意書</text:span></text:p>
      <text:p text:style-name="P67"/>
      <text:p text:style-name="P68"><text:span text:style-name="T69"><text:s text:c="4"/>本人願意負責本所博士班研究生，學號：</text:span><text:span text:style-name="T70"><text:s text:c="20"/></text:span></text:p>
      <text:p text:style-name="P71">，姓名：____________________之博士論文、選課及投稿國內外研討會以上刊物論文之指導教授。</text:p>
      <text:p text:style-name="P72"/>
      <text:p text:style-name="P73"/>
      <text:p text:style-name="P74">機電科技研究所指導老師：____________________</text:p>
      <text:p text:style-name="P75"/>
      <text:p text:style-name="P76"><text:s text:c="10"/>共同指導老師：____________________</text:p>
      <text:p text:style-name="P77"><text:s text:c="43"/>年 <text:s text:c="4"/>月 <text:s text:c="4"/>日</text:p>
      <text:p text:style-name="P78"/>
      <text:p text:style-name="P79"/>
      <text:p text:style-name="P80">-----------------------------------------------------------</text:p>
      <text:p text:style-name="P81"/>
      <text:p text:style-name="P82"/>
      <text:p text:style-name="P83"><text:s text:c="4"/>本人願意接受本所教授____________________在博士論文、選課及投稿國內外研討會以上刊物論文之指導。</text:p>
      <text:p text:style-name="P84"/>
      <text:p text:style-name="P85"/>
      <text:p text:style-name="P86"/>
      <text:p text:style-name="P87">機電科技研究所研究生：____________________</text:p>
      <text:p text:style-name="P88">年 <text:s text:c="4"/>月 <text:s text:c="4"/>日</text:p>
      <text:p text:style-name="P89"/>
      <text:p text:style-name="P90">此 <text:s/>致</text:p>
      <text:p text:style-name="P91"><text:span text:style-name="T92">機電科技研究所所長</text:span><text:span text:style-name="T93">楊哲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15in" text:list-level-position-and-space-mode="label-alignment">
          <style:list-level-label-alignment text:label-followed-by="space" fo:margin-left="0.225in" fo:text-indent="-0.1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6pt" style:font-size-asian="16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<text:s text:c="33"/>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48</text:page-number></text:span></text:p></draw:text-box></draw:frame><text:s text:c="38"/><text:span text:style-name="T5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願意負責本所研究生____________________之碩士論文、選課及投稿國內外研討會以上刊物論文之指導教授</dc:title>
    <dc:description/>
    <dc:subject/>
    <meta:initial-creator>dee</meta:initial-creator>
    <dc:creator>H170-HD3</dc:creator>
    <meta:creation-date>2017-05-05T07:28:00Z</meta:creation-date>
    <dc:date>2017-05-05T07:28:00Z</dc:date>
    <meta:print-date>2016-08-30T02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