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text-indent="0.373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margin-top="0.0347in" fo:margin-bottom="0.125in" fo:margin-right="-0.2263in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top="0.0347in" fo:margin-bottom="0.125in" fo:margin-right="-0.2263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347in" fo:margin-bottom="0.125in" fo:margin-right="-0.2263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0347in" fo:margin-bottom="0.125in" fo:margin-right="-0.226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top="0.125in" fo:margin-bottom="0.12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2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12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3"/>國立臺北科技大學機電學院機電科技博士班</text:p>
      <text:p text:style-name="P3">撤銷資格考試申請書</text:p>
      <text:p text:style-name="P4"><text:bookmark-end text:name="OLE_LINK3"/><text:span text:style-name="T5">學生申請參加</text:span><text:span text:style-name="T6"><text:s text:c="2"/></text:span><text:span text:style-name="T7"><text:s/></text:span><text:span text:style-name="T8"><text:s/></text:span><text:span text:style-name="T9">學年度第</text:span><text:span text:style-name="T10"><text:s/></text:span><text:span text:style-name="T11"><text:s/></text:span><text:span text:style-name="T12"><text:s text:c="2"/></text:span><text:span text:style-name="T13">學期</text:span><text:span text:style-name="T14">之資格考試，</text:span><text:span text:style-name="T15">因</text:span></text:p>
      <text:p text:style-name="P16"><text:span text:style-name="T17"><text:s text:c="60"/></text:span><text:span text:style-name="T18">無法如期參加考試，擬申請撤銷</text:span><text:span text:style-name="T19">資格考試，擬撤銷</text:span><text:span text:style-name="T20">之考試科目為</text:span></text:p>
      <text:p text:style-name="P21"><text:span text:style-name="T22">科目</text:span><text:span text:style-name="T23">1</text:span><text:span text:style-name="T24">：</text:span><text:span text:style-name="T25"><text:s text:c="15"/></text:span></text:p>
      <text:p text:style-name="P26"><text:span text:style-name="T27">科目</text:span><text:span text:style-name="T28">2</text:span><text:span text:style-name="T29">：</text:span><text:span text:style-name="T30"><text:s text:c="15"/></text:span></text:p>
      <text:p text:style-name="P31"><text:span text:style-name="T32">科目</text:span><text:span text:style-name="T33">3</text:span><text:span text:style-name="T34">：</text:span><text:span text:style-name="T35"><text:s text:c="15"/></text:span><text:span text:style-name="T36"><text:s text:c="17"/></text:span></text:p>
      <text:p text:style-name="P37"/>
      <text:p text:style-name="P38">謹<text:s text:c="2"/>陳</text:p>
      <text:p text:style-name="P39">指導教授(簽名)：</text:p>
      <text:p text:style-name="P40"><text:span text:style-name="T41">分組</text:span><text:span text:style-name="T42">系所</text:span><text:span text:style-name="T43">主管</text:span><text:span text:style-name="T44">(</text:span><text:span text:style-name="T45">簽章</text:span><text:span text:style-name="T46">)</text:span><text:span text:style-name="T47">：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2"/></text:span><text:span text:style-name="T56">學生姓名：</text:span><text:span text:style-name="T57">　　　　　</text:span><text:span text:style-name="T58"><text:s text:c="2"/></text:span><text:span text:style-name="T59">　　　</text:span><text:span text:style-name="T60">(</text:span><text:span text:style-name="T61">簽名</text:span><text:span text:style-name="T62">)</text:span><text:span text:style-name="T63">　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 text:c="2"/></text:span><text:span text:style-name="T72">學　　號：</text:span><text:span text:style-name="T73">　</text:span><text:span text:style-name="T74"><text:s text:c="3"/></text:span><text:span text:style-name="T75">　　　　　　　　　　</text:span></text:p>
      <text:p text:style-name="P76"><text:tab/><text:tab/><text:tab/><text:tab/><text:tab/><text:tab/><text:tab/></text:p>
      <text:p text:style-name="P77"/>
      <text:p text:style-name="P78">中<text:s text:c="2"/>華<text:s text:c="2"/>民<text:s text:c="2"/>國<text:s text:c="3"/><text:s text:c="2"/><text:s text:c="3"/><text:s text:c="3"/>　<text:s/>年<text:s text:c="3"/><text:s text:c="7"/>　月<text:s text:c="3"/><text:s text:c="7"/>　日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user</meta:initial-creator>
    <dc:creator>H170-HD3</dc:creator>
    <meta:creation-date>2017-05-05T07:27:00Z</meta:creation-date>
    <dc:date>2017-05-05T07:27:00Z</dc:date>
    <meta:print-date>2016-08-30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