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949cm" style:auto-text-indent="false"/>
    </style:style>
    <style:style style:name="P6" style:family="paragraph" style:parent-style-name="Standard">
      <style:paragraph-properties fo:margin-left="0cm" fo:margin-right="-0.575cm" fo:margin-top="0.088cm" fo:margin-bottom="0.318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28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OLE_LINK3"/><text:soft-page-break/><text:span text:style-name="T1">國立臺北科技大學機電學院機電科技博士班</text:span></text:h>
      <text:h text:style-name="P2" text:outline-level="1"><text:span text:style-name="T1">撤銷資格考試申請書</text:span></text:h>
      <text:p text:style-name="P5"><text:bookmark-end text:name="OLE_LINK3"/><text:span text:style-name="T3">學生申請參加</text:span><text:span text:style-name="T4"> <text:s text:c="3"/></text:span><text:span text:style-name="T3">學年度第</text:span><text:span text:style-name="T4"> <text:s text:c="3"/></text:span><text:span text:style-name="T3">學期之資格考試，因</text:span></text:p>
      <text:p text:style-name="P6"><text:span text:style-name="T4"><text:s text:c="60"/></text:span><text:span text:style-name="T3">無法如期參加考試，擬申請撤銷資格考試，擬撤銷之考試科目為</text:span></text:p>
      <text:p text:style-name="P6"><text:span text:style-name="T3">科目1：</text:span><text:span text:style-name="T4"> <text:s text:c="14"/></text:span></text:p>
      <text:p text:style-name="P6"><text:span text:style-name="T3">科目2：</text:span><text:span text:style-name="T4"> <text:s text:c="14"/></text:span></text:p>
      <text:p text:style-name="P6"><text:span text:style-name="T3">科目3：</text:span><text:span text:style-name="T4"> <text:s text:c="14"/></text:span><text:span text:style-name="T7"><text:s text:c="17"/></text:span></text:p>
      <text:p text:style-name="P7"/>
      <text:p text:style-name="P8"><text:span text:style-name="T2">謹</text:span><text:span text:style-name="T9"> <text:s/></text:span><text:span text:style-name="T2">陳</text:span></text:p>
      <text:p text:style-name="P4"><text:span text:style-name="T3">指導教授(簽名)：</text:span></text:p>
      <text:p text:style-name="P4"><text:span text:style-name="T3">分組系所主管(簽章)：</text:span></text:p>
      <text:p text:style-name="P9"><text:span text:style-name="T3"><text:tab/><text:tab/><text:tab/><text:tab/><text:tab/><text:tab/> <text:s/>學生姓名：</text:span><text:span text:style-name="T5">　　　　　</text:span><text:span text:style-name="T4"> <text:s/></text:span><text:span text:style-name="T5">　　　(簽名)　</text:span></text:p>
      <text:p text:style-name="P10"><text:span text:style-name="T3"><text:tab/><text:tab/><text:tab/><text:tab/><text:tab/><text:tab/> <text:s/>學　　號：</text:span><text:span text:style-name="T5">　</text:span><text:span text:style-name="T4"> <text:s text:c="2"/></text:span><text:span text:style-name="T5">　　　　　　　　　　</text:span></text:p>
      <text:p text:style-name="P11"><text:tab/><text:tab/><text:tab/><text:tab/><text:tab/><text:tab/><text:tab/></text:p>
      <text:p text:style-name="P12"/>
      <text:p text:style-name="P1"><text:span text:style-name="T3">中</text:span><text:span text:style-name="T7"> <text:s/></text:span><text:span text:style-name="T3">華</text:span><text:span text:style-name="T7"> <text:s/></text:span><text:span text:style-name="T3">民</text:span><text:span text:style-name="T7"> <text:s/></text:span><text:span text:style-name="T3">國</text:span><text:span text:style-name="T7"> <text:s text:c="2"/></text:span><text:span text:style-name="T7"><text:s text:c="8"/></text:span><text:span text:style-name="T3">　</text:span><text:span text:style-name="T7"> </text:span><text:span text:style-name="T3">年</text:span><text:span text:style-name="T7"> <text:s text:c="2"/></text:span><text:span text:style-name="T7"><text:s text:c="7"/></text:span><text:span text:style-name="T3">　月</text:span><text:span text:style-name="T7"> <text:s text:c="2"/></text:span><text:span text:style-name="T7"><text:s text:c="7"/></text:span><text:span text:style-name="T3">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研究所碩士班學位考試申請書</dc:title>
    <dc:subject/>
    <meta:keyword/>
    <meta:initial-creator>user</meta:initial-creator>
    <meta:creation-date>2017-09-04T16:12:00</meta:creation-date>
    <dc:creator>Dee</dc:creator>
    <dc:date>2017-09-04T16:12:00</dc:date>
    <meta:print-date>2017-09-04T16:12:00</meta:print-date>
    <meta:editing-cycles>2</meta:editing-cycles>
    <meta:document-statistic meta:table-count="0" meta:image-count="0" meta:object-count="0" meta:page-count="2" meta:paragraph-count="15" meta:word-count="129" meta:character-count="353" meta:non-whitespace-character-count="130"/>
    <meta:generator>LibreOffice/6.0.2.1$Windows_X86_64 LibreOffice_project/f7f06a8f319e4b62f9bc5095aa112a65d2f3ac89</meta:generator>
  </office:meta>
</office:document-meta>
</file>