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644cm" table:align="left" style:writing-mode="lr-tb"/>
    </style:style>
    <style:style style:name="表格1.A" style:family="table-column">
      <style:table-column-properties style:column-width="15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97cm" fo:keep-together="auto"/>
    </style:style>
    <style:style style:name="表格1.3" style:family="table-row">
      <style:table-row-properties style:min-row-height="3.637cm" fo:keep-together="auto"/>
    </style:style>
    <style:style style:name="表格1.4" style:family="table-row">
      <style:table-row-properties style:min-row-height="1.958cm" fo:keep-together="auto"/>
    </style:style>
    <style:style style:name="表格2" style:family="table">
      <style:table-properties style:width="15.575cm" fo:margin-left="-0.644cm" table:align="left" style:writing-mode="lr-tb"/>
    </style:style>
    <style:style style:name="表格2.A" style:family="table-column">
      <style:table-column-properties style:column-width="15.5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098cm" fo:keep-together="auto"/>
    </style:style>
    <style:style style:name="表格2.3" style:family="table-row">
      <style:table-row-properties style:min-row-height="1.88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637cm" fo:keep-together="auto"/>
    </style:style>
    <style:style style:name="表格2.5" style:family="table-row">
      <style:table-row-properties style:min-row-height="1.958cm" fo:keep-together="auto"/>
    </style:style>
    <style:style style:name="P1" style:family="paragraph" style:parent-style-name="Text_20_body_20_indent">
      <style:paragraph-properties fo:margin-left="1.007cm" fo:margin-right="0cm" fo:text-indent="-1.122cm" style:auto-text-indent="false"/>
    </style:style>
    <style:style style:name="P2" style:family="paragraph" style:parent-style-name="Text_20_body_20_indent">
      <style:paragraph-properties fo:margin-left="1.007cm" fo:margin-right="0cm" fo:text-indent="-1.122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line-height="200%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00008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fo:line-height="150%" fo:text-indent="6.421cm" style:auto-text-indent="false" style:snap-to-layout-grid="false"/>
    </style:style>
    <style:style style:name="P10" style:family="paragraph" style:parent-style-name="Standard">
      <style:paragraph-properties fo:margin-left="0cm" fo:margin-right="0cm" fo:line-height="150%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master-page-name="Standard">
      <style:paragraph-properties style:page-number="26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-complex="標楷體"/>
    </style:style>
    <style:style style:name="T6" style:family="text">
      <style:text-properties style:font-name="Times New Roman"/>
    </style:style>
    <style:style style:name="T7" style:family="text">
      <style:text-properties fo:color="#000080"/>
    </style:style>
    <style:style style:name="T8" style:family="text">
      <style:text-properties style:letter-kerning="false" style:font-name-complex="標楷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oft-page-break/><text:span text:style-name="T2">機電學院機電科技博士班資格考試科目抵免申請表</text:span></text:p>
      <text:p text:style-name="P3"><text:s text:c="30"/>填表日期： <text:s text:c="3"/>年 <text:s text:c="5"/>月 <text:s text:c="5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1、基本資料</text:p>
            <text:p text:style-name="P4">姓名：____________________ <text:s text:c="3"/>學號：______________________</text:p>
            <text:p text:style-name="P4">組別：____________________ <text:s/></text:p>
            <text:p text:style-name="P6"><text:span text:style-name="T3">指導教授審核：_______________________ (簽名) <text:s/>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2、欲申請抵免科目資料</text:span></text:p>
            <text:p text:style-name="P7"><text:span text:style-name="T3">以_____學年度第____學期修習之科目____________________抵免資格考科目____________________。</text:span></text:p>
            <text:p text:style-name="P7"><text:span text:style-name="T3">已修習之科目開課所別為：_________________研究所，授課老師姓名為：____________，該科目學期成績為：________分。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3">3、授課老師審核 (請勾選，並簽名)</text:span></text:p>
            <text:p text:style-name="P6"><text:span text:style-name="T3">□學生學期成績為該科目前30%。</text:span></text:p>
            <text:p text:style-name="P6"><text:span text:style-name="T3">□學生學期成績未達該科目前30%。</text:span></text:p>
            <text:p text:style-name="P6"><text:span text:style-name="T3"><text:s text:c="28"/>授課老師簽名：____________</text:span></text:p>
          </table:table-cell>
        </table:table-row>
        <table:table-row table:style-name="表格1.4">
          <table:table-cell table:style-name="表格1.A1" office:value-type="string">
            <text:p text:style-name="P4">4、分組所長審核</text:p>
            <text:p text:style-name="P4">□同意學生抵免資格考試</text:p>
            <text:p text:style-name="P4">□不同意學生抵免資格考試</text:p>
            <text:p text:style-name="P9"><text:span text:style-name="T3">分組所長簽名：_____________</text:span></text:p>
          </table:table-cell>
        </table:table-row>
        <table:table-row table:style-name="表格1.4">
          <table:table-cell table:style-name="表格1.A1" office:value-type="string">
            <text:p text:style-name="P4">5、學院審核</text:p>
            <text:p text:style-name="P4">□同意學生抵免資格考試</text:p>
            <text:p text:style-name="P4">□不同意學生抵免資格考試</text:p>
            <text:p text:style-name="P10">承辦人：_______________ <text:s/>院長簽名：_____________</text:p>
          </table:table-cell>
        </table:table-row>
      </table:table>
      <text:p text:style-name="P1">註1、<text:span text:style-name="T6">自九十六學年度起入學之博士生，選定資格考核科目若為就讀博士班期間修習之科目，且該科目成績前30%者，得視為通過此科目之資格考，並以該科目學期成績為資格考核科目之成績。</text:span></text:p>
      <text:p text:style-name="P1"><text:span text:style-name="T5">註2、申請抵免資格考試之科目，若該科目之授課老師為學生指導教授，僅以一門為限。</text:span></text:p>
      <text:p text:style-name="P1"><text:span text:style-name="T6">註3、需檢附歷年成績單佐證。</text:span></text:p>
      <text:p text:style-name="Standard"><text:span text:style-name="T2">機電學院機電科技博士班資格考試科目抵免申請表</text:span></text:p>
      <text:p text:style-name="P3"><text:s text:c="30"/>填表日期： <text:s text:c="3"/>年 <text:s text:c="5"/>月 <text:s text:c="5"/>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1、基本資料</text:p>
            <text:p text:style-name="P4">姓名：____________________ <text:s text:c="3"/>學號：______________________</text:p>
            <text:p text:style-name="P4">組別：____________________ <text:s/></text:p>
            <text:p text:style-name="P4"><text:soft-page-break/>指導教授審核：_______________________ (簽名) <text:s/></text:p>
          </table:table-cell>
        </table:table-row>
        <table:table-row table:style-name="表格2.2">
          <table:table-cell table:style-name="表格2.A1" office:value-type="string">
            <text:p text:style-name="P7"><text:span text:style-name="T3">2、論文資料</text:span></text:p>
            <text:p text:style-name="P5">學術論文名稱：_________________________________________________</text:p>
            <text:p text:style-name="P5">作者(依排名)：_________________________________________________</text:p>
            <text:p text:style-name="P5">期刊名稱：_____________________________________________________</text:p>
            <text:p text:style-name="P5">期刊刊數：____________________________________________________</text:p>
            <text:p text:style-name="P5">發表日期：____________________________________________________</text:p>
          </table:table-cell>
        </table:table-row>
        <table:table-row table:style-name="表格2.3">
          <table:table-cell table:style-name="表格2.A3" office:value-type="string">
            <text:p text:style-name="P8">3、此篇論文用以抵免之科目名稱：________________________</text:p>
          </table:table-cell>
        </table:table-row>
        <table:table-row table:style-name="表格2.4">
          <table:table-cell table:style-name="表格2.A1" office:value-type="string">
            <text:p text:style-name="P6"><text:span text:style-name="T3">4、分組審核 (請勾選，並簽名)</text:span></text:p>
            <text:p text:style-name="P4">□檢附學術論文之抽印本</text:p>
            <text:p text:style-name="P6"><text:span text:style-name="T3">□以機電科技研究所或分組所名之名義發表</text:span></text:p>
            <text:p text:style-name="P6"><text:span text:style-name="T3">□扣除指導教授後，列名第一作者</text:span></text:p>
            <text:p text:style-name="P6"><text:span text:style-name="T3">□為學生入學後接受或刊登</text:span></text:p>
            <text:p text:style-name="P6"><text:span text:style-name="T3"><text:s text:c="28"/>分組所長簽名：____________</text:span></text:p>
          </table:table-cell>
        </table:table-row>
        <table:table-row table:style-name="表格2.5">
          <table:table-cell table:style-name="表格2.A1" office:value-type="string">
            <text:p text:style-name="P6"><text:span text:style-name="T3">5、學院審核</text:span></text:p>
            <text:p text:style-name="P4">□同意學生抵免資格考試</text:p>
            <text:p text:style-name="P4">□不同意學生抵免資格考試</text:p>
            <text:p text:style-name="P10">承辦人：_______________ <text:s/>院長簽名：_____________</text:p>
          </table:table-cell>
        </table:table-row>
      </table:table>
      <text:p text:style-name="P1"/>
      <text:p text:style-name="P1">註：<text:span text:style-name="T8">一篇SCI論文可抵免一科資格考試，唯該論文不得再申請作為博士論文計點的期刊論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電科技研究所博士生資格考試科目抵免申請表</dc:title>
    <dc:subject/>
    <meta:keyword/>
    <dc:description/>
    <meta:initial-creator>SuperXP</meta:initial-creator>
    <meta:creation-date>2017-09-04T16:12:00</meta:creation-date>
    <dc:creator>Dee</dc:creator>
    <dc:date>2017-09-04T16:12:00</dc:date>
    <meta:print-date>2017-09-04T16:12:00</meta:print-date>
    <meta:editing-cycles>2</meta:editing-cycles>
    <meta:document-statistic meta:table-count="2" meta:image-count="0" meta:object-count="0" meta:page-count="3" meta:paragraph-count="49" meta:word-count="683" meta:character-count="1464" meta:non-whitespace-character-count="1292"/>
    <meta:generator>LibreOffice/6.0.2.1$Windows_X86_64 LibreOffice_project/f7f06a8f319e4b62f9bc5095aa112a65d2f3ac89</meta:generator>
  </office:meta>
</office:document-meta>
</file>