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318cm" loext:contextual-spacing="false" fo:text-align="center" style:justify-single-word="false" style:page-number="46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2" style:family="paragraph" style:parent-style-name="內文_20__28_Web_29_">
      <style:paragraph-properties fo:margin-top="0.095cm" fo:margin-bottom="0.095cm" loext:contextual-spacing="false" style:line-height-at-least="0.423cm" fo:text-align="end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內文_20__28_Web_29_">
      <style:paragraph-properties fo:margin-top="0.095cm" fo:margin-bottom="0.095cm" loext:contextual-spacing="false" style:line-height-at-least="0.423cm" fo:text-align="end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內文_20__28_Web_29_">
      <style:paragraph-properties fo:margin-top="0.095cm" fo:margin-bottom="0.095cm" loext:contextual-spacing="false" style:line-height-at-least="0.423cm" fo:text-align="end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內文_20__28_Web_29_" style:list-style-name="WW8Num4">
      <style:paragraph-properties fo:margin-left="1.905cm" fo:margin-right="0cm" fo:margin-top="0cm" fo:margin-bottom="0cm" loext:contextual-spacing="false" style:line-height-at-least="0.423cm" fo:text-align="justify" style:justify-single-word="false" fo:text-indent="-1.588cm" style:auto-text-indent="false" style:vertical-align="bottom">
        <style:tab-stops>
          <style:tab-stop style:position="1.905cm"/>
          <style:tab-stop style:position="2.22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6" style:family="paragraph" style:parent-style-name="內文_20__28_Web_29_" style:list-style-name="WW8Num4">
      <style:paragraph-properties fo:margin-left="1.905cm" fo:margin-right="0cm" fo:margin-top="0cm" fo:margin-bottom="0cm" loext:contextual-spacing="false" style:line-height-at-least="0.423cm" fo:text-align="justify" style:justify-single-word="false" fo:text-indent="-1.588cm" style:auto-text-indent="false" style:vertical-align="bottom">
        <style:tab-stops>
          <style:tab-stop style:position="1.905cm"/>
          <style:tab-stop style:position="2.22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內文_20__28_Web_29_" style:list-style-name="WW8Num4">
      <style:paragraph-properties fo:margin-left="1.905cm" fo:margin-right="0cm" fo:margin-top="0cm" fo:margin-bottom="0cm" loext:contextual-spacing="false" style:line-height-at-least="0.423cm" fo:text-align="justify" style:justify-single-word="false" fo:text-indent="-1.588cm" style:auto-text-indent="false" style:vertical-align="bottom">
        <style:tab-stops>
          <style:tab-stop style:position="1.905cm"/>
          <style:tab-stop style:position="2.22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內文_20__28_Web_29_" style:list-style-name="WW8Num4">
      <style:paragraph-properties fo:margin-left="1.905cm" fo:margin-right="0cm" fo:margin-top="0cm" fo:margin-bottom="0cm" loext:contextual-spacing="false" style:line-height-at-least="0.423cm" fo:text-align="justify" style:justify-single-word="false" fo:text-indent="-1.588cm" style:auto-text-indent="false" style:vertical-align="bottom">
        <style:tab-stops>
          <style:tab-stop style:position="1.905cm"/>
          <style:tab-stop style:position="2.22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9" style:family="paragraph" style:parent-style-name="內文_20__28_Web_29_">
      <style:paragraph-properties fo:margin-left="0.318cm" fo:margin-right="0cm" fo:margin-top="0cm" fo:margin-bottom="0cm" loext:contextual-spacing="false" style:line-height-at-least="0.423cm" fo:text-align="justify" style:justify-single-word="false" fo:text-indent="0cm" style:auto-text-indent="false" style:vertical-align="bottom">
        <style:tab-stops>
          <style:tab-stop style:position="2.22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Times New Roman" fo:font-size="13pt" style:font-size-asian="13pt" style:font-name-complex="Times New Roman"/>
    </style:style>
    <style:style style:name="P10" style:family="paragraph" style:parent-style-name="本文縮排_20_2">
      <style:paragraph-properties fo:margin-left="0cm" fo:margin-right="0cm" style:line-height-at-least="0.423cm" fo:text-indent="0.965cm" style:auto-text-indent="false"/>
      <style:text-properties fo:font-size="13pt" fo:font-weight="bold" fo:background-color="#bfbfbf" style:font-size-asian="13pt" style:font-weight-asian="bold" style:font-weight-complex="bold"/>
    </style:style>
    <style:style style:name="P11" style:family="paragraph" style:parent-style-name="本文縮排_20_2">
      <style:paragraph-properties fo:margin-left="1.588cm" fo:margin-right="0cm" style:line-height-at-least="0.423cm" fo:text-indent="0cm" style:auto-text-indent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本文縮排_20_2">
      <style:paragraph-properties fo:margin-left="0cm" fo:margin-right="0cm" fo:line-height="100%" fo:text-indent="0cm" style:auto-text-indent="false" style:snap-to-layout-grid="false"/>
      <style:text-properties style:font-name="Times New Roman" fo:font-size="13pt" style:font-name-asian="標楷體" style:font-size-asian="13pt" style:font-name-complex="Times New Roman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3pt" style:font-size-asian="13pt" style:font-name-complex="Times New Roman"/>
    </style:style>
    <style:style style:name="T6" style:family="text">
      <style:text-properties style:font-name="Times New Roman" fo:font-size="13pt" style:font-size-asian="13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國立臺北科技大學碩博士班研究生延聘指導教授準則</text:p>
      <text:p text:style-name="P3">九十三年元月十六日教務會議通過</text:p>
      <text:p text:style-name="P2">九十三年四月十五日教務會議修訂通過</text:p>
      <text:p text:style-name="P2">九十七年五月十三日教務會議修訂通過</text:p>
      <text:p text:style-name="P2"/>
      <text:list xml:id="list1982900379" text:style-name="WW8Num4">
        <text:list-item>
          <text:p text:style-name="P5"><text:span text:style-name="T7">指導教授，以校內專任教師為原則，若需延聘外校教師指導，應聘請本校教師共同指導。若為本校教職同仁進修博士班，須聘請校外教師與本校教師共同指導。每名研究生最多二名指導教授</text:span><text:span text:style-name="T5">。</text:span></text:p>
        </text:list-item>
      </text:list>
      <text:p text:style-name="P9"/>
      <text:list xml:id="list153958015781525" text:continue-numbering="true" text:style-name="WW8Num4">
        <text:list-item>
          <text:p text:style-name="P6">指導教授資格（同學位考試委員）：</text:p>
        </text:list-item>
      </text:list>
      <text:p text:style-name="P10">博士班</text:p>
      <text:p text:style-name="P11">（一）曾任教授者。</text:p>
      <text:p text:style-name="P11">（二）擔任中央研究院院士或曾任中央研究院研究員者。</text:p>
      <text:p text:style-name="P11">（三）曾任副教授或擔任中央研究院院副研究員，在學術上著有成就者。</text:p>
      <text:p text:style-name="P11">（四）獲有博士學位，在學術上著有成就者。</text:p>
      <text:p text:style-name="P11">（五）屬於稀少性或特殊性學科，在學術或專業上著有成就者。</text:p>
      <text:p text:style-name="P11">前項第三款至第五款之提聘資格認定標準，由各系（所）務會議訂定之。</text:p>
      <text:p text:style-name="P10">碩士班</text:p>
      <text:p text:style-name="P11">（一）曾任教授或副教授者。</text:p>
      <text:p text:style-name="P11">（二）擔任中央研究院院士或曾任中央研究院研究員、副研究員者。</text:p>
      <text:p text:style-name="P11">（三）獲有博士學位，在學術上著有成就者。</text:p>
      <text:p text:style-name="P11">（四）屬於稀少性或特殊性學科，在學術或專業上著有成就者。</text:p>
      <text:p text:style-name="P11">前項第三款、第四款之提聘資格認定標準，由各系（所）務會議訂定之。</text:p>
      <text:list xml:id="list153958562719823" text:continue-numbering="true" text:style-name="WW8Num4">
        <text:list-item>
          <text:p text:style-name="P6">凡與研究生有三親等內之關係者，不得擔任其學位指導教授及學位考試委員。</text:p>
        </text:list-item>
        <text:list-item>
          <text:p text:style-name="P5"><text:span text:style-name="T8">若研究生與</text:span><text:span text:style-name="T7">指導教授有不同意見之衝突，得向各系所提出申訴，各系所得依自訂之程序處理，並於一個月內將處理結果書面通知申訴之研究生。</text:span></text:p>
        </text:list-item>
        <text:list-item>
          <text:p text:style-name="P6">本準則經教務會議通過後施行，修正時亦同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keep-with-next="always"/>
      <style:text-properties fo:font-size="14pt" style:letter-kerning="true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0.85cm" style:auto-text-indent="false">
        <style:tab-stops>
          <style:tab-stop style:position="14.252cm" style:leader-style="dotted" style:leader-text="."/>
        </style:tab-stops>
      </style:paragraph-properties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1.002cm" fo:margin-right="0cm" fo:line-height="200%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4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電科技研究所</dc:title>
    <dc:subject/>
    <meta:keyword/>
    <dc:description/>
    <meta:initial-creator>User</meta:initial-creator>
    <meta:creation-date>2017-09-04T16:19:00</meta:creation-date>
    <dc:creator>Dee</dc:creator>
    <dc:date>2017-09-04T16:19:00</dc:date>
    <meta:print-date>2017-09-04T16:19:00</meta:print-date>
    <meta:editing-cycles>2</meta:editing-cycles>
    <meta:document-statistic meta:table-count="0" meta:image-count="0" meta:object-count="0" meta:page-count="2" meta:paragraph-count="23" meta:word-count="580" meta:character-count="581" meta:non-whitespace-character-count="581"/>
    <meta:generator>LibreOffice/6.0.2.1$Windows_X86_64 LibreOffice_project/f7f06a8f319e4b62f9bc5095aa112a65d2f3ac89</meta:generator>
  </office:meta>
</office:document-meta>
</file>