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917cm" fo:text-indent="3.951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917cm" fo:text-indent="10.372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917cm" fo:text-indent="4.445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917cm" fo:text-indent="6.174cm" style:auto-text-indent="false"/>
    </style:style>
    <style:style style:name="P9" style:family="paragraph" style:parent-style-name="Standard">
      <style:paragraph-properties fo:margin-left="0cm" fo:margin-right="0cm" fo:line-height="0.917cm" fo:text-indent="6.421cm" style:auto-text-indent="false"/>
    </style:style>
    <style:style style:name="P10" style:family="paragraph" style:parent-style-name="Standard" style:master-page-name="Standard">
      <style:paragraph-properties fo:line-height="0.917cm" style:page-number="47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cm" fo:margin-right="0cm" fo:line-height="0.917cm" fo:text-indent="7.655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Header">
      <style:text-properties fo:font-size="16pt" style:font-name-asian="Times New Roman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8.243cm" svg:y="-1.6cm" svg:width="7.327cm" svg:height="1.295cm" draw:z-index="5"><draw:text-box><text:p text:style-name="Standard"><text:span text:style-name="T2">表1 <text:s/>機電學院辦公室留存</text:span></text:p></draw:text-box></draw:frame>機電科技研究所指導研究生同意書</text:p>
      <text:p text:style-name="P3"/>
      <text:p text:style-name="P1"><text:span text:style-name="T7"><text:s text:c="4"/></text:span><text:span text:style-name="T5">本人願意負責本所博士班研究生，學號：</text:span><text:span text:style-name="T8"> <text:s text:c="19"/></text:span></text:p>
      <text:p text:style-name="P4">，姓名：____________________之博士論文、選課及投稿國內外研討會以上刊物論文之指導教授。</text:p>
      <text:p text:style-name="P4"/>
      <text:p text:style-name="P4"/>
      <text:p text:style-name="P5">機電科技研究所指導老師：____________________</text:p>
      <text:p text:style-name="P5"/>
      <text:p text:style-name="P5"><text:span text:style-name="T9"><text:s text:c="10"/></text:span>共同指導老師：____________________</text:p>
      <text:p text:style-name="P4"><text:span text:style-name="T9"><text:s text:c="43"/></text:span>年 <text:s text:c="4"/>月 <text:s text:c="4"/>日</text:p>
      <text:p text:style-name="P4"/>
      <text:p text:style-name="P4"/>
      <text:p text:style-name="P1"><text:span text:style-name="T5">-----------------------------------------------------------</text:span></text:p>
      <text:p text:style-name="P4"/>
      <text:p text:style-name="P4"/>
      <text:p text:style-name="P4"><text:span text:style-name="T9"><text:s text:c="4"/></text:span>本人願意接受本所教授____________________在博士論文、選課及投稿國內外研討會以上刊物論文之指導。</text:p>
      <text:p text:style-name="P4"/>
      <text:p text:style-name="P4"/>
      <text:p text:style-name="P4"/>
      <text:p text:style-name="P5">機電科技研究所研究生：____________________</text:p>
      <text:p text:style-name="P6">年 <text:s text:c="4"/>月 <text:s text:c="4"/>日</text:p>
      <text:p text:style-name="P4"/>
      <text:p text:style-name="P7">此 <text:s/>致</text:p>
      <text:p text:style-name="P8"><text:span text:style-name="T5">機電科技研究所所長張</text:span><text:span text:style-name="T5">合</text:span></text:p>
      <text:p text:style-name="P2"><draw:frame draw:style-name="fr1" draw:name="外框2" text:anchor-type="char" svg:x="9.195cm" svg:y="-1.917cm" svg:width="6.622cm" svg:height="1.506cm" draw:z-index="3"><draw:text-box><text:p text:style-name="Standard"><text:span text:style-name="T1">表2 <text:s/>指導教授留存</text:span></text:p></draw:text-box></draw:frame>機電科技研究所指導研究生同意書</text:p>
      <text:p text:style-name="P3"/>
      <text:p text:style-name="P1"><text:span text:style-name="T7"><text:s text:c="4"/></text:span><text:span text:style-name="T5">本人願意負責本所博士班研究生，學號：</text:span><text:span text:style-name="T8"> <text:s text:c="19"/></text:span></text:p>
      <text:p text:style-name="P4">，姓名：____________________之博士論文、選課及投稿國內外研討會以上刊物論文之指導教授。</text:p>
      <text:p text:style-name="P4"/>
      <text:p text:style-name="P4"/>
      <text:p text:style-name="P5">機電科技研究所指導老師：____________________</text:p>
      <text:p text:style-name="P5"/>
      <text:p text:style-name="P5"><text:soft-page-break/><text:span text:style-name="T9"><text:s text:c="10"/></text:span>共同指導老師：____________________</text:p>
      <text:p text:style-name="P4"><text:span text:style-name="T9"><text:s text:c="43"/></text:span>年 <text:s text:c="4"/>月 <text:s text:c="4"/>日</text:p>
      <text:p text:style-name="P4"/>
      <text:p text:style-name="P4"/>
      <text:p text:style-name="P4">-----------------------------------------------------------</text:p>
      <text:p text:style-name="P4"/>
      <text:p text:style-name="P4"/>
      <text:p text:style-name="P4"><text:span text:style-name="T9"><text:s text:c="4"/></text:span>本人願意接受本所教授____________________在博士論文、選課及投稿國內外研討會以上刊物論文之指導。</text:p>
      <text:p text:style-name="P4"/>
      <text:p text:style-name="P4"/>
      <text:p text:style-name="P4"/>
      <text:p text:style-name="P5">機電科技研究所研究生：____________________</text:p>
      <text:p text:style-name="P6">年 <text:s text:c="4"/>月 <text:s text:c="4"/>日</text:p>
      <text:p text:style-name="P4"/>
      <text:p text:style-name="P7">此 <text:s/>致</text:p>
      <text:p text:style-name="P9"><text:span text:style-name="T5">機電科技研究所所長張</text:span><text:span text:style-name="T5">合</text:span></text:p>
      <text:p text:style-name="P2"><draw:frame draw:style-name="fr1" draw:name="外框3" text:anchor-type="char" svg:x="8.56cm" svg:y="-1.6cm" svg:width="6.622cm" svg:height="1.506cm" draw:z-index="4"><draw:text-box><text:p text:style-name="Standard"><text:span text:style-name="T1">表3 <text:s/>博士生留存</text:span></text:p></draw:text-box></draw:frame>機電科技研究所指導研究生同意書</text:p>
      <text:p text:style-name="P3"/>
      <text:p text:style-name="P1"><text:span text:style-name="T7"><text:s text:c="4"/></text:span><text:span text:style-name="T5">本人願意負責本所博士班研究生，學號：</text:span><text:span text:style-name="T8"> <text:s text:c="19"/></text:span></text:p>
      <text:p text:style-name="P4">，姓名：____________________之博士論文、選課及投稿國內外研討會以上刊物論文之指導教授。</text:p>
      <text:p text:style-name="P4"/>
      <text:p text:style-name="P4"/>
      <text:p text:style-name="P5">機電科技研究所指導老師：____________________</text:p>
      <text:p text:style-name="P5"/>
      <text:p text:style-name="P5"><text:span text:style-name="T9"><text:s text:c="10"/></text:span>共同指導老師：____________________</text:p>
      <text:p text:style-name="P4"><text:span text:style-name="T9"><text:s text:c="43"/></text:span>年 <text:s text:c="4"/>月 <text:s text:c="4"/>日</text:p>
      <text:p text:style-name="P4"/>
      <text:p text:style-name="P4"/>
      <text:p text:style-name="P4">-----------------------------------------------------------</text:p>
      <text:p text:style-name="P4"/>
      <text:p text:style-name="P4"/>
      <text:p text:style-name="P4"><text:span text:style-name="T9"><text:s text:c="4"/></text:span>本人願意接受本所教授____________________在博士論文、選課及投稿國內外研討會以上刊物論文之指導。</text:p>
      <text:p text:style-name="P4"><text:soft-page-break/></text:p>
      <text:p text:style-name="P4"/>
      <text:p text:style-name="P4"/>
      <text:p text:style-name="P5">機電科技研究所研究生：____________________</text:p>
      <text:p text:style-name="P6">年 <text:s text:c="4"/>月 <text:s text:c="4"/>日</text:p>
      <text:p text:style-name="P4"/>
      <text:p text:style-name="P7">此 <text:s/>致</text:p>
      <text:p text:style-name="P11"><text:span text:style-name="T5">機電科技研究所所長張</text:span><text:span text:style-name="T5">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381cm" fo:margin-left="0.57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style:font-name-asian="Times New Roman" style:font-size-asian="16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3"/></text:p>
      </style:header>
      <style:footer>
        <text:p text:style-name="MP2"><draw:frame draw:style-name="Mfr1" draw:name="外框4" text:anchor-type="paragraph" svg:y="0.002cm" draw:z-index="2"><draw:text-box fo:min-height="0.058cm" fo:min-width="0cm"><text:p text:style-name="Footer"><text:span text:style-name="Page_20_Number"><text:page-number text:select-page="current">47</text:page-number></text:span></text:p></draw:text-box></draw:frame><text:span text:style-name="MT2"><text:s text:c="38"/></text:span><text:span text:style-name="M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願意負責本所研究生____________________之碩士論文、選課及投稿國內外研討會以上刊物論文之指導教授</dc:title>
    <dc:subject/>
    <meta:keyword/>
    <dc:description/>
    <meta:initial-creator>dee</meta:initial-creator>
    <meta:creation-date>2017-09-04T16:20:00</meta:creation-date>
    <dc:creator>Dee</dc:creator>
    <dc:date>2017-09-04T16:20:00</dc:date>
    <meta:print-date>2017-09-04T16:20:00</meta:print-date>
    <meta:editing-cycles>2</meta:editing-cycles>
    <meta:document-statistic meta:table-count="0" meta:image-count="0" meta:object-count="0" meta:page-count="3" meta:paragraph-count="42" meta:word-count="501" meta:character-count="1349" meta:non-whitespace-character-count="961"/>
    <meta:generator>LibreOffice/6.0.2.1$Windows_X86_64 LibreOffice_project/f7f06a8f319e4b62f9bc5095aa112a65d2f3ac89</meta:generator>
  </office:meta>
</office:document-meta>
</file>