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仿宋體W4" svg:font-family="華康仿宋體W4, 'Arial Unicode MS'" style:font-family-generic="modern"/>
    <style:font-face style:name="華康仿宋體W5" svg:font-family="華康仿宋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9cm" table:align="left" style:writing-mode="lr-tb"/>
    </style:style>
    <style:style style:name="表格1.A" style:family="table-column">
      <style:table-column-properties style:column-width="16.909cm"/>
    </style:style>
    <style:style style:name="表格1.1" style:family="table-row">
      <style:table-row-properties style:min-row-height="2.5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1cm" table:align="center" style:writing-mode="lr-tb"/>
    </style:style>
    <style:style style:name="表格2.A" style:family="table-column">
      <style:table-column-properties style:column-width="4.083cm"/>
    </style:style>
    <style:style style:name="表格2.B" style:family="table-column">
      <style:table-column-properties style:column-width="4.397cm"/>
    </style:style>
    <style:style style:name="表格2.C" style:family="table-column">
      <style:table-column-properties style:column-width="2.676cm"/>
    </style:style>
    <style:style style:name="表格2.D" style:family="table-column">
      <style:table-column-properties style:column-width="5.644cm"/>
    </style:style>
    <style:style style:name="表格2.1" style:family="table-row">
      <style:table-row-properties style:min-row-height="1.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4" style:family="table-row">
      <style:table-row-properties style:min-row-height="3.604cm" fo:keep-together="auto"/>
    </style:style>
    <style:style style:name="表格2.5" style:family="table-row">
      <style:table-row-properties style:min-row-height="1.563cm" fo:keep-together="auto"/>
    </style:style>
    <style:style style:name="表格3" style:family="table">
      <style:table-properties style:width="17.009cm" table:align="center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8.507cm"/>
    </style:style>
    <style:style style:name="表格3.1" style:family="table-row">
      <style:table-row-properties style:min-row-height="1.1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42cm" fo:keep-together="auto"/>
    </style:style>
    <style:style style:name="表格4" style:family="table">
      <style:table-properties style:width="17.27cm" table:align="left" style:writing-mode="lr-tb"/>
    </style:style>
    <style:style style:name="表格4.A" style:family="table-column">
      <style:table-column-properties style:column-width="17.27cm"/>
    </style:style>
    <style:style style:name="表格4.1" style:family="table-row">
      <style:table-row-properties style:min-row-height="2.55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4.392cm"/>
    </style:style>
    <style:style style:name="表格5.B" style:family="table-column">
      <style:table-column-properties style:column-width="4.768cm"/>
    </style:style>
    <style:style style:name="表格5.C" style:family="table-column">
      <style:table-column-properties style:column-width="2.676cm"/>
    </style:style>
    <style:style style:name="表格5.D" style:family="table-column">
      <style:table-column-properties style:column-width="5.435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3.951cm" fo:keep-together="auto"/>
    </style:style>
    <style:style style:name="表格5.5" style:family="table-row">
      <style:table-row-properties style:min-row-height="1.859cm" fo:keep-together="auto"/>
    </style:style>
    <style:style style:name="表格6" style:family="table">
      <style:table-properties style:width="17.521cm" table:align="left" style:writing-mode="lr-tb"/>
    </style:style>
    <style:style style:name="表格6.A" style:family="table-column">
      <style:table-column-properties style:column-width="4.752cm"/>
    </style:style>
    <style:style style:name="表格6.B" style:family="table-column">
      <style:table-column-properties style:column-width="4.5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4.269cm"/>
    </style:style>
    <style:style style:name="表格6.1" style:family="table-row">
      <style:table-row-properties style:min-row-height="1.13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499cm" fo:keep-together="auto"/>
    </style:style>
    <style:style style:name="表格7" style:family="table">
      <style:table-properties style:width="18.02cm" table:align="left" style:writing-mode="lr-tb"/>
    </style:style>
    <style:style style:name="表格7.A" style:family="table-column">
      <style:table-column-properties style:column-width="18.02cm"/>
    </style:style>
    <style:style style:name="表格7.1" style:family="table-row">
      <style:table-row-properties style:min-row-height="2.55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02cm" table:align="left" style:writing-mode="lr-tb"/>
    </style:style>
    <style:style style:name="表格8.A" style:family="table-column">
      <style:table-column-properties style:column-width="4.064cm"/>
    </style:style>
    <style:style style:name="表格8.B" style:family="table-column">
      <style:table-column-properties style:column-width="5.327cm"/>
    </style:style>
    <style:style style:name="表格8.C" style:family="table-column">
      <style:table-column-properties style:column-width="0.072cm"/>
    </style:style>
    <style:style style:name="表格8.D" style:family="table-column">
      <style:table-column-properties style:column-width="0.953cm"/>
    </style:style>
    <style:style style:name="表格8.E" style:family="table-column">
      <style:table-column-properties style:column-width="1.588cm"/>
    </style:style>
    <style:style style:name="表格8.F" style:family="table-column">
      <style:table-column-properties style:column-width="6.017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1.931cm" fo:keep-together="auto"/>
    </style:style>
    <style:style style:name="表格9" style:family="table">
      <style:table-properties style:width="18.02cm" table:align="left" style:writing-mode="lr-tb"/>
    </style:style>
    <style:style style:name="表格9.A" style:family="table-column">
      <style:table-column-properties style:column-width="2.752cm"/>
    </style:style>
    <style:style style:name="表格9.B" style:family="table-column">
      <style:table-column-properties style:column-width="3cm"/>
    </style:style>
    <style:style style:name="表格9.C" style:family="table-column">
      <style:table-column-properties style:column-width="3.455cm"/>
    </style:style>
    <style:style style:name="表格9.D" style:family="table-column">
      <style:table-column-properties style:column-width="2.836cm"/>
    </style:style>
    <style:style style:name="表格9.E" style:family="table-column">
      <style:table-column-properties style:column-width="3.196cm"/>
    </style:style>
    <style:style style:name="表格9.F" style:family="table-column">
      <style:table-column-properties style:column-width="2.78cm"/>
    </style:style>
    <style:style style:name="表格9.1" style:family="table-row">
      <style:table-row-properties style:min-row-height="0.914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row-height="3.801cm" fo:keep-together="auto"/>
    </style:style>
    <style:style style:name="表格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fo:text-align-last="justify" style:justify-single-word="false" style:text-autospace="non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fo:text-align-last="justify" style:justify-single-word="false" style:text-autospace="none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style:line-height-at-least="0.282cm"/>
      <style:text-properties fo:color="#000000" fo:font-size="6pt" fo:font-weight="bold" style:font-name-asian="標楷體" style:font-size-asian="6pt" style:font-weight-asian="bold" style:font-size-complex="6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80" fo:font-size="10pt" style:font-name-asian="標楷體" style:font-size-asian="10pt"/>
    </style:style>
    <style:style style:name="P19" style:family="paragraph" style:parent-style-name="Standard">
      <style:paragraph-properties fo:margin-left="0cm" fo:margin-right="0.169cm" fo:text-indent="0cm" style:auto-text-indent="false"/>
    </style:style>
    <style:style style:name="P20" style:family="paragraph" style:parent-style-name="Standard">
      <style:paragraph-properties fo:margin-left="0cm" fo:margin-right="0.1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69cm" style:line-height-at-least="0cm" fo:text-indent="0cm" style:auto-text-indent="false" style:text-autospace="none"/>
    </style:style>
    <style:style style:name="P22" style:family="paragraph" style:parent-style-name="Standard">
      <style:paragraph-properties fo:margin-left="0cm" fo:margin-right="0.169cm" style:line-height-at-least="0cm" fo:text-indent="0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69cm" style:line-height-at-least="0cm" fo:text-indent="0cm" style:auto-text-indent="false" style:text-autospace="non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169cm" style:line-height-at-least="0cm" fo:text-indent="0cm" style:auto-text-indent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55"/>
    </style:style>
    <style:style style:name="P26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27" style:family="paragraph" style:parent-style-name="Standard">
      <style:paragraph-properties fo:margin-left="0.423cm" fo:margin-right="0cm" fo:text-align="center" style:justify-single-word="false" fo:text-indent="-0.423cm" style:auto-text-indent="false" style:text-autospace="non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0.423cm" fo:margin-right="0cm" fo:text-indent="-0.423cm" style:auto-text-indent="false" style:text-autospace="none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left="0.282cm" fo:margin-right="0cm" style:line-height-at-least="0cm" fo:text-align="center" style:justify-single-word="false" fo:text-indent="-0.282cm" style:auto-text-indent="false" style:text-autospace="none"/>
      <style:text-properties fo:font-size="8pt" fo:font-weight="bold" style:font-name-asian="標楷體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0cm" fo:margin-right="0cm" fo:text-indent="0.423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 style:snap-to-layout-grid="false"/>
      <style:text-properties fo:color="#000000" fo:font-weight="bold" style:font-name-asian="標楷體" style:font-weight-asian="bold"/>
    </style:style>
    <style:style style:name="P33" style:family="paragraph" style:parent-style-name="Standard">
      <style:paragraph-properties fo:margin-top="0.318cm" fo:margin-bottom="0.318cm" loext:contextual-spacing="false" style:text-autospace="none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 style:text-autospace="none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top="0.318cm" fo:margin-bottom="0.318cm" loext:contextual-spacing="false" style:text-autospace="none"/>
      <style:text-properties style:font-name="標楷體" fo:font-weight="bold" style:font-name-asian="標楷體" style:font-weight-asian="bold" style:font-name-complex="MS Mincho"/>
    </style:style>
    <style:style style:name="P37" style:family="paragraph" style:parent-style-name="Standard">
      <style:paragraph-properties fo:margin-top="0.318cm" fo:margin-bottom="0.318cm" loext:contextual-spacing="false" style:text-autospace="none"/>
      <style:text-properties fo:color="#000000" fo:font-weight="bold" style:font-name-asian="標楷體" style:font-weight-asian="bold"/>
    </style:style>
    <style:style style:name="P38" style:family="paragraph" style:parent-style-name="Standard">
      <style:paragraph-properties fo:margin-top="0.318cm" fo:margin-bottom="0.318cm" loext:contextual-spacing="false" style:text-autospace="none" style:snap-to-layout-grid="false"/>
      <style:text-properties fo:color="#000000" fo:font-weight="bold" style:font-name-asian="標楷體" style:font-weight-asian="bold"/>
    </style:style>
    <style:style style:name="P39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color="#000000" fo:font-weight="bold" style:font-name-asian="標楷體" style:font-weight-asian="bold"/>
    </style:style>
    <style:style style:name="P41" style:family="paragraph" style:parent-style-name="Standard">
      <style:paragraph-properties fo:margin-top="0.318cm" fo:margin-bottom="0.318cm" loext:contextual-spacing="false" fo:text-align="center" style:justify-single-word="false" style:text-autospace="none" style:snap-to-layout-grid="false"/>
      <style:text-properties fo:color="#000000" fo:font-size="10pt" fo:font-weight="bold" style:font-name-asian="標楷體" style:font-size-asian="10pt" style:font-weight-asian="bold"/>
    </style:style>
    <style:style style:name="P42" style:family="paragraph" style:parent-style-name="Standard">
      <style:paragraph-properties fo:margin-left="0.847cm" fo:margin-right="-0.191cm" fo:margin-top="0.318cm" fo:margin-bottom="0.318cm" loext:contextual-spacing="false" fo:text-align="center" style:justify-single-word="false" fo:text-indent="-0.847cm" style:auto-text-indent="false" style:text-autospace="non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.847cm" fo:margin-right="0cm" fo:margin-top="0.318cm" fo:margin-bottom="0.318cm" loext:contextual-spacing="false" fo:text-align="center" style:justify-single-word="false" fo:text-indent="-0.847cm" style:auto-text-indent="false" style:text-autospace="non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left="0.847cm" fo:margin-right="0cm" fo:margin-top="0.318cm" fo:margin-bottom="0.318cm" loext:contextual-spacing="false" fo:text-align="center" style:justify-single-word="false" fo:text-indent="-0.847cm" style:auto-text-indent="false" style:text-autospace="non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0.847cm" fo:margin-right="0cm" fo:margin-top="0.318cm" fo:margin-bottom="0.318cm" loext:contextual-spacing="false" fo:text-align="center" style:justify-single-word="false" fo:text-indent="-0.847cm" style:auto-text-indent="false" style:text-autospace="none" style:snap-to-layout-grid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.847cm" fo:margin-right="0cm" fo:margin-top="0.318cm" fo:margin-bottom="0.318cm" loext:contextual-spacing="false" fo:text-align="center" style:justify-single-word="false" fo:text-indent="-0.847cm" style:auto-text-indent="false" style:text-autospace="none"/>
      <style:text-properties fo:color="#000000" fo:font-weight="bold" style:font-name-asian="標楷體" style:font-weight-asian="bold"/>
    </style:style>
    <style:style style:name="P47" style:family="paragraph" style:parent-style-name="Standard">
      <style:paragraph-properties fo:margin-left="1.907cm" fo:margin-right="0.169cm" fo:text-indent="-1.907cm" style:auto-text-indent="false"/>
    </style:style>
    <style:style style:name="P48" style:family="paragraph" style:parent-style-name="Standard">
      <style:paragraph-properties fo:margin-left="1.905cm" fo:margin-right="0.169cm" fo:text-indent="-0.635cm" style:auto-text-indent="false"/>
    </style:style>
    <style:style style:name="P49" style:family="paragraph" style:parent-style-name="Standard">
      <style:paragraph-properties fo:margin-left="1.905cm" fo:margin-right="0.169cm" fo:text-indent="-0.635cm" style:auto-text-indent="false"/>
      <style:text-properties style:font-name="Times New Roman" fo:font-weight="bold" style:font-name-asian="標楷體" style:font-weight-asian="bold"/>
    </style:style>
    <style:style style:name="P50" style:family="paragraph" style:parent-style-name="Standard">
      <style:paragraph-properties fo:margin-left="0cm" fo:margin-right="-1.542cm" fo:text-align="center" style:justify-single-word="false" fo:text-indent="0cm" style:auto-text-indent="false" fo:break-before="page"/>
    </style:style>
    <style:style style:name="P51" style:family="paragraph" style:parent-style-name="Standard">
      <style:paragraph-properties fo:margin-left="0cm" fo:margin-right="-1.542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2" style:family="paragraph" style:parent-style-name="Standard" style:master-page-name="轉換_20_1">
      <style:paragraph-properties fo:margin-left="0.635cm" fo:margin-right="-1.542cm" fo:margin-top="0cm" fo:margin-bottom="0.318cm" loext:contextual-spacing="false" style:line-height-at-least="0cm" fo:text-align="center" style:justify-single-word="false" fo:text-indent="0cm" style:auto-text-indent="false" style:page-number="auto" style:text-autospace="none"/>
    </style:style>
    <style:style style:name="P53" style:family="paragraph" style:parent-style-name="Standard">
      <style:paragraph-properties fo:margin-left="0.423cm" fo:margin-right="0cm" fo:margin-top="0.318cm" fo:margin-bottom="0.318cm" loext:contextual-spacing="false" fo:text-indent="0.212cm" style:auto-text-indent="false" style:text-autospace="none" style:snap-to-layout-grid="false"/>
      <style:text-properties fo:color="#000000" fo:font-weight="bold" style:font-name-asian="標楷體" style:font-weight-asian="bold"/>
    </style:style>
    <style:style style:name="P54" style:family="paragraph" style:parent-style-name="Standard">
      <style:paragraph-properties fo:margin-left="1.907cm" fo:margin-right="0.169cm" fo:text-indent="-1.695cm" style:auto-text-indent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MS Mincho"/>
    </style:style>
    <style:style style:name="T14" style:family="text">
      <style:text-properties style:font-name="標楷體" fo:font-weight="bold" style:font-name-asian="標楷體" style:font-weight-asian="bold" style:font-name-complex="MS Mincho"/>
    </style:style>
    <style:style style:name="T15" style:family="text">
      <style:text-properties style:font-weight-complex="bold"/>
    </style:style>
    <style:style style:name="T16" style:family="text">
      <style:text-properties style:font-name-complex="細明體"/>
    </style:style>
    <style:style style:name="T17" style:family="text">
      <style:text-properties style:font-name-complex="細明體" style:font-weight-complex="bold"/>
    </style:style>
    <style:style style:name="T18" style:family="text">
      <style:text-properties style:font-name-complex="細明體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Times New Roman" fo:font-weight="bold" style:font-name-asian="標楷體" style:font-weight-asian="bold"/>
    </style:style>
    <style:style style:name="T22" style:family="text">
      <style:text-properties style:font-name="Times New Roman" fo:font-weight="bold" style:font-name-asian="標楷體" style:font-weight-asian="bold" style:font-name-complex="標楷體"/>
    </style:style>
    <style:style style:name="T23" style:family="text">
      <style:text-properties style:font-name="Times New Roman" fo:font-weight="bold" style:font-name-asian="標楷體" style:font-weight-asian="bold" style:font-name-complex="標楷體"/>
    </style:style>
    <style:style style:name="T24" style:family="text">
      <style:text-properties style:font-name="Times New Roman" fo:font-weight="bold" style:font-name-asian="標楷體" style:font-weight-asian="bold"/>
    </style:style>
    <style:style style:name="T25" style:family="text">
      <style:text-properties style:font-name="Times New Roman" fo:font-weight="bold" style:font-name-asian="Times New Roman" style:font-weight-asian="bold"/>
    </style:style>
    <style:style style:name="T26" style:family="text">
      <style:text-properties style:font-name="Times New Roman" fo:font-weight="bold" style:font-name-asian="Times New Roman" style:font-weight-asian="bold" style:font-name-complex="Times New Roman"/>
    </style:style>
    <style:style style:name="T27" style:family="text">
      <style:text-properties fo:letter-spacing="-0.025cm" fo:font-weight="bold" style:font-name-asian="標楷體" style:font-weight-asian="bold"/>
    </style:style>
    <style:style style:name="T28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9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fo:font-weight="bold" style:font-name-asian="細明體" style:font-weight-asian="bold" style:font-name-complex="細明體"/>
    </style:style>
    <style:style style:name="T33" style:family="text">
      <style:text-properties fo:color="#000000" style:font-name="Wingdings 2" fo:font-weight="bold" style:font-name-asian="Wingdings 2" style:font-weight-asian="bold" style:font-name-complex="Wingdings 2"/>
    </style:style>
    <style:style style:name="T34" style:family="text">
      <style:text-properties fo:color="#000000" fo:letter-spacing="-0.025cm" fo:font-weight="bold" style:font-name-asian="標楷體" style:font-weight-asian="bold"/>
    </style:style>
    <style:style style:name="T35" style:family="text">
      <style:text-properties fo:color="#000000" fo:letter-spacing="0.212cm" fo:font-weight="bold" style:font-name-asian="標楷體" style:font-weight-asian="bold"/>
    </style:style>
    <style:style style:name="T36" style:family="text">
      <style:text-properties fo:color="#000000" fo:letter-spacing="0.212cm" fo:font-weight="bold" style:font-name-asian="標楷體" style:font-weight-asian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機</text:span><text:span text:style-name="T4">電學院機電科技博</text:span><text:span text:style-name="T7">士班</text:span><text:span text:style-name="T7">「</text:span><text:span text:style-name="T9">實務技術研發實習」</text:span></text:p>
      <text:p text:style-name="P20"><text:span text:style-name="T9">服</text:span><text:span text:style-name="T9">務機</text:span><text:span text:style-name="T9">構審查</text:span><text:span text:style-name="T4">申請表—</text:span><text:span text:style-name="T4">限技術</text:span><text:span text:style-name="T4">導向學生</text:span></text:p>
      <text:p text:style-name="P22"><text:span text:style-name="T15">一、研究生基本資料</text:span><text:span text:style-name="T17"> <text:s text:c="21"/></text:span><text:span text:style-name="T17"><text:s text:c="7"/></text:span>申請日期：<text:span text:style-name="T16"> <text:s text:c="4"/></text:span>年<text:span text:style-name="T16"> <text:s text:c="3"/></text:span>月<text:span text:style-name="T16"> <text:s text:c="3"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/>
            <text:p text:style-name="P21"><text:span text:style-name="T19">姓</text:span><text:span text:style-name="T19">名：</text:span><text:span text:style-name="T19">___________________ <text:s text:c="5"/>學</text:span><text:span text:style-name="T19">號：</text:span><text:span text:style-name="T19">__________________________</text:span></text:p>
            <text:p text:style-name="P22"/>
            <text:p text:style-name="P21"><text:span text:style-name="T19">組</text:span><text:span text:style-name="T19">別：</text:span><text:span text:style-name="T19">___________________ <text:s text:c="5"/>聯</text:span><text:span text:style-name="T19">絡電</text:span><text:span text:style-name="T19">話</text:span><text:span text:style-name="T19">：</text:span><text:span text:style-name="T19">______________________</text:span></text:p>
          </table:table-cell>
        </table:table-row>
      </table:table>
      <text:p text:style-name="P26"><text:span text:style-name="T2">二、</text:span><text:span text:style-name="T2">申請</text:span><text:span text:style-name="T2">實務研</text:span><text:span text:style-name="T2">發</text:span><text:span text:style-name="T2">機構資料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機構名稱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部門及單位名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部門單位聯絡電話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部門及單位聯絡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><text:span text:style-name="T2">部門單位聯絡E-</text:span><text:span text:style-name="T2">m</text:span><text:span text:style-name="T2">ail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2">從事研究名稱與</text:p>
            <text:p text:style-name="P2">工作項目</text:p>
          </table:table-cell>
          <table:table-cell table:style-name="表格2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<text:span text:style-name="T2">機構</text:span><text:span text:style-name="T2">地址</text:span></text:p>
          </table:table-cell>
          <table:table-cell table:style-name="表格2.B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1">三、審核紀錄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2">研究生簽章</text:p>
          </table:table-cell>
          <table:table-cell table:style-name="表格3.A1" office:value-type="string">
            <text:p text:style-name="P5">指導教授認可簽章</text:p>
          </table:table-cell>
          <table:table-cell table:style-name="表格3.C1" office:value-type="string">
            <text:p text:style-name="P10"><text:span text:style-name="T2">分</text:span><text:span text:style-name="T2">組</text:span><text:span text:style-name="T2">學</text:span><text:span text:style-name="T2">術</text:span><text:span text:style-name="T2">相</text:span><text:span text:style-name="T2">關會議審查</text:span></text:p>
          </table:table-cell>
        </table:table-row>
        <table:table-row table:style-name="表格3.2"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35"/>
          </table:table-cell>
          <table:table-cell table:style-name="表格3.C1" office:value-type="string">
            <text:p text:style-name="P33"><text:span text:style-name="T11">審</text:span><text:span text:style-name="T11">查日期：</text:span><text:span text:style-name="T11">_____</text:span><text:span text:style-name="T11">_</text:span><text:span text:style-name="T11">_年____</text:span><text:span text:style-name="T11">__</text:span><text:span text:style-name="T11">月______日</text:span></text:p>
            <text:p text:style-name="P33"><text:span text:style-name="T11">□</text:span><text:span text:style-name="T13">同意</text:span><text:span text:style-name="T13"> <text:s text:c="9"/></text:span></text:p>
            <text:p text:style-name="P36">□不同意</text:p>
            <text:p text:style-name="P33"><text:span text:style-name="T13">分</text:span><text:span text:style-name="T13">組所長簽章：</text:span><text:span text:style-name="T13">_____________________</text:span></text:p>
          </table:table-cell>
        </table:table-row>
      </table:table>
      <text:p text:style-name="P47"><text:span text:style-name="T22">備註：</text:span><text:span text:style-name="T21">1.</text:span><text:span text:style-name="T21"> 經</text:span><text:span text:style-name="T21">分組學術</text:span><text:span text:style-name="T21">相</text:span><text:span text:style-name="T21">關會議審</text:span><text:span text:style-name="T21">查通</text:span><text:span text:style-name="T21">過後</text:span><text:span text:style-name="T21">，</text:span><text:span text:style-name="T21">自次一學期</text:span><text:span text:style-name="T21">起可開</text:span><text:span text:style-name="T21">始</text:span><text:span text:style-name="T21">選</text:span><text:span text:style-name="T21">修「</text:span><text:span text:style-name="T21">實</text:span><text:span text:style-name="T21">務技術研發實習」課</text:span><text:span text:style-name="T21">程</text:span><text:span text:style-name="T21">。</text:span><text:span text:style-name="T21">畢業</text:span><text:span text:style-name="T21">前需修</text:span><text:span text:style-name="T21">習</text:span><text:span text:style-name="T21">「</text:span><text:span text:style-name="T21">實</text:span><text:span text:style-name="T21">務技術研發實習」</text:span><text:span text:style-name="T21">4次</text:span><text:span text:style-name="T21">，</text:span><text:span text:style-name="T21">修習</text:span><text:span text:style-name="T21">「</text:span><text:span text:style-name="T21">實</text:span><text:span text:style-name="T21">務技術研發實習」</text:span><text:span text:style-name="T21">時</text:span><text:span text:style-name="T21">，除</text:span><text:span text:style-name="T21">「</text:span><text:span text:style-name="T21">博士論文」外</text:span><text:span text:style-name="T21">, </text:span><text:span text:style-name="T21">不得同時</text:span><text:span text:style-name="T21">修</text:span><text:span text:style-name="T21">習其他課程。</text:span></text:p>
      <text:p text:style-name="P48"><text:span text:style-name="T22">2</text:span><text:span text:style-name="T22">. 申</text:span><text:span text:style-name="T22">請畢</text:span><text:span text:style-name="T22">業</text:span><text:span text:style-name="T22">前</text:span><text:span text:style-name="T22">需申</text:span><text:span text:style-name="T22">請</text:span><text:span text:style-name="T22">「服</text:span><text:span text:style-name="T22">務單位年資證明</text:span><text:span text:style-name="T22">」，</text:span><text:span text:style-name="T22">年資</text:span><text:span text:style-name="T22">合</text:span><text:span text:style-name="T22">計至少</text:span><text:span text:style-name="T22">2年</text:span><text:span text:style-name="T22">。</text:span></text:p>
      <text:p text:style-name="P19"><text:span text:style-name="T25"><text:s text:c="6"/></text:span><text:span text:style-name="T21">3.</text:span><text:span text:style-name="T21"> </text:span><text:span text:style-name="T22">若要更換實務研發機構請重新填寫本申請表。</text:span></text:p>
      <text:p text:style-name="P19"><text:soft-page-break/><text:span text:style-name="T26"><text:s text:c="6"/></text:span><text:span text:style-name="T22">4</text:span><text:span text:style-name="T22">. 請檢附研發機構之基本資料。（營業登記證、公司研發項目與產品等）</text:span></text:p>
      <text:p text:style-name="P50"><text:span text:style-name="T4">機</text:span><text:span text:style-name="T4">電學院機電科技博</text:span><text:span text:style-name="T7">士班</text:span><text:span text:style-name="T7">選修「</text:span><text:span text:style-name="T9">實務技術研發實習」</text:span><text:span text:style-name="T7">申</text:span><text:span text:style-name="T4">請表</text:span></text:p>
      <text:p text:style-name="P20"><text:span text:style-name="T4">限技術</text:span><text:span text:style-name="T4">導向學生</text:span></text:p>
      <text:p text:style-name="P51"/>
      <text:p text:style-name="P22"><text:span text:style-name="T15">一、研究生基本資料</text:span><text:span text:style-name="T17"> <text:s text:c="21"/></text:span><text:span text:style-name="T17"><text:s text:c="7"/></text:span>申請日期：<text:span text:style-name="T16"> <text:s text:c="4"/></text:span>年<text:span text:style-name="T16"> <text:s text:c="3"/></text:span>月<text:span text:style-name="T16"> <text:s text:c="3"/></text:span>日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/>
            <text:p text:style-name="P21"><text:span text:style-name="T19">姓</text:span><text:span text:style-name="T19">名：</text:span><text:span text:style-name="T19">___________________ <text:s text:c="5"/>學</text:span><text:span text:style-name="T19">號：</text:span><text:span text:style-name="T19">__________________________</text:span></text:p>
            <text:p text:style-name="P22"/>
            <text:p text:style-name="P21"><text:span text:style-name="T19">組</text:span><text:span text:style-name="T19">別：</text:span><text:span text:style-name="T19">___________________ <text:s text:c="5"/>聯</text:span><text:span text:style-name="T19">絡電</text:span><text:span text:style-name="T19">話</text:span><text:span text:style-name="T19">：</text:span><text:span text:style-name="T19">______________________</text:span></text:p>
          </table:table-cell>
        </table:table-row>
      </table:table>
      <text:p text:style-name="P27"/>
      <text:p text:style-name="P28">二、校外實務研究機構資料</text:p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機構名稱</text:p>
          </table:table-cell>
          <table:table-cell table:style-name="表格5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部門及單位名稱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2">部門單位聯絡電話</text:p>
          </table:table-cell>
          <table:table-cell table:style-name="表格5.B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部門及單位聯絡人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8"><text:span text:style-name="T2">部門單位聯絡E-</text:span><text:span text:style-name="T2">m</text:span><text:span text:style-name="T2">ail</text:span></text:p>
          </table:table-cell>
          <table:table-cell table:style-name="表格5.B1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2">從事研究名稱與</text:p>
            <text:p text:style-name="P2">工作項目</text:p>
          </table:table-cell>
          <table:table-cell table:style-name="表格5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"><text:span text:style-name="T2">選</text:span><text:span text:style-name="T2">修期間</text:span></text:p>
          </table:table-cell>
          <table:table-cell table:style-name="表格5.B1" table:number-columns-spanned="3" office:value-type="string">
            <text:p text:style-name="P9"><text:span text:style-name="T2">________________</text:span><text:span text:style-name="T2">學</text:span><text:span text:style-name="T2">年</text:span><text:span text:style-name="T2">第______________學</text:span><text:span text:style-name="T2">期</text:span></text:p>
          </table:table-cell>
          <table:covered-table-cell/>
          <table:covered-table-cell/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4">研究生簽章</text:p>
          </table:table-cell>
          <table:table-cell table:style-name="表格6.A1" office:value-type="string">
            <text:p text:style-name="P5">指導教授認可簽章</text:p>
          </table:table-cell>
          <table:table-cell table:style-name="表格6.A1" office:value-type="string">
            <text:p text:style-name="P34"><text:span text:style-name="T2">分</text:span><text:span text:style-name="T2">組</text:span><text:span text:style-name="T2">所長簽章</text:span></text:p>
          </table:table-cell>
          <table:table-cell table:style-name="表格6.D1" office:value-type="string">
            <text:p text:style-name="P34"><text:span text:style-name="T2">院</text:span><text:span text:style-name="T2">長簽</text:span><text:span text:style-name="T2">章</text:span></text:p>
          </table:table-cell>
        </table:table-row>
        <table:table-row table:style-name="表格6.2"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D1" office:value-type="string">
            <text:p text:style-name="P35"/>
          </table:table-cell>
        </table:table-row>
      </table:table>
      <text:p text:style-name="P47"><text:span text:style-name="T22">備註：</text:span><text:span text:style-name="T21">1. </text:span><text:span text:style-name="T21">需於</text:span><text:span text:style-name="T21">每學期開學</text:span><text:span text:style-name="T21">2週</text:span><text:span text:style-name="T21">內送至機電學院辦公室</text:span><text:span text:style-name="T21">，</text:span><text:span text:style-name="T21">需每學期填寫1</text:span><text:span text:style-name="T21">張</text:span><text:span text:style-name="T21">。</text:span></text:p>
      <text:p text:style-name="P48"><text:span text:style-name="T22">2</text:span><text:span text:style-name="T22">.</text:span><text:span text:style-name="T21"> 需經</text:span><text:span text:style-name="T21">分組學術</text:span><text:span text:style-name="T21">相</text:span><text:span text:style-name="T21">關會議審</text:span><text:span text:style-name="T21">查通</text:span><text:span text:style-name="T21">過後</text:span><text:span text:style-name="T21">，</text:span><text:span text:style-name="T21">自次一學期</text:span><text:span text:style-name="T21">起可開</text:span><text:span text:style-name="T21">始</text:span><text:span text:style-name="T21">選</text:span><text:span text:style-name="T21">修「</text:span><text:span text:style-name="T21">實</text:span><text:span text:style-name="T21">務技術研發實習」課</text:span><text:span text:style-name="T21">程</text:span><text:span text:style-name="T21">。</text:span><text:span text:style-name="T21">畢業</text:span><text:span text:style-name="T21">前需修</text:span><text:span text:style-name="T21">習</text:span><text:span text:style-name="T21">「</text:span><text:span text:style-name="T21">實</text:span><text:span text:style-name="T21">務技術研發實習」</text:span><text:span text:style-name="T21">4次</text:span><text:span text:style-name="T21">，</text:span><text:span text:style-name="T21">修習</text:span><text:span text:style-name="T21">「</text:span><text:span text:style-name="T21">實</text:span><text:span text:style-name="T21">務技術研發實習」</text:span><text:span text:style-name="T21">時</text:span><text:span text:style-name="T21">，除</text:span><text:span text:style-name="T21">「</text:span><text:span text:style-name="T21">博士論文」外</text:span><text:span text:style-name="T21">, </text:span><text:span text:style-name="T21">不得同時</text:span><text:span text:style-name="T21">修</text:span><text:span text:style-name="T21">習其他課程。</text:span></text:p>
      <text:p text:style-name="P49"><text:soft-page-break/></text:p>
      <text:p text:style-name="P52"><text:span text:style-name="T4">機</text:span><text:span text:style-name="T4">電學院機電科技博</text:span><text:span text:style-name="T7">士班</text:span><text:span text:style-name="T7">「</text:span><text:span text:style-name="T9">實務技術研發實習」</text:span></text:p>
      <text:p text:style-name="P20"><text:span text:style-name="T28">學分成績登錄申請表</text:span><text:span text:style-name="T28">-</text:span><text:span text:style-name="T4">限技術</text:span><text:span text:style-name="T4">導向學生</text:span></text:p>
      <text:p text:style-name="P22"><text:span text:style-name="T15">一、研究生基本資料</text:span><text:span text:style-name="T17"> <text:s text:c="21"/></text:span><text:span text:style-name="T17"><text:s text:c="7"/></text:span>日期：<text:span text:style-name="T16"> <text:s text:c="4"/></text:span>年<text:span text:style-name="T16"> <text:s text:c="3"/></text:span>月<text:span text:style-name="T16"> <text:s text:c="3"/></text:span>日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3"/>
            <text:p text:style-name="P21"><text:span text:style-name="T19">姓</text:span><text:span text:style-name="T19">名：</text:span><text:span text:style-name="T19">___________________ <text:s text:c="5"/>學</text:span><text:span text:style-name="T19">號：</text:span><text:span text:style-name="T19">__________________________</text:span></text:p>
            <text:p text:style-name="P22"/>
            <text:p text:style-name="P21"><text:span text:style-name="T19">組</text:span><text:span text:style-name="T19">別：</text:span><text:span text:style-name="T19">___________________ <text:s text:c="5"/>聯</text:span><text:span text:style-name="T19">絡電</text:span><text:span text:style-name="T19">話</text:span><text:span text:style-name="T19">：</text:span><text:span text:style-name="T19">______________________</text:span></text:p>
          </table:table-cell>
        </table:table-row>
      </table:table>
      <text:p text:style-name="P53">二、校外實務研究成績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2">機構名稱</text:p>
          </table:table-cell>
          <table:table-cell table:style-name="表格8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7"><text:span text:style-name="T30">修課</text:span><text:span text:style-name="T30">學</text:span><text:span text:style-name="T30">期</text:span></text:p>
          </table:table-cell>
          <table:table-cell table:style-name="表格8.B1" table:number-columns-spanned="5" office:value-type="string">
            <text:p text:style-name="P31"><text:span text:style-name="T2">________________</text:span><text:span text:style-name="T2">學</text:span><text:span text:style-name="T2">年</text:span><text:span text:style-name="T2">第______________學</text:span><text:span text:style-name="T2">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2">部門及單位名稱</text:p>
          </table:table-cell>
          <table:table-cell table:style-name="表格8.A1" office:value-type="string">
            <text:p text:style-name="P13"/>
          </table:table-cell>
          <table:table-cell table:style-name="表格8.A1" table:number-columns-spanned="3" office:value-type="string">
            <text:p text:style-name="P12">部門單位聯絡電話</text:p>
          </table:table-cell>
          <table:covered-table-cell/>
          <table:covered-table-cell/>
          <table:table-cell table:style-name="表格8.B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>部門及單位聯絡人</text:p>
          </table:table-cell>
          <table:table-cell table:style-name="表格8.A1" office:value-type="string">
            <text:p text:style-name="P13"/>
          </table:table-cell>
          <table:table-cell table:style-name="表格8.A1" table:number-columns-spanned="3" office:value-type="string">
            <text:p text:style-name="P13">部門單位</text:p>
            <text:p text:style-name="P8"><text:span text:style-name="T30">聯絡E-</text:span><text:span text:style-name="T30">m</text:span><text:span text:style-name="T30">ail</text:span></text:p>
          </table:table-cell>
          <table:covered-table-cell/>
          <table:covered-table-cell/>
          <table:table-cell table:style-name="表格8.B1" office:value-type="string">
            <text:p text:style-name="P13"/>
          </table:table-cell>
        </table:table-row>
        <table:table-row table:style-name="表格8.5">
          <table:table-cell table:style-name="表格8.A1" office:value-type="string">
            <text:p text:style-name="P12">從事研究名稱與</text:p>
            <text:p text:style-name="P12">工作項目</text:p>
          </table:table-cell>
          <table:table-cell table:style-name="表格8.B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7"><text:span text:style-name="T30">指導教授</text:span><text:span text:style-name="T30">評</text:span><text:span text:style-name="T30">分</text:span></text:p>
          </table:table-cell>
          <table:table-cell table:style-name="表格8.A1" table:number-columns-spanned="2" office:value-type="string">
            <text:p text:style-name="P13"/>
          </table:table-cell>
          <table:covered-table-cell/>
          <table:table-cell table:style-name="表格8.A1" office:value-type="string">
            <text:p text:style-name="P14">附件</text:p>
          </table:table-cell>
          <table:table-cell table:style-name="表格8.B1" table:number-columns-spanned="2" office:value-type="string">
            <text:p text:style-name="P6"><text:span text:style-name="T33"></text:span><text:span text:style-name="T32"> </text:span><text:span text:style-name="T30">研究生</text:span><text:span text:style-name="T30">撰寫之</text:span><text:span text:style-name="T30">實務</text:span><text:span text:style-name="T30">技</text:span><text:span text:style-name="T30">術研</text:span><text:span text:style-name="T30">發</text:span><text:span text:style-name="T30">實</text:span><text:span text:style-name="T30">習成</text:span><text:span text:style-name="T30">果報告</text:span></text:p>
          </table:table-cell>
          <table:covered-table-cell/>
        </table:table-row>
      </table:table>
      <text:p text:style-name="P1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46">研究生簽章</text:p>
          </table:table-cell>
          <table:table-cell table:style-name="表格9.A1" office:value-type="string">
            <text:p text:style-name="P15">指導教授簽章</text:p>
          </table:table-cell>
          <table:table-cell table:style-name="表格9.A1" office:value-type="string">
            <text:p text:style-name="P34"><text:span text:style-name="T30">院</text:span><text:span text:style-name="T30">長簽章</text:span></text:p>
          </table:table-cell>
          <table:table-cell table:style-name="表格9.A1" office:value-type="string">
            <text:p text:style-name="P34"><text:span text:style-name="T35">研教</text:span><text:span text:style-name="T30">組</text:span></text:p>
          </table:table-cell>
          <table:table-cell table:style-name="表格9.A1" office:value-type="string">
            <text:p text:style-name="P34"><text:span text:style-name="T35">課務</text:span><text:span text:style-name="T30">組</text:span></text:p>
          </table:table-cell>
          <table:table-cell table:style-name="表格9.F1" office:value-type="string">
            <text:p text:style-name="P34"><text:span text:style-name="T35">教務</text:span><text:span text:style-name="T30">長</text:span></text:p>
          </table:table-cell>
        </table:table-row>
        <table:table-row table:style-name="表格9.2">
          <table:table-cell table:style-name="表格9.A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39"/>
            <text:p text:style-name="P37"/>
            <text:p text:style-name="P37"/>
          </table:table-cell>
          <table:table-cell table:style-name="表格9.E2" office:value-type="string">
            <text:p text:style-name="P17">課號：</text:p>
            <text:p text:style-name="P18">奉核後影本請擲交課務組。</text:p>
          </table:table-cell>
          <table:table-cell table:style-name="表格9.F1" office:value-type="string">
            <text:p text:style-name="P41"/>
          </table:table-cell>
        </table:table-row>
      </table:table>
      <text:p text:style-name="P54"><text:span text:style-name="T22">備註：</text:span><text:span text:style-name="T21">1. </text:span><text:span text:style-name="T21">需於</text:span><text:span text:style-name="T21">每學期</text:span><text:span text:style-name="T21">學</text:span><text:span text:style-name="T21">期結束</text:span><text:span text:style-name="T21">4週</text:span><text:span text:style-name="T21">內送至機電學院辦公室</text:span><text:span text:style-name="T21">，</text:span><text:span text:style-name="T21">需每學期填寫1</text:span><text:span text:style-name="T21">張</text:span><text:span text:style-name="T21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仿宋體W4" svg:font-family="華康仿宋體W4, 'Arial Unicode MS'" style:font-family-generic="modern"/>
    <style:font-face style:name="華康仿宋體W5" svg:font-family="華康仿宋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61cm" fo:margin-right="0cm" style:line-height-at-least="0.635cm" fo:text-indent="-0.85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/>
    </style:style>
    <style:style style:name="純文字" style:family="paragraph" style:parent-style-name="Standard">
      <style:paragraph-properties style:vertical-align="auto"/>
      <style:text-properties style:letter-kerning="tru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1.693cm" fo:margin-right="0cm" fo:line-height="125%" fo:text-indent="-1.693cm" style:auto-text-indent="false" style:vertical-align="auto"/>
      <style:text-properties style:font-name="華康仿宋體W5" fo:font-family="華康仿宋體W5, 'Arial Unicode MS'" style:font-family-generic="modern" style:letter-kerning="true" style:font-name-asian="華康仿宋體W5" style:font-family-asian="華康仿宋體W5, 'Arial Unicode MS'" style:font-family-generic-asian="modern"/>
    </style:style>
    <style:style style:name="jxc一般" style:family="paragraph">
      <style:paragraph-properties fo:line-height="150%" fo:orphans="2" fo:widows="2" style:snap-to-layout-grid="false"/>
      <style:text-properties style:use-window-font-color="true" style:font-name="華康仿宋體W4" fo:font-family="華康仿宋體W4, 'Arial Unicode MS'" style:font-family-generic="modern" fo:font-size="12pt" fo:language="en" fo:country="US" style:font-name-asian="華康仿宋體W4" style:font-family-asian="華康仿宋體W4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style1" style:family="paragraph" style:parent-style-name="Standard">
      <style:paragraph-properties fo:margin-top="0.494cm" fo:margin-bottom="0.494cm" loext:contextual-spacing="false" style:line-height-at-least="0.476cm" fo:orphans="2" fo:widows="2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style2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開會事由" style:family="paragraph" style:parent-style-name="Standard">
      <style:paragraph-properties fo:margin-left="1.501cm" fo:margin-right="0cm" fo:text-indent="-1.501cm" style:auto-text-indent="false" style:vertical-align="auto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1" style:family="text">
      <style:text-properties fo:color="#000000"/>
    </style:style>
    <style:style style:name="style31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★">
        <style:list-level-properties text:list-level-position-and-space-mode="label-alignment">
          <style:list-level-label-alignment text:label-followed-by="space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△">
        <style:list-level-properties text:list-level-position-and-space-mode="label-alignment">
          <style:list-level-label-alignment text:label-followed-by="space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27cm" fo:margin-right="0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-0.005cm" svg:width="0.452cm" svg:height="0.441cm" draw:z-index="3"><draw:text-box><text:p text:style-name="Footer"><text:span text:style-name="Page_20_Number"><text:page-number text:select-page="current">56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-0.005cm" svg:width="0.452cm" svg:height="0.441cm" draw:z-index="4"><draw:text-box><text:p text:style-name="Footer"><text:span text:style-name="Page_20_Number"><text:page-number text:select-page="current">5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五）</dc:title>
    <dc:subject/>
    <meta:keyword/>
    <meta:initial-creator>USER</meta:initial-creator>
    <meta:creation-date>2017-09-04T17:13:00</meta:creation-date>
    <dc:creator>Dee</dc:creator>
    <dc:date>2017-09-04T17:13:00</dc:date>
    <meta:print-date>2017-09-04T17:12:00</meta:print-date>
    <meta:editing-cycles>2</meta:editing-cycles>
    <meta:document-statistic meta:table-count="9" meta:image-count="0" meta:object-count="0" meta:page-count="5" meta:paragraph-count="77" meta:word-count="894" meta:character-count="1451" meta:non-whitespace-character-count="1257"/>
    <meta:generator>LibreOffice/6.0.2.1$Windows_X86_64 LibreOffice_project/f7f06a8f319e4b62f9bc5095aa112a65d2f3ac89</meta:generator>
  </office:meta>
</office:document-meta>
</file>